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T4" style:parent-style-name="DefaultParagraphFont" style:family="text">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text-properties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416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indent="3.543in" style:page-number="1"/>
      <style:text-properties style:language-asian="lt" style:country-asian="LT"/>
    </style:style>
    <style:style style:name="P39" style:parent-style-name="Normal" style:family="paragraph">
      <style:paragraph-properties fo:text-indent="3.543in"/>
      <style:text-properties style:language-asian="lt" style:country-asian="LT"/>
    </style:style>
    <style:style style:name="P40" style:parent-style-name="Normal" style:family="paragraph">
      <style:paragraph-properties fo:text-indent="3.543in"/>
      <style:text-properties style:language-asian="lt" style:country-asian="LT"/>
    </style:style>
    <style:style style:name="P41" style:parent-style-name="Normal" style:family="paragraph">
      <style:paragraph-properties fo:text-indent="3.543in"/>
      <style:text-properties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center"/>
      <style:text-properties style:font-weight-complex="bold"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fo:font-weight="bold" style:font-weight-asian="bold" style:font-weight-complex="bold" style:language-asian="lt" style:country-asian="LT"/>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paragraph-properties fo:text-align="justify" fo:text-indent="0.3937in"/>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3937in"/>
      <style:text-properties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text-position="-160% 100%" style:language-asian="lt" style:country-asian="LT"/>
    </style:style>
    <style:style style:name="T101" style:parent-style-name="DefaultParagraphFont" style:family="text">
      <style:text-properties text:display="none" style:language-asian="lt" style:country-asian="LT"/>
    </style:style>
    <style:style style:name="T102" style:parent-style-name="DefaultParagraphFont" style:family="text">
      <style:text-properties text:display="none" fo:language="fr" fo:country="FR" style:language-asian="lt" style:country-asian="LT"/>
    </style:style>
    <style:style style:name="P103" style:parent-style-name="Normal" style:family="paragraph">
      <style:paragraph-properties fo:text-align="justify" fo:text-indent="0.3937in"/>
      <style:text-properties style:language-asian="lt" style:country-asian="LT"/>
    </style:style>
    <style:style style:name="P104" style:parent-style-name="Normal" style:family="paragraph">
      <style:paragraph-properties fo:text-align="justify" fo:text-indent="0.3937in"/>
      <style:text-properties style:language-asian="lt" style:country-asian="LT"/>
    </style:style>
    <style:style style:name="P105" style:parent-style-name="Normal" style:family="paragraph">
      <style:paragraph-properties fo:text-align="justify" fo:text-indent="0.3937in"/>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text-position="sub 62.5%"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text-position="sub 62.5%"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ext-properties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text-position="-130% 100%" style:language-asian="lt" style:country-asian="LT"/>
    </style:style>
    <style:style style:name="T124" style:parent-style-name="DefaultParagraphFont" style:family="text">
      <style:text-properties text:display="none" style:language-asian="lt" style:country-asian="LT"/>
    </style:style>
    <style:style style:name="T125" style:parent-style-name="DefaultParagraphFont" style:family="text">
      <style:text-properties text:display="none" fo:language="fr" fo:country="FR"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text-position="sub 62.5%"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text-position="sub 62.5%"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text-position="sub 62.5%"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text-position="sub 62.5%"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text-position="sub 62.5%"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font-weight-complex="bold" style:language-asian="lt" style:country-asian="LT"/>
    </style:style>
    <style:style style:name="T150" style:parent-style-name="DefaultParagraphFont" style:family="text">
      <style:text-properties fo:font-weight="bold" style:font-weight-asian="bold" style:font-weight-complex="bold" style:text-position="sub 62.5%"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fo:font-weight="bold" style:font-weight-asian="bold" style:font-weight-complex="bold" style:text-position="sub 62.5%" style:language-asian="lt" style:country-asian="LT"/>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font-weight-complex="bold" style:language-asian="lt" style:country-asian="LT"/>
    </style:style>
    <style:style style:name="T160" style:parent-style-name="DefaultParagraphFont" style:family="text">
      <style:text-properties fo:font-weight="bold" style:font-weight-asian="bold" style:font-weight-complex="bold" style:text-position="sub 62.5%"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fo:font-weight="bold" style:font-weight-asian="bold" style:font-weight-complex="bold" style:text-position="sub 62.5%" style:language-asian="lt" style:country-asian="LT"/>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font-weight-complex="bold"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fo:font-weight="bold" style:font-weight-asian="bold" style:font-weight-complex="bold" style:language-asian="lt" style:country-asian="LT"/>
    </style:style>
    <style:style style:name="P186" style:parent-style-name="Normal" style:family="paragraph">
      <style:paragraph-properties fo:text-align="justify" fo:text-indent="0.3937in"/>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b 62.5%"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b 62.5%"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2.5%"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b 62.5%"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b 62.5%"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2.5%"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text-properties style:language-asian="lt" style:country-asian="LT"/>
    </style:style>
    <style:style style:name="P212" style:parent-style-name="Normal" style:family="paragraph">
      <style:paragraph-properties fo:text-align="justify" fo:text-indent="0.3937in"/>
      <style:text-properties style:language-asian="lt" style:country-asian="LT"/>
    </style:style>
    <style:style style:name="P213" style:parent-style-name="Normal" style:family="paragraph">
      <style:text-properties style:language-asian="lt" style:country-asian="LT"/>
    </style:style>
    <style:style style:name="TableColumn215" style:family="table-column">
      <style:table-column-properties style:column-width="3.225in"/>
    </style:style>
    <style:style style:name="TableColumn216" style:family="table-column">
      <style:table-column-properties style:column-width="3.225in"/>
    </style:style>
    <style:style style:name="Table214" style:family="table">
      <style:table-properties style:width="6.45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size="11pt" style:font-size-asian="11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size="11pt" style:font-size-asian="11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language-asian="lt" style:country-asian="L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1pt" style:font-size-asian="11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1pt" style:font-size-asian="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1pt" style:font-size-asian="11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language-asian="lt" style:country-asian="L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1pt" style:font-size-asian="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size="11pt" style:font-size-asian="11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language-asian="lt" style:country-asian="LT"/>
    </style:style>
    <style:style style:name="TableRow287" style:family="table-row">
      <style:table-row-propertie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1pt" style:font-size-asian="11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language-asian="lt" style:country-asian="LT"/>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P305" style:parent-style-name="Normal" style:family="paragraph">
      <style:paragraph-properties fo:text-align="justify" fo:text-indent="0.3937in"/>
      <style:text-properties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text:span text:style-name="T4">LIETUVOS RESPUBLIKOS SVEIKATOS APSAUGOS MINISTRO</text:span></text:p>
      <text:p text:style-name="P5">ĮSAKYMAS</text:p>
      <text:p text:style-name="P6"/>
      <text:p text:style-name="P7">DĖL LIETUVOS HIGIENOS NORMOS HN 30:2009 „INFRAGARSAS IR ŽEMO DAŽNIO GARSAI: RIBINIAI DYDŽIAI GYVENAMUOSIUOSE IR VISUOMENINĖS PASKIRTIES PASTATUOSE“ PATVIRTINIMO</text:p>
      <text:p text:style-name="P8"/>
      <text:p text:style-name="P9">2009 m. kovo 13 d. Nr. V-190</text:p>
      <text:p text:style-name="P10">Vilnius</text:p>
      <text:p text:style-name="P11"/>
      <text:p text:style-name="P12"/>
      <text:p text:style-name="P13"><text:span text:style-name="T14">Vadovaudamasis Lietuvos Respublikos triukšmo valdymo įstatymo (Žin., 2004, Nr. 164-5971) 7 straipsnio 2 punktu ir siekdamas užtikrinti infragarso ir žemo dažnio garsų neigiamo poveikio<text:s/></text:span><text:span text:style-name="T15">žmonių sveikatai valdymą:</text:span></text:p>
      <text:p text:style-name="P16"><text:span text:style-name="T17">1</text:span><text:span text:style-name="T18">.<text:s/></text:span><text:span text:style-name="T19">Tvirtinu</text:span><text:span text:style-name="T20"><text:s/>Lietuvos higienos normą HN 30:2009 „Infragarsas ir žemo dažnio garsai: ribiniai dydžiai gyvenamuosiuose ir visuomeninės paskirties pastatuose“ (pridedama).</text:span></text:p>
      <text:p text:style-name="P21"><text:span text:style-name="T22">2</text:span><text:span text:style-name="T23">.<text:s/></text:span><text:span text:style-name="T24">Nustata</text:span><text:span text:style-name="T25">u, kad šis įsakymas įsigalioja nuo 2010 m. sausio 1 d.</text:span></text:p>
      <text:p text:style-name="P26"><text:span text:style-name="T27">3</text:span><text:span text:style-name="T28">.<text:s/></text:span><text:span text:style-name="T29">Pavedu</text:span><text:span text:style-name="T30"><text:s/>ministerijos sekretoriui pagal administruojamą sritį šio įsakymo vykdymo kontrolę.</text:span></text:p>
      <text:p text:style-name="P31"/>
      <text:p text:style-name="P32"/>
      <text:p text:style-name="P33"/>
      <text:p text:style-name="P34"><text:span text:style-name="T35">SVEIKATOS APSAUGOS MINISTRAS</text:span><text:span text:style-name="T36"><text:tab/>ALGIS ČAPLIKAS</text:span></text:p>
      <text:soft-page-break/>
      <text:p text:style-name="P37">PATVIRTINTA</text:p>
      <text:p text:style-name="P39">Lietuvos Respublikos sveikatos<text:s/></text:p>
      <text:p text:style-name="P40">apsaugos ministro 2009 m. kovo 13 d.<text:s/></text:p>
      <text:p text:style-name="P41">įsakymu Nr. V-190</text:p>
      <text:p text:style-name="P42"/>
      <text:p text:style-name="P43"><text:span text:style-name="T44">LIETUVOS HIGIENOS NORMA HN 30:2009 „INFRAGARSAS IR ŽEMO DAŽNIO GARSAI: RIBINIAI DYDŽIAI GYVENAMUOSIUOSE IR VISUOMENINĖS PASKIRTIES PASTATUOSE“</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 higienos norma nustato infragarso ir žemo dažnio garsų ribinius dydžius gyvenamuosiuose ir visuomeninės paskirties pastatuose ir taikoma infragarso ir žemo dažnio garsų poveikiui visuomenės sveikatai vertinti.</text:span></text:p>
      <text:p text:style-name="P54"><text:span text:style-name="T55">2</text:span><text:span text:style-name="T56">. Ši higienos norma yra privaloma juridiniams ir fiziniams asmenims, projektuojantiems, statantiems bei eksploatuojantiems gyvenamuosius ir visuomeninės paskirties pastatus, rengiantiems miestų ir kitų gyvenviečių, gyvenamųjų rajonų, mikrorajonų planavimo, užstatymo ir rekonstravimo projektus, kuriantiems technologijas, projektuojantiems, gaminantiems, eksploatuojantiems darbo priemones, technologinę ir inžinerinę įrangą, buitinius prietaisus, organizuojantiems muzikinius ir kitus masinius renginius, taip pat įstaigoms ir/ar institucijoms, vykdančioms infragarso ir žemo dažnio garsų stebėjimus ir kontrolę.</text:span></text:p>
      <text:p text:style-name="P57"/>
      <text:p text:style-name="P58"><text:span text:style-name="T59">II</text:span><text:span text:style-name="T60">.<text:s/></text:span><text:span text:style-name="T61">NUORODOS</text:span></text:p>
      <text:p text:style-name="P62"/>
      <text:p text:style-name="P63"><text:span text:style-name="T64">3</text:span><text:span text:style-name="T65">. Teisės aktai ir dokumentai, į kuriuos pateiktos nuorodos<text:s/></text:span><text:span text:style-name="T66">šioje higienos normoje:</text:span></text:p>
      <text:p text:style-name="P67"><text:span text:style-name="T68">3.1</text:span><text:span text:style-name="T69">. Lietuvos Respublikos triukšmo valdymo įstatymas (Žin., 2004, Nr. 164-5971);</text:span></text:p>
      <text:p text:style-name="P70"><text:span text:style-name="T71">3.2</text:span><text:span text:style-name="T72">. Lietuvos Respublikos aplinkos ministro 2003 m. birželio 11 d. įsakymas Nr. 289 „Dėl Statybos techninio reglamento STR 1.01.09:2003 „Statinių klasifikavimas pagal jų naudojimo paskirtį“ patvirtinimo“ (Žin., 2003, Nr. 58-2611);</text:span></text:p>
      <text:p text:style-name="P73"><text:span text:style-name="T74">3.3</text:span><text:span text:style-name="T75">. LST ISO 1996-1:2005 Akustika. Aplinkos triukšmo aprašymas, matavimas ir įvertinimas. 1 dalis. Pagrindiniai dydžiai ir įvertinimo tvarka (tapatus ISO 1996-1:2003);</text:span></text:p>
      <text:p text:style-name="P76"><text:span text:style-name="T77">3.4</text:span><text:span text:style-name="T78">. LST ISO 1996-2:2008 Akustika. Aplinkos triukšmo apibūdinimas</text:span><text:span text:style-name="T79">, matavimas ir įvertinimas. 2 dalis. Aplinkos triukšmo lygių nustatymas (tapatus ISO 1996-2:2007);</text:span></text:p>
      <text:p text:style-name="P80"><text:span text:style-name="T81">3.5</text:span><text:span text:style-name="T82">. LST EN 61672-1:2003 „Elektroakustika. Garso lygio matuokliai. 1 dalis. Techniniai reikalavimai“ (IEC 61672-1:2002).</text:span></text:p>
      <text:p text:style-name="P83"/>
      <text:p text:style-name="P84"><text:span text:style-name="T85">III</text:span><text:span text:style-name="T86">.<text:s/></text:span><text:span text:style-name="T87">SĄVOKOS IR JŲ APIBRĖŽIMAI</text:span></text:p>
      <text:p text:style-name="P88"/>
      <text:p text:style-name="P89"><text:span text:style-name="T90">4</text:span><text:span text:style-name="T91">. Šioje higienos normoje vartojamos sąvokos ir jų apibrėžimai:</text:span></text:p>
      <text:p text:style-name="P92"><text:span text:style-name="T93">didžiausiasis laikinis svertinis ir dažninis svertinis garso slėgio lygis<text:s/></text:span><text:span text:style-name="T94">– didžiausias laikinis svertinis ir dažninis svertinis garso slėgio lygis nustatytame laiko intervale [3.3];</text:span></text:p>
      <text:p text:style-name="P95"><text:span text:style-name="T96">ekvivalentinis nuolatinis garso slėgio lygis<text:s/></text:span><text:span text:style-name="T97">– garso slėgio kvadrato kvadratinės šaknies vidurkio kvadrato nustatytame laiko intervale ir atskaitos garso slėgio kvadrato santykio dešimteriopas dešimtainis logaritmas, kai garso slėgis gaunamas taikant standartinę dažnių svertį [3.3]:</text:span></text:p>
      <text:p text:style-name="P98"/>
      <text:p text:style-name="P99"><text:span text:style-name="T100"><draw:frame draw:z-index="0" draw:id="id0" draw:style-name="a0" draw:name="Object 1" text:anchor-type="as-char" svg:x="0in" svg:y="0in" svg:width="1.78472in" svg:height="0.51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01">LeqT<text:s/></text:span><text:span text:style-name="T102">= 10 lg [1/T integralas(T) ((p^2(t)) / (p(0)^2)) dt], dB</text:span></text:p>
      <text:p text:style-name="P103"/>
      <text:p text:style-name="P104">čia:</text:p>
      <text:p text:style-name="P105">p(t) – akimirkinis garso slėgis laiko momentu t;</text:p>
      <text:soft-page-break/>
      <text:p text:style-name="P106"><text:span text:style-name="T107">p</text:span><text:span text:style-name="T108">0</text:span><text:span text:style-name="T109"><text:s/>– atskaitos garso slėgis (lygus 20 ?Pa);</text:span></text:p>
      <text:p text:style-name="P110"><text:span text:style-name="T111">gyvenamasis pastatas (namas)<text:s/></text:span><text:span text:style-name="T112">– pastatas, kurio visas naudingasis plotas, didžioji jo dalis ar bent pusė naudingojo ploto yra gyvenamosios patalpos [3.2];</text:span></text:p>
      <text:p text:style-name="P113"><text:span text:style-name="T114">infragarsas<text:s/></text:span><text:span text:style-name="T115">– mažesnis nei 16 Hz dažnio garsas;</text:span></text:p>
      <text:p text:style-name="P116"><text:span text:style-name="T117">įvertintasis garso slėgio lygis trečdalio oktavos dažnių juostos vidutiniuose dažniuose (L</text:span><text:span text:style-name="T118">1/3f,R</text:span><text:span text:style-name="T119">)<text:s/></text:span><text:span text:style-name="T120">– ekvivalentinis nuolatinis garso slėgio lygis trečdalio oktavos dažnių juostos vidutiniuose dažniuose atskaitos laiko intervale. Įvertintasis garso slėgio lygis trečdalio oktavos dažnių juostos vidutiniuose dažniuose apskaičiuojamas pagal formulę:</text:span></text:p>
      <text:p text:style-name="P121"/>
      <text:p text:style-name="P122"><text:span text:style-name="T123"><draw:frame draw:z-index="0" draw:id="id1" draw:style-name="a1" draw:name="Object 2" text:anchor-type="as-char" svg:x="0in" svg:y="0in" svg:width="1.95139in" svg:height="0.41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24">L1/3f,R<text:s/></text:span><text:span text:style-name="T125">= L1/3f,eq + 10 lg (Te / TR), dB</text:span></text:p>
      <text:p text:style-name="P126"/>
      <text:p text:style-name="P127">čia:</text:p>
      <text:p text:style-name="P128"><text:span text:style-name="T129">L</text:span><text:span text:style-name="T130">1/3f,eq</text:span><text:span text:style-name="T131"><text:s/>– ekvivalentinis nuolatinis garso slėgio lygis trečdalio oktavos dažnių juostos vidutiniuose dažniuose;</text:span></text:p>
      <text:p text:style-name="P132"><text:span text:style-name="T133">T</text:span><text:span text:style-name="T134">e</text:span><text:span text:style-name="T135"><text:s/>– bendroji infragarso ir žemo dažnio garsų poveikio trukmė;</text:span></text:p>
      <text:p text:style-name="P136"><text:span text:style-name="T137">T</text:span><text:span text:style-name="T138">R</text:span><text:span text:style-name="T139"><text:s/>– įvertinimo laiko intervalas.</text:span></text:p>
      <text:p text:style-name="P140"><text:span text:style-name="T141">Dienos ir vakaro metu (nuo 6 iki 22 val.) įvertinimo laiko intervalas T</text:span><text:span text:style-name="T142">R</text:span><text:span text:style-name="T143"><text:s/>lygus 16 h.</text:span></text:p>
      <text:p text:style-name="P144"><text:span text:style-name="T145">Nakties metu (nuo 22 iki 6 val.) įvertinimo laiko intervalas T</text:span><text:span text:style-name="T146">R</text:span><text:span text:style-name="T147"><text:s/>lygus 8 h.</text:span></text:p>
      <text:p text:style-name="P148"><text:span text:style-name="T149">L</text:span><text:span text:style-name="T150">AeqT</text:span><text:span text:style-name="T151"><text:s/></text:span><text:span text:style-name="T152">– ekvivalentinis nuolatinis A svertinis garso slėgio lygis;</text:span></text:p>
      <text:p text:style-name="P153"><text:span text:style-name="T154">L</text:span><text:span text:style-name="T155">AFmax</text:span><text:span text:style-name="T156"><text:s/></text:span><text:span text:style-name="T157">– didžiausiasis F laikinis svertinis ir A dažninis svertinis garso slėgio lygis;</text:span></text:p>
      <text:p text:style-name="P158"><text:span text:style-name="T159">L</text:span><text:span text:style-name="T160">CeqT</text:span><text:span text:style-name="T161"><text:s/></text:span><text:span text:style-name="T162">– ekvivalentinis nuolatinis C svertinis garso slėgio lygis;</text:span></text:p>
      <text:p text:style-name="P163"><text:span text:style-name="T164">L</text:span><text:span text:style-name="T165">CFmax</text:span><text:span text:style-name="T166"><text:s/></text:span><text:span text:style-name="T167">– didžiausiasis F laikinis svertinis ir C dažninis svertinis garso slėgio lygis;</text:span></text:p>
      <text:p text:style-name="P168"><text:span text:style-name="T169">oktava<text:s/></text:span><text:span text:style-name="T170">– dažnių intervalas, kurio viršutinė riba dvigubai didesnė už žemutinę;</text:span></text:p>
      <text:p text:style-name="P171"><text:span text:style-name="T172">toninis garsas<text:s/></text:span><text:span text:style-name="T173">– garsas, kuriame, be visuminio garso, yra girdimas vieno dažnio sandas arba siaurajuostis sandas [3.4];</text:span></text:p>
      <text:p text:style-name="P174"><text:span text:style-name="T175">visuomeninės paskirties pastatas<text:s/></text:span><text:span text:style-name="T176">– pastatas, skirtas visuomenės poreikiams tenkinti ir atsižvelgiant į STR 1.01.09:2003 [3.2] nuostatas priklausantis viešbučių, administracinės, prekybos, paslaugų, maitinimo, transporto, kultūros, mokslo, gydymo, poilsio, sporto ar religinės paskirties pastatų pogrupiui;</text:span></text:p>
      <text:p text:style-name="P177"><text:span text:style-name="T178">žemo dažnio garsas<text:s/></text:span><text:span text:style-name="T179">– 16–200 Hz intervalo dažnio garsas [3.4].</text:span></text:p>
      <text:p text:style-name="P180">Kitos sąvokos ir jų apibrėžimai turi tą pačią reikšmę, kaip ir Lietuvos Respublikos triukšmo valdymo įstatyme [3.1].</text:p>
      <text:p text:style-name="P181"/>
      <text:p text:style-name="P182"><text:span text:style-name="T183">IV</text:span><text:span text:style-name="T184">.<text:s/></text:span><text:span text:style-name="T185">INFRAGARSO IR ŽEMO DAŽNIO GARSO LYGIŲ RIBINIAI DYDŽIAI</text:span></text:p>
      <text:p text:style-name="P186"/>
      <text:p text:style-name="P187"><text:span text:style-name="T188">5</text:span><text:span text:style-name="T189">. Infragarso ir žemo dažnio garsai gyvenamuosiuose bei visuomeninės paskirties pastatuose vertinami trečdalio oktavos dažnių juostos vidutiniuose dažniuose, kai:</text:span></text:p>
      <text:p text:style-name="P190"><text:span text:style-name="T191">5.1</text:span><text:span text:style-name="T192">. L</text:span><text:span text:style-name="T193">CeqT</text:span><text:span text:style-name="T194"><text:s/>≥ 20 dB už L</text:span><text:span text:style-name="T195">AeqT</text:span><text:span text:style-name="T196">;</text:span></text:p>
      <text:p text:style-name="P197"><text:span text:style-name="T198">5.2</text:span><text:span text:style-name="T199">. L</text:span><text:span text:style-name="T200">CFmax</text:span><text:span text:style-name="T201"><text:s/>≥ 20 dB už L</text:span><text:span text:style-name="T202">AFmax</text:span><text:span text:style-name="T203">.</text:span></text:p>
      <text:p text:style-name="P204"><text:span text:style-name="T205">6</text:span><text:span text:style-name="T206">. Infragarso ir žemo dažnio garsai gyvenamuosiuose ir visuomeninės paskirties pastatuose įvertinami didžiausiojo F laikinio svertinio garso slėgio lygio (L</text:span><text:span text:style-name="T207">1/3f,Fmax</text:span><text:span text:style-name="T208">) ir įvertintojo garso slėgio lygio trečdalio oktavos dažnių juostos vidutiniuose dažniuose (L</text:span><text:span text:style-name="T209">1/3f,R</text:span><text:span text:style-name="T210">) rezultatais palyginant juos su šios higienos normos 1 lentelėje pateiktais infragarso ir žemo dažnio garso lygių ribiniais dydžiais.</text:span></text:p>
      <text:p text:style-name="P211"/>
      <text:p text:style-name="P212">1 lentelė. Leidžiami infragarso ir žemo dažnio garsų ribiniai dydžiai gyvenamuosiuose ir visuomeninės paskirties pastatuose:</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Trečdalio oktavos dažnių juostos vidutinis dažnis, Hz</text:p>
          </table:table-cell>
          <table:table-cell table:style-name="TableCell220">
            <text:p text:style-name="P221">Infragarso ir žemo dažnio garso lygių ribiniai dydžiai, dB</text:p>
          </table:table-cell>
        </table:table-row>
        <table:table-row table:style-name="TableRow222">
          <table:table-cell table:style-name="TableCell223">
            <text:p text:style-name="P224">8</text:p>
          </table:table-cell>
          <table:table-cell table:style-name="TableCell225">
            <text:p text:style-name="P226">103</text:p>
          </table:table-cell>
        </table:table-row>
        <text:soft-page-break/>
        <table:table-row table:style-name="TableRow227">
          <table:table-cell table:style-name="TableCell228">
            <text:p text:style-name="P229">10</text:p>
          </table:table-cell>
          <table:table-cell table:style-name="TableCell230">
            <text:p text:style-name="P231">95</text:p>
          </table:table-cell>
        </table:table-row>
        <table:table-row table:style-name="TableRow232">
          <table:table-cell table:style-name="TableCell233">
            <text:p text:style-name="P234">12,5</text:p>
          </table:table-cell>
          <table:table-cell table:style-name="TableCell235">
            <text:p text:style-name="P236">87</text:p>
          </table:table-cell>
        </table:table-row>
        <table:table-row table:style-name="TableRow237">
          <table:table-cell table:style-name="TableCell238">
            <text:p text:style-name="P239">16</text:p>
          </table:table-cell>
          <table:table-cell table:style-name="TableCell240">
            <text:p text:style-name="P241">79</text:p>
          </table:table-cell>
        </table:table-row>
        <table:table-row table:style-name="TableRow242">
          <table:table-cell table:style-name="TableCell243">
            <text:p text:style-name="P244">20</text:p>
          </table:table-cell>
          <table:table-cell table:style-name="TableCell245">
            <text:p text:style-name="P246">71</text:p>
          </table:table-cell>
        </table:table-row>
        <table:table-row table:style-name="TableRow247">
          <table:table-cell table:style-name="TableCell248">
            <text:p text:style-name="P249">25</text:p>
          </table:table-cell>
          <table:table-cell table:style-name="TableCell250">
            <text:p text:style-name="P251">63</text:p>
          </table:table-cell>
        </table:table-row>
        <table:table-row table:style-name="TableRow252">
          <table:table-cell table:style-name="TableCell253">
            <text:p text:style-name="P254">31,5</text:p>
          </table:table-cell>
          <table:table-cell table:style-name="TableCell255">
            <text:p text:style-name="P256">56</text:p>
          </table:table-cell>
        </table:table-row>
        <table:table-row table:style-name="TableRow257">
          <table:table-cell table:style-name="TableCell258">
            <text:p text:style-name="P259">40</text:p>
          </table:table-cell>
          <table:table-cell table:style-name="TableCell260">
            <text:p text:style-name="P261">48</text:p>
          </table:table-cell>
        </table:table-row>
        <table:table-row table:style-name="TableRow262">
          <table:table-cell table:style-name="TableCell263">
            <text:p text:style-name="P264">50</text:p>
          </table:table-cell>
          <table:table-cell table:style-name="TableCell265">
            <text:p text:style-name="P266">41</text:p>
          </table:table-cell>
        </table:table-row>
        <table:table-row table:style-name="TableRow267">
          <table:table-cell table:style-name="TableCell268">
            <text:p text:style-name="P269">63</text:p>
          </table:table-cell>
          <table:table-cell table:style-name="TableCell270">
            <text:p text:style-name="P271">34</text:p>
          </table:table-cell>
        </table:table-row>
        <table:table-row table:style-name="TableRow272">
          <table:table-cell table:style-name="TableCell273">
            <text:p text:style-name="P274">80</text:p>
          </table:table-cell>
          <table:table-cell table:style-name="TableCell275">
            <text:p text:style-name="P276">28</text:p>
          </table:table-cell>
        </table:table-row>
        <table:table-row table:style-name="TableRow277">
          <table:table-cell table:style-name="TableCell278">
            <text:p text:style-name="P279">100</text:p>
          </table:table-cell>
          <table:table-cell table:style-name="TableCell280">
            <text:p text:style-name="P281">24</text:p>
          </table:table-cell>
        </table:table-row>
        <table:table-row table:style-name="TableRow282">
          <table:table-cell table:style-name="TableCell283">
            <text:p text:style-name="P284">125</text:p>
          </table:table-cell>
          <table:table-cell table:style-name="TableCell285">
            <text:p text:style-name="P286">21</text:p>
          </table:table-cell>
        </table:table-row>
        <table:table-row table:style-name="TableRow287">
          <table:table-cell table:style-name="TableCell288">
            <text:p text:style-name="P289">160</text:p>
          </table:table-cell>
          <table:table-cell table:style-name="TableCell290">
            <text:p text:style-name="P291">17</text:p>
          </table:table-cell>
        </table:table-row>
        <table:table-row table:style-name="TableRow292">
          <table:table-cell table:style-name="TableCell293">
            <text:p text:style-name="P294">200</text:p>
          </table:table-cell>
          <table:table-cell table:style-name="TableCell295">
            <text:p text:style-name="P296">14</text:p>
          </table:table-cell>
        </table:table-row>
      </table:table>
      <text:p text:style-name="Normal"/>
      <text:p text:style-name="P297"><text:span text:style-name="T298">7</text:span><text:span text:style-name="T299">. Infragarso ir žemo dažnio garsų, kuriuose pasireiškia toniniai garsai, ribiniai dydžiai sumažinami 5 dB.</text:span></text:p>
      <text:p text:style-name="P300"/>
      <text:p text:style-name="P301"><text:span text:style-name="T302">V</text:span><text:span text:style-name="T303">.<text:s/></text:span><text:span text:style-name="T304">INFRAGARSO IR ŽEMO DAŽNIO GARSO LYGIŲ VERTINIMO BENDRIEJI REIKALAVIMAI</text:span></text:p>
      <text:p text:style-name="P305"/>
      <text:p text:style-name="P306"><text:span text:style-name="T307">8</text:span><text:span text:style-name="T308">. Matavimo prietaisai turi atitikti LST EN 61672-1:2003 [3.5] ir ISO 7196:2005 A priedo nuostatas.</text:span></text:p>
      <text:p text:style-name="P309"><text:span text:style-name="T310">9</text:span><text:span text:style-name="T311">. Infragarso ir žemo dažnio garsų matavimai atliekami vadovaujantis Lietuvos standartu LST ISO 1996-2:2008 [3.4] ir ISO 7196:1995.</text:span></text:p>
      <text:p text:style-name="P312"/>
      <text:p text:style-name="P313"><text:span text:style-name="T31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1-25T07:05:00Z</meta:creation-date>
    <dc:date>2018-01-25T07:05:00Z</dc:date>
    <meta:template xlink:href="Normal.dotm" xlink:type="simple"/>
    <meta:editing-cycles>2</meta:editing-cycles>
    <meta:editing-duration>PT0S</meta:editing-duration>
    <meta:document-statistic meta:page-count="4" meta:paragraph-count="77" meta:word-count="827" meta:character-count="7055" meta:row-count="134" meta:non-whitespace-character-count="6305"/>
  </office:meta>
</office:document-meta>
</file>