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 S MINISTRO</text:span></text:p>
      <text:p text:style-name="P4">ĮSAKYMAS</text:p>
      <text:p text:style-name="P5"/>
      <text:p text:style-name="P6">DĖL LIETUVOS RESPUBLIKOS SVEIKATOS APSAUGOS MINISTRO 2008 M. GEGUŽĖS 16 D. ĮSAKYMO NR. V-470 „DĖL PALIATYVIOSIOS PAGALBOS SUAUGUSIESIEMS IR VAIKAMS PASLAUGŲ BAZINIŲ KAINŲ SĄRAŠO TVIRTINIMO“ PAPILDYMO</text:p>
      <text:p text:style-name="P7"/>
      <text:p text:style-name="P8">2009 m. kovo 23 d. Nr. V-204</text:p>
      <text:p text:style-name="P9">Vilnius</text:p>
      <text:p text:style-name="P10"/>
      <text:p text:style-name="P11"/>
      <text:p text:style-name="P12"><text:span text:style-name="T13">Atsižvelgdamas į Privalomojo sveikatos draudimo tarybos 2009 m. sausio 29 d. nutarimą Nr. 1/5 „Dėl Lietuvos Respublikos sveikatos apsaugos ministro 2008 m. gegužės 16 d. įsakymo Nr. V-470 „Dėl Paliatyviosios pagalbos suaugusiesiems ir vaikams paslaugų bazinių kainų sąrašo tvirtinimo“ pakeitimo“ ir siekdamas užtikrinti racionalų Privalomojo sveikatos draudimo fondo (toliau – PSDF) biudžeto lėšų naudojimą,</text:span></text:p>
      <text:p text:style-name="P14"><text:span text:style-name="T15">papildau</text:span><text:span text:style-name="T16"><text:s/>Paliatyviosios pagalbos suaugusiesiems ir vaikams paslaugų bazinių kainų sąrašą, patvirtintą Lietuvos Respublikos sveikatos apsaugos ministro 2008 m. gegužės 16 d. įsakymu Nr. V-470 „Dėl Paliatyviosios pagalbos suaugusiesiems ir vaikams paslaugų bazinių kainų sąrašo tvirtinimo“ (Žin., 2008, Nr.<text:s/></text:span><text:a xlink:href="https://www.e-tar.lt/portal/lt/legalAct/TAR.9C823DA7F23A" office:target-frame-name="_blank" xlink:show="new"><text:span text:style-name="T17">59-2247</text:span></text:a><text:span text:style-name="T18">), šiuo 6 punktu:</text:span></text:p>
      <text:p text:style-name="P19"><text:span text:style-name="T20">„</text:span><text:span text:style-name="T21">6</text:span><text:span text:style-name="T22">. Jeigu ambulatorinės paliatyviosios pagalbos suaugusiesiems ir vaikams paslaugų, specialistų komandos teikiamų asmens sveikatos priežiūros įstaigoje bei visos specialistų komandos arba atskirų jos narių individualiai teikiamų ligonio namuose, teikimo metu nustatoma, kad pacientą būtina hospitalizuoti, ir jis tą pačią dieną hospitalizuojamas į tos pačios asmens<text:s/></text:span><text:soft-page-break/><text:span text:style-name="T23">sveikatos priežiūros įstaigos paliatyviosios pagalbos teikimo skyrių, tokios ambulatorinės paliatyviosios pagalbos paslaugos iš PSDF biudžeto lėšų neapmokamos.“</text:span></text:p>
      <text:p text:style-name="P24"/>
      <text:p text:style-name="P25"/>
      <text:p text:style-name="P26"/>
      <text:p text:style-name="P27"><text:span text:style-name="T28">SVEIKATOS APSAUGO S MINISTRAS</text:span><text:span text:style-name="T29"><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 S MINISTRO</dc:title>
    <meta:initial-creator>Sandra</meta:initial-creator>
    <dc:creator>adlibuser</dc:creator>
    <meta:creation-date>2022-12-31T22:36:00Z</meta:creation-date>
    <dc:date>2022-12-31T22:36:00Z</dc:date>
    <meta:template xlink:href="Normal.dotm" xlink:type="simple"/>
    <meta:editing-cycles>2</meta:editing-cycles>
    <meta:editing-duration>PT0S</meta:editing-duration>
    <meta:document-statistic meta:page-count="2" meta:paragraph-count="18" meta:word-count="208" meta:character-count="1695" meta:row-count="55" meta:non-whitespace-character-count="1505"/>
  </office:meta>
</office:document-meta>
</file>