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VASARIO 12 D. NUTARIMO NR. 177 „DĖL VALSTYBĖS PARAMOS GINKLUOTO PASIPRIEŠINIMO (REZISTENCIJOS) DALYVIAMS – KARIAMS SAVANORIAMS“ PAKEITIMO</text:span></text:p>
      <text:p text:style-name="Normal"/>
      <text:p text:style-name="P17">2009 m. kovo 18 d. Nr. 20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8 m. vasario 12 d. nutarimą Nr. 177 „Dėl valstybės paramos ginkluoto pasipriešinimo (rezistencijos) dalyviams – kariams savanoriams“ (Žin., 1998, Nr.<text:s/><text:a xlink:href="https://www.e-tar.lt/portal/legalAct.html?documentId=TAR.CC49F1B5D972" office:target-frame-name="_blank" xlink:show="new"><text:span text:style-name="T25">17-419</text:span></text:a>; 2005, Nr.<text:s/><text:a xlink:href="https://www.e-tar.lt/portal/legalAct.html?documentId=TAR.07391B3C6AF8" office:target-frame-name="_blank" xlink:show="new"><text:span text:style-name="T26">112-4089</text:span></text:a>):</text:p>
      <text:p text:style-name="P27">1. Įrašyti preambulėje po oficialaus paskelbimo šaltinio „1997, Nr. 114-2868“ oficialaus paskelbimo šaltinį „2005, Nr. 85-3139“.</text:p>
      <text:p text:style-name="P28">2. Įrašyti 2.1 punkte vietoj žodžių „minimalių gyvenimo lygių“ žodžius „bazinių socialinių išmokų“.</text:p>
      <text:p text:style-name="P29">3. Nurodytuoju nutarimu patvirtintame Vienkartinių pašalpų ginkluoto pasipriešinimo (rezistencijos) dalyviams – kariams savanoriams, sužalotiems ginkluoto pasipriešinimo kovose, tardymo ar kalinimo metu, ir jiems laidoti išmokėjimo tvarkos apraše:</text:p>
      <text:p text:style-name="P30">3.1. Išdėstyti 6 punktą taip:<text:s/></text:p>
      <text:p text:style-name="P31">„6. Vienkartinė 20 bazinių socialinių išmokų<text:span text:style-name="T32"><text:s/></text:span>dydžio pašalpa kariui savanoriui laidoti išmokama jį laidojančiam asmeniui, jeigu jis yra Lietuvos Respublikos pilietis ir gyvena<text:s/><text:soft-page-break/>Lietuvoje. Pašalpos dydis apskaičiuojamas pagal tą mėnesį, kurį atsirado teisė į pašalpą, galiojusį bazinės socialinės išmokos dydį.“</text:p>
      <text:p text:style-name="P33">3.2. Išbraukti 7 punkte žodžius „per mėnesį“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RIMANT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08T21:31:00Z</meta:creation-date>
    <dc:date>2024-07-08T21:31:00Z</dc:date>
    <meta:print-date>2009-03-24T12:4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1703" meta:row-count="65" meta:non-whitespace-character-count="1499"/>
  </office:meta>
</office:document-meta>
</file>