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text-properties fo:font-style="italic" style:font-style-asian="italic" style:font-style-complex="italic"/>
    </style:style>
    <style:style style:name="P77" style:parent-style-name="Normal" style:family="paragraph">
      <style:paragraph-properties fo:text-align="justify" fo:text-indent="0.3937in"/>
      <style:text-properties fo:font-style="italic" style:font-style-asian="italic" style:font-style-complex="italic"/>
    </style:style>
    <style:style style:name="P78" style:parent-style-name="Normal" style:family="paragraph">
      <style:paragraph-properties fo:text-indent="0.0465in">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2"/><text:span text:style-name="T3">LIETUVOS RESPUBLIKOS LIETUVOS GYVENTOJŲ GENOCIDO IR REZISTENCIJOS TYRIMO CENTRO ĮSTATYMO 2, 5, 6 STRAIPSNIŲ IR TREČIOJO SKIRSNIO PAVADINIMO PAKEITIMO ĮSTATYMAS</text:span></text:p>
      <text:p text:style-name="P4"/>
      <text:p text:style-name="P5">2009 m. kovo 12 d. Nr. XI-189</text:p>
      <text:p text:style-name="P6">Vilnius</text:p>
      <text:p text:style-name="P7"/>
      <text:p text:style-name="P8">(Žin., 1997, Nr.<text:s/><text:a xlink:href="https://www.e-tar.lt/portal/lt/legalAct/TAR.28635AB7F3EB" office:target-frame-name="_blank" xlink:show="new"><text:span text:style-name="T9">60-1398</text:span></text:a>, Nr.<text:s/><text:a xlink:href="https://www.e-tar.lt/portal/lt/legalAct/TAR.8DDF2DDB0575" office:target-frame-name="_blank" xlink:show="new"><text:span text:style-name="T10">108-2732</text:span></text:a>; 1998, Nr.<text:s/><text:a xlink:href="https://www.e-tar.lt/portal/lt/legalAct/TAR.3AD77F2EB4DE" office:target-frame-name="_blank" xlink:show="new"><text:span text:style-name="T11">9-199</text:span></text:a>; 2003, Nr.<text:s/><text:a xlink:href="https://www.e-tar.lt/portal/lt/legalAct/TAR.9BA65B99577E" office:target-frame-name="_blank" xlink:show="new"><text:span text:style-name="T12">38-1706</text:span></text:a>; 2007, Nr.<text:s/><text:a xlink:href="https://www.e-tar.lt/portal/lt/legalAct/TAR.D3FFA6926B54" office:target-frame-name="_blank" xlink:show="new"><text:span text:style-name="T13">68-2653</text:span></text:a>)</text:p>
      <text:p text:style-name="P14"/>
      <text:p text:style-name="P15"><text:span text:style-name="T16">1</text:span><text:s/><text:span text:style-name="T17">straipsnis.<text:s/></text:span><text:span text:style-name="T18">2 straipsnio 1 ir 2 dalių<text:s/></text:span><text:span text:style-name="T19">pakeitimas</text:span></text:p>
      <text:p text:style-name="P20">1. 2 straipsnio 1 dalyje vietoj žodžių „tarpžinybinė valstybės institucija“ įrašyti žodžius „valstybės įstaiga“ ir šią dalį išdėstyti taip:</text:p>
      <text:p text:style-name="P21">„1. Lietuvos gyventojų genocido ir rezistencijos tyrimo centras (toliau – Centras) yra valstybės įstaiga, tirianti visas genocido bei kitų nusikaltimų žmoniškumui ir karo nusikaltimų apraiškas, Lietuvos gyventojų persekiojimą okupacijų metais, taip pat ginkluoto ir neginkluoto pasipriešinimo okupacijoms procesus, inicijuojanti genocido organizatorių ir<text:s/>vykdytojų teisinį įvertinimą. Centras koordinuoja kitų institucijų vykdomus šiuo įstatymu apibrėžtos srities tyrimo darbus.“</text:p>
      <text:p text:style-name="P22">2. Pakeisti 2 straipsnio 2 dalį ir ją išdėstyti taip:</text:p>
      <text:p text:style-name="P23">„2. Centras turi teisę iš institucijų atstovų sudaryti darbo grupes<text:s/>programoms vykdyti.“</text:p>
      <text:p text:style-name="P24"/>
      <text:p text:style-name="P25"><text:span text:style-name="T26">2</text:span><text:s/><text:span text:style-name="T27">straipsnis.<text:s/></text:span><text:span text:style-name="T28">5 straipsnio 5, 9, 12, 13 ir 20 punktų pakeitimas</text:span></text:p>
      <text:p text:style-name="P29">1. 5 straipsnio 5 punkte vietoj žodžių „politinių kalinių, tremtinių ir nukentėjusiųjų“ įrašyti žodžius „ir asmenų, nukentėjusių nuo 1939–1990 metų okupacijų“ ir šį punktą išdėstyti taip:</text:p>
      <text:p text:style-name="P30">„5) sudaro karių savanorių, laisvės kovų dalyvių ir asmenų, nukentėjusių nuo 1939–1990 metų okupacijų, vardynus;“.</text:p>
      <text:p text:style-name="P31">2. 5 straipsnio 9 punkte po žodžio „nukentėjusius“ įrašyti žodžius „nuo 1939–1990 metų okupacijų“,<text:s/>po žodžių „karius savanorius“ įrašyti žodžius „bei laisvės kovų dalyvius“ ir šį punktą išdėstyti taip:</text:p>
      <text:p text:style-name="P32">„9) tiria archyvinę medžiagą ir teikia informaciją juridiniams bei fiziniams asmenims apie okupacijų laikotarpiu žuvusius, dingusius be žinios, represuotus, persekiotus, nukentėjusius nuo 1939–1990 metų okupacijų Lietuvos gyventojus ir karius savanorius bei laisvės kovų dalyvius;“.</text:p>
      <text:p text:style-name="P33">3. 5 straipsnio 12 punkte vietoj žodžių „valstybinių ir visuomeninių organizacijų“ įrašyti žodžius „valstybės ir savivaldybių institucijų ir įstaigų ar asociacijų“ ir šį punktą išdėstyti taip:</text:p>
      <text:p text:style-name="P34">„12)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35">4. 5 straipsnio 13 punkte vietoj žodžių „valstybines įstaigas ir visuomenines organizacijas“ įrašyti žodžius „valstybės ir savivaldybių institucijas ir įstaigas ar asociacijas“ ir šį punktą išdėstyti taip:</text:p>
      <text:p text:style-name="P36">„13) rengia siūlymus dėl valstybės mastu atmintinų su Lietuvos gyventojų genocidu ir laisvės<text:s/>kovomis susijusių datų paminėjimo, konsultuoja valstybės ir savivaldybių institucijas ir įstaigas ar asociacijas, organizuojančias įvairius su pasipriešinimu ir genocidu susijusius renginius;“.</text:p>
      <text:p text:style-name="P37">5. 5 straipsnio 20 punkte po žodžių „pasipriešinimo dalyvių“ įrašyti žodį „(rezistentų)“, vietoj žodžio „nukentėjusiųjų“ įrašyti žodžius „asmenų, nukentėjusių nuo 1939–1990 metų<text:s/><text:soft-page-break/>okupacijų“, vietoj žodžių „politinių kalinių, tremtinių ir nukentėjusiųjų“ įrašyti žodžius „ir asmenų, nukentėjusių nuo 1939–1990 metų okupacijų“ ir šį punktą išdėstyti taip:</text:p>
      <text:p text:style-name="P38">„20) 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 ir asmenų, nukentėjusių nuo 1939–1990 metų okupacijų, teisinį statusą; įstatymų nustatyta<text:s/>tvarka išduoda nustatytos formos pažymėjimus ir tvarko jų apskaitą;“.</text:p>
      <text:p text:style-name="P39"/>
      <text:p text:style-name="P40"><text:span text:style-name="T41">3</text:span><text:s/><text:span text:style-name="T42">straipsnis.<text:s/></text:span><text:span text:style-name="T43">Įstatymo trečiojo skirsnio pavadinimo pakeitimas</text:span></text:p>
      <text:p text:style-name="P44">Įstatymo trečiojo skirsnio pavadinime išbraukti žodžius „ir darbuotojai“ ir skirsnio pavadinimą išdėstyti<text:s/>taip:</text:p>
      <text:p text:style-name="P45"/>
      <text:p text:style-name="P46"><text:span text:style-name="T47">„</text:span><text:span text:style-name="T48">TREČIASIS</text:span><text:span text:style-name="T49"><text:s/>SKIRSNIS<text:s/></text:span></text:p>
      <text:p text:style-name="P50"><text:span text:style-name="T51">CENTRO STRUKTŪRA“.</text:span></text:p>
      <text:p text:style-name="P52"/>
      <text:p text:style-name="P53"><text:span text:style-name="T54">4</text:span><text:s/><text:span text:style-name="T55">straipsnis.<text:s/></text:span><text:span text:style-name="T56">6 straipsnio pavadinimo, 1 dalies 3 punkto ir 3, 5, 9 dalių pakeitimas</text:span></text:p>
      <text:p text:style-name="P57">1. 6 straipsnio pavadinime išbraukti žodžius „ir darbuotojai“ ir straipsnio pavadinimą išdėstyti taip:</text:p>
      <text:p text:style-name="P58"/>
      <text:p text:style-name="P59"><text:span text:style-name="T60">„</text:span><text:span text:style-name="T61">6</text:span><text:span text:style-name="T62"><text:s/>straipsnis.<text:s/></text:span><text:span text:style-name="T63">Centro struktūra“.</text:span></text:p>
      <text:p text:style-name="P64">2. 6 straipsnio 1 dalies 3 punkte išbraukti žodžius „(su Pasipriešinimo dalyvių (rezistentų) teisių komisija)“ ir šį punktą išdėstyti taip:</text:p>
      <text:p text:style-name="P65">„3) Specialiųjų tyrimų skyrius.“</text:p>
      <text:p text:style-name="P66">3. Pakeisti 6 straipsnio 3 dalį ir ją išdėstyti taip:</text:p>
      <text:p text:style-name="P67">„3. Centre dirba valstybės tarnautojai ir darbuotojai, dirbantys pagal darbo sutartis.“</text:p>
      <text:p text:style-name="P68">4. Pakeisti 6 straipsnio 5 dalį ir ją išdėstyti taip:</text:p>
      <text:p text:style-name="P69">„5. Generalinis direktorius strateginiais Centro veiklos, programų sudarymo<text:s/>ir jų vykdymo klausimais gali sudaryti laikinas konsultacines grupe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text:p>
      <text:p text:style-name="P70">5. Pakeisti 6 straipsnio 9 dalį ir ją išdėstyti taip:</text:p>
      <text:p text:style-name="P71">„9. Centrui išvadas<text:s/>dėl karių savanorių, laisvės kovų dalyvių ir asmenų, nukentėjusių nuo 1939–1990 metų okupacijų, teisinio statuso pripažinimo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p>
      <text:p text:style-name="P72"/>
      <text:p text:style-name="P73"><text:span text:style-name="T74">Skelbiu šį Lietuvos</text:span><text:span text:style-name="T75"><text:s/>Respublikos Seimo priimtą įstatymą.</text:span></text:p>
      <text:p text:style-name="P76"/>
      <text:p text:style-name="P77"/>
      <text:p text:style-name="P78">RESPUBLIKOS PREZIDENTAS<text:s/><text:tab/>VALDAS ADAMKUS</text:p>
      <text:p text:style-name="Normal"/>
      <text:p text:style-name="P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GYVENTOJŲ GENOCIDO IR REZISTENCIJOS 1240 TYRIMO CENTRO ĮSTATYMO 2, 5, 6 STRAIPSNIŲ IR TREČIOJO SKIRSNIO PAVADINIMO PAKEITIMO ĮSTATYMAS</dc:title>
    <meta:initial-creator>Rima</meta:initial-creator>
    <dc:creator>CLUSadmin</dc:creator>
    <meta:creation-date>2015-06-26T20:04:00Z</meta:creation-date>
    <dc:date>2015-06-26T20:04:00Z</dc:date>
    <meta:template xlink:href="Normal" xlink:type="simple"/>
    <meta:editing-cycles>2</meta:editing-cycles>
    <meta:editing-duration>PT0S</meta:editing-duration>
    <meta:document-statistic meta:page-count="2" meta:paragraph-count="359" meta:word-count="927" meta:character-count="6108" meta:row-count="615" meta:non-whitespace-character-count="5540"/>
  </office:meta>
</office:document-meta>
</file>