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text-properties fo:font-style="italic" style:font-style-asian="italic" style:font-style-complex="italic"/>
    </style:style>
    <style:style style:name="P72" style:parent-style-name="Normal" style:family="paragraph">
      <style:paragraph-properties fo:text-align="justify" fo:text-indent="0.3937in"/>
      <style:text-properties fo:font-style="italic" style:font-style-asian="italic" style:font-style-complex="italic"/>
    </style:style>
    <style:style style:name="P73" style:parent-style-name="Normal" style:family="paragraph">
      <style:paragraph-properties fo:text-align="center">
        <style:tab-stops>
          <style:tab-stop style:type="right" style:position="6.2993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2"/><text:span text:style-name="T3">LIETUVOS RESPUBLIKOS RINKIMŲ Į EUROPOS PARLAMENTĄ ĮSTATYMO 12, 14, 16, 17, 29, 30 IR 54 STRAIPSNIŲ PAKEITIMO ĮSTATYMAS</text:span></text:p>
      <text:p text:style-name="P4"/>
      <text:p text:style-name="P5">2009 m. kovo 10 d. Nr. XI-184</text:p>
      <text:p text:style-name="P6">Vilnius</text:p>
      <text:p text:style-name="P7"/>
      <text:p text:style-name="P8">(Žin., 2003, Nr.<text:s/><text:a xlink:href="https://www.e-tar.lt/portal/lt/legalAct/TAR.FE3C428580B8" office:target-frame-name="_blank" xlink:show="new"><text:span text:style-name="T9">115-5192</text:span></text:a>; 2004, Nr.<text:s/><text:a xlink:href="https://www.e-tar.lt/portal/lt/legalAct/TAR.6456B3FC3FB9" office:target-frame-name="_blank" xlink:show="new"><text:span text:style-name="T10">135-4895</text:span></text:a>; 2008, Nr.<text:s/><text:a xlink:href="https://www.e-tar.lt/portal/lt/legalAct/TAR.99CE87641D7E" office:target-frame-name="_blank" xlink:show="new"><text:span text:style-name="T11">59-2202</text:span></text:a>)</text:p>
      <text:p text:style-name="P12"/>
      <text:p text:style-name="P13"><text:span text:style-name="T14">1</text:span><text:s/><text:span text:style-name="T15">straipsnis</text:span><text:span text:style-name="T16">.<text:s/></text:span><text:span text:style-name="T17">12 straipsnio 2 dalies pakeitimas</text:span></text:p>
      <text:p text:style-name="P18">12 straipsnio 2 dalyje po žodžio „metų“ įrašyti žodžius „turi aukštąjį universitetinį ar jam prilygintą išsilavinimą arba aukštąjį neuniversitetinį išsilavinimą“, dalį papildyti sakiniu „Reikalavimas turėti aukštąjį išsilavinimą netaikomas apylinkės rinkimų komisijos nariui“ ir visą dalį išdėstyti taip:</text:p>
      <text:p text:style-name="P19">„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 aukštąjį universitetinį ar jam prilygintą išsilavinimą arba aukštąjį neuniversitetinį išsilavinimą 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 Reikalavimas turėti aukštąjį išsilavinimą netaikomas apylinkės rinkimų komisijos nariui.“</text:p>
      <text:p text:style-name="P20"/>
      <text:p text:style-name="P21"><text:span text:style-name="T22">2</text:span><text:s/><text:span text:style-name="T23">straipsnis.<text:s/></text:span><text:span text:style-name="T24">14 straipsnio 4 ir 7 dalių pakeitimas</text:span></text:p>
      <text:p text:style-name="P25">1. 14 straipsnio<text:s/>4 dalyje vietoj žodžio „du“ įrašyti žodį „vieną“, vietoj žodžio „atstovus“ – žodį „atstovą“ ir šią dalį išdėstyti taip:</text:p>
      <text:p text:style-name="P26">„4. Partijos, kurios paskutiniuose Seimo rinkimuose gavo Seimo narių mandatų pagal iškeltų kandidatų sąrašą (jungtinį sąrašą), nuo iškeltų kandidatų sąrašo (jungtinio sąrašo) turi teisę pasiūlyti į savivaldybių rinkimų komisijas po vieną 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text:s/>savivaldybės administracijos direktoriaus.“</text:p>
      <text:p text:style-name="P27">2. 14 straipsnio 7 dalį papildyti sakiniu „Savivaldybės rinkimų komisijos pirmininku skiriamas asmuo, turintis darbo patirties Vyriausiosios rinkimų komisijos arba savivaldybės rinkimų komisijos ar apygardos rinkimų komisijos pirmininku ar nariu arba darbo patirties apylinkės rinkimų komisijos pirmininku“ ir šią dalį išdėstyti taip:</text:p>
      <text:p text:style-name="P28">„7. Savivaldybės rinkimų komisijos pirmininką skiria Vyriausioji rinkimų komisija. Savivaldybės rinkimų komisijos pirmininku skiriamas asmuo, turintis darbo patirties Vyriausiosios rinkimų komisijos arba savivaldybės rinkimų komisijos ar apygardos rinkimų komisijos pirmininku ar nariu arba darbo patirties apylinkės rinkimų komisijos pirmininku.“</text:p>
      <text:p text:style-name="P29"/>
      <text:p text:style-name="P30"><text:span text:style-name="T31">3</text:span><text:s/><text:span text:style-name="T32">straipsnis.<text:s/></text:span><text:span text:style-name="T33">16 st</text:span><text:span text:style-name="T34">raipsnio 7 dalies pakeitimas</text:span></text:p>
      <text:p text:style-name="P35">16 straipsnio 7 dalį papildyti sakiniu „Apylinkės rinkimų komisijos pirmininku skiriamas asmuo, turintis darbo patirties rinkimų komisijos pirmininku ar nariu, arba asmuo, turintis aukštąjį universitetinį ar jam prilygintą išsilavinimą arba aukštąjį neuniversitetinį išsilavinimą“ ir šią dalį išdėstyti taip:</text:p>
      <text:p text:style-name="P36">„7. Apylinkių rinkimų komisijų pirmininkus skiria savivaldybės rinkimų komisijos. Apylinkės rinkimų komisijos pirmininku skiriamas asmuo, turintis darbo patirties rinkimų<text:s/>komisijos pirmininku ar nariu, arba asmuo, turintis aukštąjį universitetinį ar jam prilygintą išsilavinimą arba aukštąjį neuniversitetinį išsilavinimą.“</text:p>
      <text:p text:style-name="P37"/>
      <text:p text:style-name="P38"><text:span text:style-name="T39">4</text:span><text:s/><text:span text:style-name="T40">straipsnis.<text:s/></text:span><text:span text:style-name="T41">17 straipsnio 1 punkto pakeitimas</text:span></text:p>
      <text:p text:style-name="P42">17 straipsnio 1 punkte išbraukti žodžius<text:s/>„įteikia ar per kitą asmenį perduoda rinkėjams rinkėjo pažymėjimus“ ir šį punktą išdėstyti taip:</text:p>
      <text:p text:style-name="P43">„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p>
      <text:p text:style-name="P44"/>
      <text:p text:style-name="P45"><text:span text:style-name="T46">5</text:span><text:s/><text:span text:style-name="T47">straipsnis.<text:s/></text:span><text:span text:style-name="T48">29 straipsnio 1 dalies pakeitimas</text:span></text:p>
      <text:p text:style-name="P49">Pakeisti 29 straipsnio 1 dalį ir ją išdėstyti taip:</text:p>
      <text:p text:style-name="P50">„1. Rinkėjo pažymėjimas yra rinkimų komisijos išduotas dokumentas, kuriame<text:s/>nurodoma, kurios rinkimų apylinkės rinkėjų sąraše yra įrašytas rinkėjas. Rinkimų komisijos pirmininko pasirašyti rinkėjo pažymėjimai įteikiami Vyriausiosios rinkimų komisijos nustatyta tvarka. Savo rinkėjo pažymėjimą gali išsispausdinti ir pats rinkėjas ar<text:s/>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p>
      <text:p text:style-name="P51"/>
      <text:p text:style-name="P52"><text:span text:style-name="T53">6</text:span><text:s/><text:span text:style-name="T54">straipsnis.<text:s/></text:span><text:span text:style-name="T55">30 straipsnio 1 ir 4 dalių pakeitimas</text:span></text:p>
      <text:p text:style-name="P56">1. Pakeisti 30 straipsnio 1 dalį ir ją išdėstyti taip:</text:p>
      <text:p text:style-name="P57">„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58">2. Pakeisti 30 straipsnio<text:s/>4 dalį ir ją išdėstyti taip:</text:p>
      <text:p text:style-name="P59">„4. Rinkėjo pažymėjimas įteikiamas arba rinkėjui asmeniškai, arba kitam kartu su rinkėju gyvenančiam asmeniui, kuris įsipareigoja perduoti jam rinkėjo pažymėjimą. Rinkėjo pažymėjimų įteikimas rinkėjams turi būti baigtas ne vėliau kaip likus 20 dienų iki rinkimų. Jeigu tuo pačiu laikotarpiu yra paskelbti arba Seimo rinkimai, arba Respublikos Prezidento rinkimai, arba savivaldybių tarybų rinkimai, arba referendumas, arba rengiamas pakartotinis balsavimas, rinkėjo pažymėjimas įteikiamas vienas.“</text:p>
      <text:p text:style-name="P60"/>
      <text:p text:style-name="P61"><text:span text:style-name="T62">7</text:span><text:s/><text:span text:style-name="T63">straipsnis.<text:s/></text:span><text:span text:style-name="T64">54 straipsnio 1 dalies pakeitimas</text:span></text:p>
      <text:p text:style-name="P65">Pakeisti 54 straipsnio 1 dalį ir ją išdėstyti taip:</text:p>
      <text:p text:style-name="P66">„1. Rinkimų agitacija, nepaisant jos būdų, formų ir priemonių, draudžiama likus 30 valandų iki rinkimų pradžios ir rinkimų<text:s/>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text:s/><text:soft-page-break/>atstumu aplink pastatą, kuriame yra balsavimo patalpa. 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p>
      <text:p text:style-name="P67"/>
      <text:p text:style-name="P68"><text:span text:style-name="T69">Skelbiu šį Lietuvos Respublikos Seimo</text:span><text:span text:style-name="T70"><text:s/>priimtą įstatymą.</text:span></text:p>
      <text:p text:style-name="P71"/>
      <text:p text:style-name="P72"/>
      <text:p text:style-name="P73">RESPUBLIKOS PREZIDENTAS<text:s/><text:tab/>VALDAS ADAMKUS</text:p>
      <text:p text:style-name="Normal"/>
      <text:p text:style-name="P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INKIMŲ Į EUROPOS PARLAMENTĄ ĮSTATYMO 12, 14, 16, 17, 29, 30 IR 54 STRAIPSNIŲ PAKEITIMO ĮSTATYMAS</dc:title>
    <meta:initial-creator>Rima</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5" meta:paragraph-count="43" meta:word-count="1023" meta:character-count="7947" meta:row-count="193" meta:non-whitespace-character-count="6967"/>
  </office:meta>
</office:document-meta>
</file>