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text:span text:style-name="T2"/>LIETUVOS RESPUBLIKOS SEIMO<text:s/></text:p>
      <text:p text:style-name="P3">DEKLARACIJA</text:p>
      <text:p text:style-name="P4"/>
      <text:p text:style-name="P5">DĖL JONO ŽEMAIČIO PRIPAŽINIMO LIETUVOS VALSTYBĖS VADOVU</text:p>
      <text:p text:style-name="P6"/>
      <text:p text:style-name="P7">2009 m. kovo 12 d.</text:p>
      <text:p text:style-name="P8">Vilnius</text:p>
      <text:p text:style-name="P9"/>
      <text:p text:style-name="P10">Lietuvos Respublikos Seimas,</text:p>
      <text:p text:style-name="P11"><text:span text:style-name="T12">minėdamas<text:s/></text:span>Lietuvos Laisvės Kovos Sąjūdžio Tarybos deklaracijos 60-ąsias ir Lietuvos Laisvės Kovos Sąjūdžio Tarybos Prezidiumo pirmininko Jono Žemaičio gimimo 100-ąsias metines;</text:p>
      <text:p text:style-name="P13"><text:span text:style-name="T14">remdamasis<text:s/></text:span>Lietuvos valstybės tęstinumu, kuris reiškia, kad Lietuvos Respublika, kaip tarptautinės teisės subjektas, nebuvo sunaikinta visą 1940–1990 metų okupacijų laikotarpį;</text:p>
      <text:p text:style-name="P15"><text:span text:style-name="T16">atsižvelgdamas<text:s/></text:span>į tai, kad tokį Lietuvos valstybės tęstinumą<text:s/><text:span text:style-name="T17">inter alia<text:s/></text:span>išreiškė Lietuvos Respublikos savigyna prieš SSRS agresiją, 1944–1953 metais Lietuvos Respublikos piliečių – karių savanorių pajėgoms organizuotai ginklu kovojant su antrąja sovietine okupacija, taip pat šiai kovai vadovavusios Lietuvos Laisvės Kovos Sąjūdžio Tarybos 1949 m. vasario 16 d. deklaracija;</text:p>
      <text:p text:style-name="P18"><text:span text:style-name="T19">vadovaudamasis<text:s/></text:span>Lietuvos Respublikos įstatymo „Dėl Lietuvos Laisvės Kovos Sąjūdžio Tarybos 1949 m. vasario 16 d. deklaracijos“ (Žin., 1999, Nr.<text:s/><text:a xlink:href="https://www.e-tar.lt/portal/lt/legalAct/TAR.F8E5F36A9345" office:target-frame-name="_blank" xlink:show="new"><text:span text:style-name="T20">11-241</text:span></text:a>) 2 straipsnio 2 dalies nuostata, kad Lietuvos Laisvės Kovos Sąjūdžio Taryba „buvo aukščiausia politinė ir karinė struktūra, vadovaujanti šiai kovai, vienintelė teisėta valdžia okupuotos Lietuvos teritorijoje“;</text:p>
      <text:p text:style-name="P21"><text:span text:style-name="T22">konstatuodamas,<text:s/></text:span>kad Lietuvos Laisvės Kovos Sąjūdžio Tarybos Prezidiumo pirmininkas Jonas Žemaitis atliko kovojančių Lietuvos Respublikos ginkluotųjų pajėgų vyriausiojo vado ir valstybės politinei išsivadavimo kovai vadovaujančio aukščiausiojo pareigūno funkcijas, o Lietuvos Laisvės Kovos Sąjūdžio Tarybos 1949 m. vasario 16 d. deklaracija jam suteikė daugelį kitų valstybės vadovo įgaliojimų, įskaitant įgaliojimus atkūrus Lietuvos<text:s/>valstybės nepriklausomybę vykdyti Respublikos Prezidento pareigas iki susirenkant Seimui;</text:p>
      <text:p text:style-name="P23"><text:span text:style-name="T24">pažymėdamas,<text:s/></text:span>kad Lietuvos Laisvės Kovos Sąjūdžio Tarybos Prezidiumo pirmininkas Jonas Žemaitis savo pareigas atliko garbingai, o būdamas priešo nelaisvėje nuo 1953 m.<text:s/>gegužės 30 d. iki pat nužudymo 1954 m. lapkričio 26 d. liko ištikimas priesaikai Lietuvos valstybei,</text:p>
      <text:p text:style-name="P25"><text:span text:style-name="T26">pripažįsta,<text:s/></text:span>kad nuo 1949 m. vasario 16 d. Lietuvos Laisvės Kovos Sąjūdžio Tarybos deklaracijos priėmimo iki mirties 1954 m. lapkričio 26 d. Lietuvos Laisvės Kovos Sąjūdžio Tarybos Prezidiumo pirmininkas Jonas Žemaitis buvo kovojančios su okupacija Lietuvos valstybės vadovas, faktiškai vykdęs Respublikos Prezidento pareigas.</text:p>
      <text:p text:style-name="Normal"/>
      <text:p text:style-name="Normal"/>
      <text:p text:style-name="P27">SEIMO PIRMININKAS<text:s/><text:tab/>ARŪNAS VALINSKAS</text:p>
      <text:p text:style-name="Normal"/>
      <text:p text:style-name="P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D E K L A R A C I J A</dc:title>
    <meta:initial-creator>Rima</meta:initial-creator>
    <dc:creator>CLUSadmin</dc:creator>
    <meta:creation-date>2015-07-01T22:31:00Z</meta:creation-date>
    <dc:date>2015-07-01T22:31:00Z</dc:date>
    <meta:template xlink:href="Normal" xlink:type="simple"/>
    <meta:editing-cycles>2</meta:editing-cycles>
    <meta:editing-duration>PT0S</meta:editing-duration>
    <meta:document-statistic meta:page-count="1" meta:paragraph-count="17" meta:word-count="315" meta:character-count="2491" meta:row-count="52" meta:non-whitespace-character-count="2193"/>
  </office:meta>
</office:document-meta>
</file>