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GEGUŽĖS 20 D. ĮSAKYMO NR. 3D-286 „DĖL PARAMOS BITININKYSTĖS SEKTORIUI SKYRIMO IR PROBLEMINIŲ KLAUSIMŲ SPRENDIMO KOMISIJOS SUDARYMO“ PAKEITIMO</text:p>
      <text:p text:style-name="P6"/>
      <text:p text:style-name="P7">2009 m. kovo 5 d. Nr. 3D-146</text:p>
      <text:p text:style-name="P8">Vilnius</text:p>
      <text:p text:style-name="P9"/>
      <text:p text:style-name="P10"/>
      <text:p text:style-name="P11"><text:span text:style-name="T12">Pakeičiu</text:span><text:s/>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text:a xlink:href="https://www.e-tar.lt/portal/lt/legalAct/TAR.6A546EDFEA68" office:target-frame-name="_blank" xlink:show="new"><text:span text:style-name="T13">59-2256</text:span></text:a>), ir išbraukiu Astą Strumskienę – Finansų ir biudžeto departamento Biudžeto skyriaus vedėją ir įrašau Editą Lisinskaitę – Finansų ir biudžeto departamento Biudžeto skyriaus vedėjos pavaduotoją.</text:p>
      <text:p text:style-name="P14"/>
      <text:p text:style-name="P15"/>
      <text:p text:style-name="P16"/>
      <text:p text:style-name="P1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7:01:00Z</meta:creation-date>
    <dc:date>2017-11-24T07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894" meta:row-count="41" meta:non-whitespace-character-count="794"/>
  </office:meta>
</office:document-meta>
</file>