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font-name="TimesLT" fo:language="lv" fo:country="LV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  <style:text-properties style:font-name="Arial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margin-right="-0.0006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style:font-weight-complex="bold" fo:color="#000000" fo:letter-spacing="0.0694in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1.9687in"/>
          <style:tab-stop style:type="left" style:position="2.125in"/>
          <style:tab-stop style:type="left" style:position="2.1659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margin-left="2.1652in" fo:text-indent="-1.6652in">
        <style:tab-stops>
          <style:tab-stop style:type="left" style:position="-1.7902in"/>
          <style:tab-stop style:type="left" style:position="-1.2902in"/>
          <style:tab-stop style:type="left" style:position="-0.1965in"/>
          <style:tab-stop style:type="left" style:position="0.000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875in"/>
          <style:tab-stop style:type="left" style:position="2.0673in"/>
          <style:tab-stop style:type="left" style:position="2.1659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1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1.75in"/>
          <style:tab-stop style:type="left" style:position="2.1659in"/>
          <style:tab-stop style:type="left" style:position="2.25in"/>
        </style:tab-stops>
      </style:paragraph-properties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text-align="justify" fo:margin-left="2.3625in" fo:text-indent="-1.8625in">
        <style:tab-stops>
          <style:tab-stop style:type="left" style:position="-1.9875in"/>
          <style:tab-stop style:type="left" style:position="-1.4875in"/>
          <style:tab-stop style:type="left" style:position="-0.19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875in"/>
          <style:tab-stop style:type="left" style:position="2.0673in"/>
          <style:tab-stop style:type="left" style:position="2.2645in"/>
        </style:tab-stops>
      </style:paragraph-properties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align="justify" fo:margin-left="2.2645in" fo:text-indent="-1.7645in">
        <style:tab-stops>
          <style:tab-stop style:type="left" style:position="-1.8895in"/>
          <style:tab-stop style:type="left" style:position="-1.3895in"/>
          <style:tab-stop style:type="left" style:position="-0.1972in"/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875in"/>
          <style:tab-stop style:type="left" style:position="2.0673in"/>
          <style:tab-stop style:type="left" style:position="2.1659in"/>
        </style:tab-stops>
      </style:paragraph-properties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4923in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 fo:background-color="#FFFFFF"/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 fo:background-color="#FFFFFF"/>
      <style:text-properties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 fo:text-align="justify" style:line-height-at-least="0.1666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text:s/></text:p>
      <text:p text:style-name="P14"/>
      <text:p text:style-name="P15">MINISTRAS PIRMININKAS</text:p>
      <text:p text:style-name="P16"/>
      <text:p text:style-name="P17">POTVARKIS</text:p>
      <text:p text:style-name="P18">DĖL LIETUVOS RESPUBLIKOS MINISTRO PIRMININKO 2009 M. VASARIO 13 D. POTVARKIO Nr. 65 „DĖL DARBO GRUPIŲ SUDARYMO“ PAPILDYMO</text:p>
      <text:p text:style-name="P19"/>
      <text:p text:style-name="P20">2009 m. kovo 10 d. Nr. 98</text:p>
      <text:p text:style-name="P21">Vilnius</text:p>
      <text:p text:style-name="P22"/>
      <text:p text:style-name="P23"><text:span text:style-name="T24">Papildau<text:s/></text:span><text:span text:style-name="T25">Lietuvos Respublikos Ministro Pirmininko 2009 m. vasario 13 d. potvarkį Nr. 65 „Dėl darbo grupių sudarymo“ (Lietuvos Respublikos Ministro Pirmininko 2009 m. vasario 26 d. potvarkio Nr. 77 redakcija):</text:span></text:p>
      <text:p text:style-name="P26"><text:span text:style-name="T27">1</text:span><text:span text:style-name="T28">. Šiais</text:span><text:span text:style-name="T29"><text:s/>1.8–1.12 punktais:</text:span></text:p>
      <text:p text:style-name="P30"><text:span text:style-name="T31">„</text:span><text:span text:style-name="T32">1.8</text:span><text:span text:style-name="T33">. Statistikos departamento</text:span><text:span text:style-name="T34"><text:s/>prie Lietuvos Respublikos Vyriausybės</text:span><text:span text:style-name="T35"><text:s/></text:span><text:span text:style-name="T36">atliekamoms funkcijoms, tolesnės veiklos tęstinumui nagrinėti ir vietai valstybės valdymo sistemoje nustatyti:</text:span></text:p>
      <text:p text:style-name="P37"/>
      <text:p text:style-name="P38"><text:span text:style-name="T39">Audrius Želionis</text:span><text:span text:style-name="T40"><text:tab/>–</text:span><text:span text:style-name="T41"><text:tab/>Finansų ministerijos<text:s/></text:span><text:span text:style-name="T42">Valstybės ižd</text:span><text:span text:style-name="T43">o departamento direktorius<text:s/></text:span><text:span text:style-name="T44">(darbo grupės vadovas);</text:span></text:p>
      <text:p text:style-name="P45"/>
      <text:p text:style-name="P46"><text:span text:style-name="T47">Regina Blaževičiūtė</text:span><text:span text:style-name="T48"><text:tab/>–</text:span><text:span text:style-name="T49"><text:tab/>viešosios įstaigos Kauno verslo konsultacinio centro generalinė direktorė<text:s/></text:span><text:span text:style-name="T50">(nepriklausoma ekspertė);</text:span></text:p>
      <text:p text:style-name="P51"/>
      <text:p text:style-name="P52">Marius Busilas<text:s/><text:tab/>–<text:tab/>Lietuvos prekybos įmonių asociacijos vykdomasis direktorius (nepriklausomas ekspertas);<text:s/></text:p>
      <text:p text:style-name="P53"/>
      <text:p text:style-name="P54"><text:span text:style-name="T55">Gediminas Miškinis</text:span><text:span text:style-name="T56"><text:s/></text:span><text:span text:style-name="T57"><text:tab/>–</text:span><text:span text:style-name="T58"><text:tab/></text:span><text:span text:style-name="T59">Ūkio ministerijos valstybės sekretorius;</text:span><text:span text:style-name="T60"><text:s/></text:span></text:p>
      <text:p text:style-name="P61"/>
      <text:p text:style-name="P62"><text:span text:style-name="T63">Vida Ratinaitė</text:span><text:span text:style-name="T64"><text:s/></text:span><text:span text:style-name="T65"><text:tab/>–</text:span><text:span text:style-name="T66"><text:tab/>Finansų ministerijos</text:span><text:span text:style-name="T67"><text:s/>Biudžeto departamento Švietimo, kultūros ir socialinių sektorių skyriaus vyriausioji specialistė</text:span><text:span text:style-name="T68">;<text:s/></text:span></text:p>
      <text:p text:style-name="P69"/>
      <text:p text:style-name="P70"><text:span text:style-name="T71">Vladas Sečinskas<text:s/></text:span><text:span text:style-name="T72"><text:tab/>–</text:span><text:span text:style-name="T73"><text:tab/>Lietu</text:span><text:span text:style-name="T74">vos Respublikos Vyriausybės kanceliarijos Ekonomikos ir finansų departamento Ekonominės analizės skyriaus patarėjas.</text:span></text:p>
      <text:p text:style-name="P75"><text:span text:style-name="T76">1.9</text:span><text:span text:style-name="T77">. Lietuvos archyvų departamento</text:span><text:span text:style-name="T78"><text:s/>prie Lietuvos Respublikos Vyriausybės</text:span><text:span text:style-name="T79"><text:s/></text:span><text:span text:style-name="T80">atliekamoms funkcijoms, tolesnės veiklos tęstinumui nagrinėti<text:s/></text:span><text:span text:style-name="T81">ir vietai valstybės valdymo sistemoje nustatyti:</text:span></text:p>
      <text:p text:style-name="P82"/>
      <text:p text:style-name="P83">Paulius Griciūnas<text:s/><text:tab/>–<text:tab/>Teisingumo ministerijos valstybės sekretorius (darbo grupės vadovas);<text:s/></text:p>
      <text:p text:style-name="P84"/>
      <text:p text:style-name="P85"><text:span text:style-name="T86">Danutė Akulavičienė<text:s/></text:span><text:span text:style-name="T87"><text:tab/>–</text:span><text:span text:style-name="T88"><text:tab/></text:span><text:span text:style-name="T89">Socialinės apsaugos ir darbo ministerijos Socialinio draudimo ir pensijų departamento Vals</text:span><text:span text:style-name="T90">tybinių pensijų skyriaus vedėja;</text:span></text:p>
      <text:p text:style-name="P91"/>
      <text:p text:style-name="P92">Vytis Atkočiūnas<text:s/><text:tab/>–<text:tab/>Vidaus reikalų ministerijos Bendrojo departamento direktorius;<text:s/></text:p>
      <text:p text:style-name="P93"/>
      <text:p text:style-name="P94"><text:span text:style-name="T95">Arūnas Bubnys</text:span><text:span text:style-name="T96"><text:tab/>–</text:span><text:span text:style-name="T97"><text:tab/>Lietuvos gyventojų genocido ir rezistencijos tyrimo centro Genocido ir rezistencijos tyrimo departamento direktorius;<text:s/></text:span></text:p>
      <text:p text:style-name="P98"/>
      <text:p text:style-name="P99">Giedrė Diburytė<text:tab/>–<text:tab/>Lietuvos Respublikos Vyriausybės kanceliarijos Žinių visuomenės departamento Švietimo, mokslo ir kultūros skyriaus patarėja;<text:s/></text:p>
      <text:p text:style-name="P100"/>
      <text:p text:style-name="P101"><text:span text:style-name="T102">Irena Kulbienė</text:span><text:span text:style-name="T103"><text:tab/>–</text:span><text:span text:style-name="T104"><text:tab/>Finansų ministerijos</text:span><text:span text:style-name="T105"><text:s/>Biudžeto departamento Švietimo, kultūros ir socialinių sektorių skyriaus<text:s/></text:span><text:span text:style-name="T106">vyriausioji specialistė;</text:span><text:span text:style-name="T107"><text:s/></text:span></text:p>
      <text:p text:style-name="P108"/>
      <text:p text:style-name="P109"><text:span text:style-name="T110">Aušra Navickienė</text:span><text:span text:style-name="T111"><text:tab/>–</text:span><text:span text:style-name="T112"><text:tab/>Vilniaus universiteto</text:span><text:span text:style-name="T113"><text:s/></text:span><text:span text:style-name="T114">Komunikacijos fakulteto prodekanė, Knygotyros ir dokumentotyros instituto docentė<text:s/></text:span><text:span text:style-name="T115">(nepriklausoma ekspertė).</text:span><text:span text:style-name="T116"><text:s/></text:span></text:p>
      <text:p text:style-name="P117"><text:span text:style-name="T118">1.10</text:span><text:span text:style-name="T119">.<text:s/></text:span><text:span text:style-name="T120">Lietuvos Respublikos draudimo priežiūros komisijos</text:span><text:span text:style-name="T121"><text:s/>atliekamoms funkci</text:span><text:span text:style-name="T122">joms, tolesnės veiklos tęstinumui nagrinėti ir vietai valstybės valdymo sistemoje nustatyti:</text:span></text:p>
      <text:p text:style-name="P123"/>
      <text:p text:style-name="P124">Vilma Mačerauskienė<text:tab/>–<text:tab/>Finansų ministerijos Finansų rinkos departamento direktoriaus pavaduotoja (darbo grupės vadovė);<text:s/></text:p>
      <text:p text:style-name="P125"/>
      <text:p text:style-name="P126"><text:span text:style-name="T127">Dalius Aleksandravičius</text:span><text:span text:style-name="T128"><text:tab/>–</text:span><text:span text:style-name="T129"><text:tab/></text:span><text:span text:style-name="T130">uždarosios akci</text:span><text:span text:style-name="T131">nės bendrovės</text:span><text:span text:style-name="T132"><text:s/>„SEB Gyvybės draudimas“ Pardavimo valdymo departamento direktorius<text:s/></text:span><text:span text:style-name="T133">(nepriklausomas ekspertas);</text:span></text:p>
      <text:p text:style-name="P134"/>
      <text:p text:style-name="P135"><text:span text:style-name="T136">Ramutė Andrašiūnienė</text:span><text:span text:style-name="T137"><text:tab/>–</text:span><text:span text:style-name="T138"><text:tab/>Finansų ministerijos</text:span><text:span text:style-name="T139"><text:s/>Biudžeto departamento Ūkio sektorių skyriaus vyriausioji specialistė</text:span><text:span text:style-name="T140">;<text:s/></text:span></text:p>
      <text:p text:style-name="P141"/>
      <text:p text:style-name="P142"><text:span text:style-name="T143">Vaidas Cibas<text:s/></text:span><text:span text:style-name="T144"><text:tab/>–</text:span><text:span text:style-name="T145"><text:tab/></text:span><text:span text:style-name="T146">Lietuvos Respu</text:span><text:span text:style-name="T147">blikos vertybinių popierių komisijos pirmininko pavaduotojas<text:s/></text:span><text:span text:style-name="T148">(nepriklausomas ekspertas);</text:span></text:p>
      <text:p text:style-name="P149"/>
      <text:p text:style-name="P150"><text:span text:style-name="T151">Lina Liubauskaitė</text:span><text:span text:style-name="T152"><text:tab/></text:span><text:span text:style-name="T153">–</text:span><text:span text:style-name="T154"><text:tab/></text:span><text:span text:style-name="T155">Lietuvos Respublikos Vyriausybės kanceliarijos Ekonomikos ir finansų departamento Biudžeto ir finansų skyriaus patarėja;<text:s/></text:span></text:p>
      <text:p text:style-name="P156"/>
      <text:p text:style-name="P157">Arūnas Raišutis<text:tab/>–<text:tab/>Lietuvos banko Kredito įstaigų priežiūros departamento vyriausiasis juriskonsultas.<text:s/></text:p>
      <text:p text:style-name="P158"/>
      <text:p text:style-name="P159"><text:span text:style-name="T160">Mindaugas Vaičiulis<text:s/></text:span><text:span text:style-name="T161"><text:tab/>–</text:span><text:span text:style-name="T162"><text:tab/>Finansų analitikų asociacijos valdybos narys,<text:s/></text:span><text:span text:style-name="T163">uždarosios akcinės bendrovės</text:span><text:span text:style-name="T164"><text:s/>„AIM Invest“ prezidentas (nepriklausomas ekspertas).</text:span></text:p>
      <text:p text:style-name="P165"><text:span text:style-name="T166">1.11</text:span><text:span text:style-name="T167">. Valstybinės maisto ir veterinarijos tarnybos<text:s/></text:span><text:span text:style-name="T168">atliekamoms funkcijoms, tolesnės veiklos tęstinumui nagrinėti ir vietai valstybės valdymo sistemoje nustatyti (be kita ko, kaip vieno iš galimų sprendimų<text:s/></text:span><text:span text:style-name="T169">Valstybinės maisto ir veterinarijos tarnybos ir</text:span><text:span text:style-name="T170"><text:s/></text:span><text:span text:style-name="T171">Valstyb</text:span><text:span text:style-name="T172">inės tabako ir alkoholio kontrolės tarnybos</text:span><text:span text:style-name="T173"><text:s/></text:span><text:span text:style-name="T174">prie Lietuvos Respublikos Vyriausybės</text:span><text:span text:style-name="T175"><text:s/></text:span><text:span text:style-name="T176">reorganizavimo</text:span><text:span text:style-name="T177"><text:s/>sujungimo būdu tikslingumui išnagrinėti)</text:span><text:span text:style-name="T178">:<text:s/></text:span></text:p>
      <text:p text:style-name="P179"/>
      <text:p text:style-name="P180">Aušrys Macijauskas<text:s/><text:tab/>–<text:tab/>žemės ūkio viceministras (darbo grupės vadovas);<text:s/></text:p>
      <text:p text:style-name="P181"/>
      <text:p text:style-name="P182"><text:span text:style-name="T183">Arvydas Basiulis</text:span><text:span text:style-name="T184"><text:tab/>–</text:span><text:span text:style-name="T185"><text:tab/>Lietuvos Respublikos Vy</text:span><text:span text:style-name="T186">riausybės kanceliarijos<text:s/></text:span><text:span text:style-name="T187">Kaimo plėtros skyriaus vedėjas;</text:span><text:span text:style-name="T188"><text:s/></text:span></text:p>
      <text:p text:style-name="P189"/>
      <text:p text:style-name="P190"><text:span text:style-name="T191">Vidmantas Bižokas</text:span><text:span text:style-name="T192"><text:tab/>–</text:span><text:span text:style-name="T193"><text:tab/></text:span><text:span text:style-name="T194">Lietuvos veterinarijos gydytojų asociacijos prezidentas, Lietuvos veterinarijos akademijos Neužkrečiamųjų ligų katedros profesorius<text:s/></text:span><text:span text:style-name="T195">(</text:span><text:span text:style-name="T196">nepriklausomas ekspertas);<text:s/></text:span></text:p>
      <text:p text:style-name="P197"/>
      <text:p text:style-name="P198"><text:span text:style-name="T199">Alina Mačiulytė</text:span><text:span text:style-name="T200"><text:s/></text:span><text:span text:style-name="T201"><text:tab/>–</text:span><text:span text:style-name="T202"><text:tab/></text:span><text:span text:style-name="T203">Ūkio ministerijos sekretorė;<text:s/></text:span></text:p>
      <text:p text:style-name="P204"/>
      <text:soft-page-break/>
      <text:p text:style-name="P205">Almantas Kranauskas<text:tab/>–<text:tab/>Sveikatos apsaugos ministerijos Visuomenės sveikatos departamento Sveikatos stiprinimo skyriaus vedėjas;<text:s/></text:p>
      <text:p text:style-name="P206"/>
      <text:p text:style-name="P207"><text:span text:style-name="T208">Genovaitė Kraujelienė</text:span><text:span text:style-name="T209"><text:tab/>–</text:span><text:span text:style-name="T210"><text:tab/>Finansų ministerijos</text:span><text:span text:style-name="T211"><text:s/>Biudžeto departamento Ūkio sektorių skyriaus ved</text:span><text:span text:style-name="T212">ėja</text:span><text:span text:style-name="T213">;<text:s/></text:span></text:p>
      <text:p text:style-name="P214"/>
      <text:p text:style-name="P215"><text:span text:style-name="T216">Dalius Serafinas</text:span><text:span text:style-name="T217"><text:tab/>–</text:span><text:span text:style-name="T218"><text:tab/></text:span><text:span text:style-name="T219">Vilniaus universiteto Ekonomikos fakulteto Vadybos katedros docentas (</text:span><text:span text:style-name="T220">nepriklausomas ekspertas).<text:s/></text:span></text:p>
      <text:p text:style-name="P221"><text:span text:style-name="T222">1.12</text:span><text:span text:style-name="T223">. Valstybinės duomenų apsaugos inspekcijos</text:span><text:span text:style-name="T224"><text:s/></text:span><text:span text:style-name="T225">atliekamoms funkcijoms, tolesnės veiklos tęstinumui nagrinėti ir vietai valstybės</text:span><text:span text:style-name="T226"><text:s/>valdymo sistemoje nustatyti:</text:span></text:p>
      <text:p text:style-name="P227"/>
      <text:p text:style-name="P228">Paulius Griciūnas<text:s/><text:tab/>–<text:tab/>Teisingumo ministerijos valstybės sekretorius (darbo grupės vadovas);<text:s/></text:p>
      <text:p text:style-name="P229"/>
      <text:p text:style-name="P230"><text:span text:style-name="T231">Ramutė Andrašiūnienė</text:span><text:span text:style-name="T232"><text:tab/>–</text:span><text:span text:style-name="T233"><text:tab/>Finansų ministerijos</text:span><text:span text:style-name="T234"><text:s/>Biudžeto departamento Ūkio sektorių skyriaus vyriausioji specialistė</text:span><text:span text:style-name="T235">;<text:s/></text:span></text:p>
      <text:p text:style-name="P236"/>
      <text:p text:style-name="P237">Audrius<text:s/>Bakaveckas<text:tab/>–<text:tab/>Mykolo Romerio universiteto Teisės fakulteto Administracinės teisės ir proceso katedros docentas (nepriklausomas ekspertas);<text:s/></text:p>
      <text:p text:style-name="P238"/>
      <text:p text:style-name="P239">Saulius Jastiuginas<text:tab/>–<text:tab/>Vidaus reikalų ministerijos Informacinės politikos departamento direktoriaus pavaduotojas;<text:s/></text:p>
      <text:p text:style-name="P240"/>
      <text:p text:style-name="P241"><text:span text:style-name="T242">I</text:span><text:span text:style-name="T243">lona Petraitytė</text:span><text:span text:style-name="T244"><text:tab/>–</text:span><text:span text:style-name="T245"><text:tab/>Lietuvos Respublikos Vyriausybės kanceliarijos<text:s/></text:span><text:span text:style-name="T246">Strateginio planavimo ir viešojo administravimo departamento Viešojo administravimo ir savivaldybių skyriaus patarėja.</text:span><text:span text:style-name="T247">“<text:s/></text:span></text:p>
      <text:p text:style-name="P248"><text:span text:style-name="T249">2</text:span><text:span text:style-name="T250">. Šiuo 2.3 punktu:</text:span></text:p>
      <text:p text:style-name="P251"><text:span text:style-name="T252">„</text:span><text:span text:style-name="T253">2.3</text:span><text:span text:style-name="T254">. dėl 1.8–1.12 punktuose nurodytų įs</text:span><text:span text:style-name="T255">taigų – iki 2009 m. kovo 27 dienos.“</text:span></text:p>
      <text:p text:style-name="P256"/>
      <text:p text:style-name="P257"/>
      <text:p text:style-name="P258"/>
      <text:p text:style-name="P259"><text:span text:style-name="T260">Ministras Pirmininkas</text:span><text:span text:style-name="T261"><text:tab/>Andrius Kubilius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elisejeva</meta:initial-creator>
    <dc:creator>adlibuser</dc:creator>
    <meta:creation-date>2017-04-02T10:13:00Z</meta:creation-date>
    <dc:date>2017-04-02T10:13:00Z</dc:date>
    <meta:print-date>2009-03-12T07:56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668" meta:character-count="5461" meta:row-count="550" meta:non-whitespace-character-count="4958"/>
  </office:meta>
</office:document-meta>
</file>