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Normal"/>
      <text:p text:style-name="P17">2009 m. kovo 4 d. Nr. 166</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25">84-3050</text:span></text:a>; 2007, Nr.<text:s/><text:a xlink:href="https://www.e-tar.lt/portal/lt/legalAct/TAR.C58360D50488" office:target-frame-name="_blank" xlink:show="new"><text:span text:style-name="T26">106-4347</text:span></text:a>; 2008, Nr.<text:s/><text:a xlink:href="https://www.e-tar.lt/portal/lt/legalAct/TAR.3164FDE24090" office:target-frame-name="_blank" xlink:show="new"><text:span text:style-name="T27">150-6090</text:span></text:a>):</text:p>
      <text:p text:style-name="P28">1. Įrašyti 2.2 punkte vietoj skaičiaus „1000“ skaičių „10 000“.</text:p>
      <text:p text:style-name="P29">2. Nurodytuoju nutarimu patvirtintose Didmeninės ir mažmeninės prekybos alkoholio produktais licencijavimo taisyklėse:</text:p>
      <text:p text:style-name="P30">2.1. Įrašyti 52.1 punkte vietoj skaičiaus „1000“ skaičių „10 000“.</text:p>
      <text:p text:style-name="P31">2.2. Įrašyti 53 punkte po žodžio „dienų“ žodžius „o tais atvejais, kai įmonė įspėjama dėl šių taisyklių 52.1 punkte nurodytų priežasčių, – 60 dienų“.</text:p>
      <text:p text:style-name="P32"/>
      <text:p text:style-name="P33"/>
      <text:p text:style-name="P34"/>
      <text:p text:style-name="P35">MINISTRAS PIRMININKAS<text:tab/>ANDRIUS KUBILIUS</text:p>
      <text:p text:style-name="Normal"/>
      <text:p text:style-name="Normal"/>
      <text:p text:style-name="Normal"/>
      <text:p text:style-name="P36">ŪKIO MINISTRAS<text:tab/>DAINIUS KREIVYS</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6:01:00Z</meta:creation-date>
    <dc:date>2020-08-27T06:01:00Z</dc:date>
    <meta:print-date>2009-03-12T13:05:00Z</meta:print-date>
    <meta:template xlink:href="Normal.dotm" xlink:type="simple"/>
    <meta:editing-cycles>2</meta:editing-cycles>
    <meta:editing-duration>PT0S</meta:editing-duration>
    <meta:document-statistic meta:page-count="1" meta:paragraph-count="9" meta:word-count="186" meta:character-count="1488" meta:row-count="39" meta:non-whitespace-character-count="1311"/>
  </office:meta>
</office:document-meta>
</file>