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7"/>
      <text:p text:style-name="P8">2009 m. kovo 3 d. Nr. A1-77</text:p>
      <text:p text:style-name="P9">Vilnius</text:p>
      <text:p text:style-name="P10"/>
      <text:p text:style-name="P11"/>
      <text:p text:style-name="P12"><text:span text:style-name="T13">Pakeičiu</text:span><text:span text:style-name="T14"><text:s/>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5">6-163</text:span></text:a><text:span text:style-name="T16">, Nr.<text:s/></text:span><text:a xlink:href="https://www.e-tar.lt/portal/lt/legalAct/TAR.0BA3F8B25C2F" office:target-frame-name="_blank" xlink:show="new"><text:span text:style-name="T17">70-2542</text:span></text:a><text:span text:style-name="T18">; 2006, Nr.<text:s/></text:span><text:a xlink:href="https://www.e-tar.lt/portal/lt/legalAct/TAR.923032F42670" office:target-frame-name="_blank" xlink:show="new"><text:span text:style-name="T19">86-3372</text:span></text:a><text:span text:style-name="T20">; 2007, Nr.<text:s/></text:span><text:a xlink:href="https://www.e-tar.lt/portal/lt/legalAct/TAR.17120A93DAE4" office:target-frame-name="_blank" xlink:show="new"><text:span text:style-name="T21">59-2307</text:span></text:a><text:span text:style-name="T22">):</text:span></text:p>
      <text:p text:style-name="P23"><text:span text:style-name="T24">1</text:span><text:span text:style-name="T25">. Nurodytu įsakymu patvirtintame Profesinės reabilitacijos paslaugų poreikio nustatymo kriterijų apraše:</text:span></text:p>
      <text:p text:style-name="P26"><text:span text:style-name="T27">1.1</text:span><text:span text:style-name="T28">. išdėstau 15.7 punktą taip:</text:span></text:p>
      <text:p text:style-name="P29"><text:span text:style-name="T30">„</text:span><text:span text:style-name="T31">15.7</text:span><text:span text:style-name="T32">. asmuo neturi profesinės reabilitacijos motyvacijos (nesutinka dalyvauti profesinėje reabilitacijoje) ir darbinės veiklos motyvacijos.“</text:span></text:p>
      <text:p text:style-name="P33"><text:span text:style-name="T34">2</text:span><text:span text:style-name="T35">. Nurodytu įsakymu patvirtintose Profesinės reabilitacijos paslaugų teikimo bei finansavimo taisyklėse:</text:span></text:p>
      <text:p text:style-name="P36"><text:span text:style-name="T37">2.1</text:span><text:span text:style-name="T38">. įrašau 9.4 punkte vietoj žodžio „nukreiptiems“ žodį „nusiųstiems“;</text:span></text:p>
      <text:p text:style-name="P39"><text:span text:style-name="T40">2.2</text:span><text:span text:style-name="T41">. išdėstau 20 punktą taip:</text:span></text:p>
      <text:p text:style-name="P42"><text:span text:style-name="T43">„</text:span><text:span text:style-name="T44">20</text:span><text:span text:style-name="T45">. Teritorinė darbo birža prižiūri profesinės reabilitacijos programos įgyvendinimą, asmenų dalyvavimą profesinės reabilitacijos programoje ir atlieka patikras profesinės reabilitacijos paslaugas teikiančioje įstaigoje Lietuvos darbo biržos direktoriaus nustatyta tvarka.“;</text:span></text:p>
      <text:p text:style-name="P46"><text:span text:style-name="T47">2.3</text:span><text:span text:style-name="T48">. išdėstau 21 punkto antrąją pastraipą taip:</text:span></text:p>
      <text:p text:style-name="P49"><text:span text:style-name="T50">„Siuntime nurodyta asmens atvykimo į profesinės reabilitacijos paslaugas teikiančią įstaigą data gali būti atidėta, bet ne ilgiau kaip 90 kalendorinių dienų, asmenims, kuriems nustatytas darbingumo lygis – tais atvejais, kai profesinės reabilitacijos paslaugas teikiančiose įstaigose nėra laisvų vietų, kai teritorinė darbo birža siunčia asmenį į mokymus įgyti valstybinės kalbos žinių, taip pat asmens pageidavimu – tais atvejais, kai profesinės reabilitacijos paslaugas teikiančiose įstaigose nėra laisvų vietų pagal asmens pageidaujamą profesinės reabilitacijos programą.“</text:span></text:p>
      <text:p text:style-name="P51"><text:span text:style-name="T52">2.4</text:span><text:span text:style-name="T53">. išdėstau 22 punktą taip:</text:span></text:p>
      <text:p text:style-name="P54"><text:span text:style-name="T55">„</text:span><text:span text:style-name="T56">22</text:span><text:span text:style-name="T57">. Profesinės reabilitacijos paslaugas teikianti įstaiga, vadovaudamasi individualiu profesinės reabilitacijos planu, sudaro asmens individualią profesinės reabilitacijos programą, užtikrinančią sėkmingą integraciją į darbo rinką, ir teikia jam numatytas paslaugas. Profesinės reabilitacijos paslaugas teikianti įstaiga ne vėliau kaip per 12 darbo dienų nuo asmens, kuriam bus teikiamos paslaugos, atvykimo į įstaigą dienos teritorinei darbo biržai raštu pateikia informaciją apie sudarytą individualią profesinės reabilitacijos programą, nurodydama jos trukmę, profesinės reabilitacijos paslaugas bei įgyvendinimo etapus.“;</text:span></text:p>
      <text:p text:style-name="P58"><text:span text:style-name="T59">2.5</text:span><text:span text:style-name="T60">. įrašau 24 punkte vietoj žodžio „nukreiptu“ žodį „nusiųstu“;</text:span></text:p>
      <text:p text:style-name="P61"><text:span text:style-name="T62">2.6</text:span><text:span text:style-name="T63">. išdėstau 27.2.2 punktą taip:</text:span></text:p>
      <text:p text:style-name="P64"><text:span text:style-name="T65">„</text:span><text:span text:style-name="T66">27.2.2</text:span><text:span text:style-name="T67">. apie profesinės reabilitacijos programos sėkmingą baigimą, įsidarbinimo rezultatus teikia atitinkamus įsidarbinimą patvirtinančius dokumentus po šios programos baigimo praėjus 3, 6 ir 12 mėnesių.“;</text:span></text:p>
      <text:p text:style-name="P68"><text:span text:style-name="T69">2.7</text:span><text:span text:style-name="T70">. papildau nauju 27.2.6 punktu:</text:span></text:p>
      <text:p text:style-name="P71"><text:span text:style-name="T72">„</text:span><text:span text:style-name="T73">27.2.6</text:span><text:span text:style-name="T74">. apie asmens dalyvavimą profesinės reabilitacijos programoje.“;</text:span></text:p>
      <text:p text:style-name="P75"><text:span text:style-name="T76">2.8</text:span><text:span text:style-name="T77">. išdėstau 29.1 punktą taip:</text:span></text:p>
      <text:p text:style-name="P78"><text:span text:style-name="T79">„</text:span><text:span text:style-name="T80">29.1</text:span><text:span text:style-name="T81">. asmens laikinojo nedarbingumo atveju dėl ligos ar šeimos nario slaugos – ne ilgiau kaip 60 kalendorinių dienų per dalyvavimo profesinės reabilitacijos programoje laikotarpį;“;</text:span></text:p>
      <text:p text:style-name="P82"><text:span text:style-name="T83">2.9</text:span><text:span text:style-name="T84">. išdėstau 31.4 punktą taip:</text:span></text:p>
      <text:p text:style-name="P85"><text:span text:style-name="T86">„</text:span><text:span text:style-name="T87">31.4</text:span><text:span text:style-name="T88">. kai profesinės reabilitacijos programa buvo nutraukta dėl to, kad asmuo buvo laikinai nedarbingas dėl ligos ar šeimos nario slaugos ilgiau kaip 60 kalendorinių dienų per dalyvavimo profesinės reabilitacijos programoje laikotarpį.“;</text:span></text:p>
      <text:p text:style-name="P89"><text:span text:style-name="T90">2.10</text:span><text:span text:style-name="T91">. išdėstau 33 punktą taip:</text:span></text:p>
      <text:p text:style-name="P92"><text:span text:style-name="T93">„</text:span><text:span text:style-name="T94">33</text:span><text:span text:style-name="T95">. Teritorinė darbo birža ne vėliau kaip per 15 darbo dienų nuo asmens atvykimo į profesinės reabilitacijos paslaugas teikiančią įstaigą dienos sudaro sutartis su šių Taisyklių 11 punkte nurodytomis įstaigomis dėl profesinės reabilitacijos paslaugų teikimo ir finansavimo dėl kiekvieno asmens, dalyvaujančio profesinės reabilitacijos programoje. Neatskiriamas sutarties priedas yra atitinkamų metų išlaidų programos sąmata, kurioje nurodyta tikslinis finansavimo lėšų naudojimas. Profesinės reabilitacijos paslaugų teikimas asmeniui gali būti finansuojamas ne ilgiau kaip 12 mėnesių.</text:span></text:p>
      <text:p text:style-name="P96">Vienos dienos dalyvavimo programoje įkainis negali viršyti 1,1 bazinės socialinės išmokos dydžio.</text:p>
      <text:p text:style-name="P97"><text:span text:style-name="T98">Profesinės reabilitacijos programos (ciklo) paslaugų: profesinių gebėjimų įvertinimo, profesinio orientavimo ir konsultavimo, pagalbos įsidarbinant trukmė negali būti ilgesnė kaip 40 valandų per dviejų savaičių laikotarpį, paslaugos profesinių gebėjimų atkūrimas arba naujų išugdymas trukmė neturi viršyti 30 darbo dienų;“;</text:span></text:p>
      <text:p text:style-name="P99"><text:span text:style-name="T100">2.11</text:span><text:span text:style-name="T101">. išdėstau 34 punktą taip:</text:span></text:p>
      <text:p text:style-name="P102"><text:span text:style-name="T103">„</text:span><text:span text:style-name="T104">34</text:span><text:span text:style-name="T105">. Teritorinė darbo birža sumoka profesinės reabilitacijos paslaugas teikiančiai įstaigai už kiekvieną asmenį, dalyvaujantį profesinės reabilitacijos programoje, už suteiktas paslaugas ir kitas išlaidas, išskyrus pagalbą įsidarbinant, kiekvieną mėnesį pagal pateiktus pateisinamus dokumentus per 20 darbo dienų po pateisinamų dokumentų pateikimo. Už pagalbą įsidarbinant atsiskaitoma per vieną mėnesį, pateikus informaciją apie asmens įsidarbinimą, numatomą įdarbinimą arba neįdarbinimo pateisinamas priežastis.“;</text:span></text:p>
      <text:p text:style-name="P106"><text:span text:style-name="T107">2.12</text:span><text:span text:style-name="T108">. išdėstau 35 punktą taip:</text:span></text:p>
      <text:p text:style-name="P109"><text:span text:style-name="T110">„</text:span><text:span text:style-name="T111">35</text:span><text:span text:style-name="T112">. Teritorinė darbo birža:</text:span></text:p>
      <text:p text:style-name="P113"><text:span text:style-name="T114">35.1</text:span><text:span text:style-name="T115">. jei profesinės reabilitacijos paslaugas teikianti įstaiga yra ne asmens gyvenamojoje vietovėje, kompensuoja asmeniui, dalyvavimo profesinės reabilitacijos programoje metu važiuojančiam į profesinės reabilitacijos paslaugas teikiančią įstaigą, nuvykimo ir grįžimo kelionės išlaidas, įskaitant ir važiavimo išlaidas miesto transportu.;</text:span></text:p>
      <text:p text:style-name="P116"><text:span text:style-name="T117">35.2</text:span><text:span text:style-name="T118">. jei profesinės reabilitacijos paslaugas teikianti įstaiga yra asmens gyvenamojoje vietovėje, asmeniui, dalyvavimo profesinės reabilitacijos programoje metu važinėjančiam į profesinės reabilitacijos paslaugas teikiančią įstaigą, kompensuojamos nuvykimo ir grįžimo kelionės miesto transportu išlaidos;;</text:span></text:p>
      <text:p text:style-name="P119"><text:span text:style-name="T120">35.3</text:span><text:span text:style-name="T121">. tais atvejais, kai asmuo dėl negalios negali naudotis miesto transporto paslaugomis, sumoka profesinės reabilitacijos paslaugas teikiančiai įstaigai už transporto paslaugas mieste nuvykti į ir grįžti iš profesinės reabilitacijos paslaugas teikiančios įstaigos ne daugiau kaip 5 procentus bazinės socialinės išmokos dydžio už vieną parą; likusią dalį išlaidų už transporto paslaugas sumoka pats asmuo;</text:span></text:p>
      <text:p text:style-name="P122"><text:span text:style-name="T123">35.4</text:span><text:span text:style-name="T124">. jei asmuo buvo apgyvendintas:</text:span></text:p>
      <text:p text:style-name="P125"><text:span text:style-name="T126">35.4.1</text:span><text:span text:style-name="T127">. kompensuoja asmeniui atvykimo į profesinės reabilitacijos paslaugas teikiančią įstaigą ir grįžimo pasibaigus profesinės reabilitacijos programai bei nuvykimo į namus ir grįžimo vieną kartą per savaitę kelionės išlaidas, įskaitant ir važiavimo išlaidas miesto transportu, Lietuvos darbo biržos direktoriaus nustatyta tvarka;</text:span></text:p>
      <text:p text:style-name="P128"><text:span text:style-name="T129">35.4.2</text:span><text:span text:style-name="T130">. sumoka profesinės reabilitacijos paslaugas teikiančiai įstaigai už asmens apgyvendinimą pagal pateiktą sąskaitą faktūrą, bet ne daugiau kaip 45 procentų bazinės socialinės išmokos dydžio už vieną parą; likusią dalį išlaidų už apgyvendinimą sumoka pats asmuo;</text:span></text:p>
      <text:p text:style-name="P131"><text:span text:style-name="T132">35.5</text:span><text:span text:style-name="T133">. sumoka profesinės reabilitacijos paslaugas teikiančiai įstaigai už asmens maitinimą pagal pateiktą sąskaitą faktūrą, bet ne daugiau kaip 15 procentų bazinės socialinės išmokos dydžio už vieną parą; likusią dalį išlaidų už maitinimą sumoka pats asmuo.“</text:span></text:p>
      <text:p text:style-name="P134"/>
      <text:p text:style-name="P135"/>
      <text:p text:style-name="P136"/>
      <text:p text:style-name="P137"><text:span text:style-name="T138">SOCIALINĖS APSAUGOS IR DARBO MINISTRAS</text:span><text:span text:style-name="T139"><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4-04-12T16:31:00Z</meta:creation-date>
    <dc:date>2024-04-12T16:31:00Z</dc:date>
    <meta:template xlink:href="Normal.dotm" xlink:type="simple"/>
    <meta:editing-cycles>2</meta:editing-cycles>
    <meta:editing-duration>PT0S</meta:editing-duration>
    <meta:document-statistic meta:page-count="3" meta:paragraph-count="55" meta:word-count="938" meta:character-count="7776" meta:row-count="202" meta:non-whitespace-character-count="6893"/>
  </office:meta>
</office:document-meta>
</file>