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break-before="page"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6 M. BIRŽELIO 14 D. NUTARIMO NR. 583 „DĖL MOKĖJIMO UŽ SOCIALINES PASLAUGAS TVARKOS APRAŠO PATVIRTINIMO“ PAKEITIMO</text:span></text:p>
      <text:p text:style-name="Normal"/>
      <text:p text:style-name="P15">2009 m. kovo 4 d. Nr. 150</text:p>
      <text:p text:style-name="P16">Vilnius</text:p>
      <text:p text:style-name="P17"/>
      <text:p text:style-name="P18">Lietuvos Respublikos Vyriausybė<text:span text:style-name="T19"><text:s/></text:span><text:span text:style-name="T20">nutari</text:span>a<text:span text:style-name="T21">:</text:span></text:p>
      <text:p text:style-name="P22">Pakeisti Mokėjimo už socialines paslaugas tvarkos aprašą, patvirtintą Lietuvos Respublikos Vyriausybės 2006 m. birželio 14 d. nutarimu Nr. 583 „Dėl Mokėjimo už socialines paslaugas tvarkos aprašo patvirtinimo“ (Žin., 2006, Nr.<text:s/><text:a xlink:href="https://www.e-tar.lt/portal/lt/legalAct/TAR.28208650B42B" office:target-frame-name="_blank" xlink:show="new"><text:span text:style-name="T23">68-2510</text:span></text:a>):<text:s/></text:p>
      <text:p text:style-name="P24">1. Įrašyti 8 punkte po žodžio „tvarka“ žodžius „asmens (šeimos) finansinių galimybių vertinimo iš naujo dėl asmens (šeimos) pajamų ir asmens turto pokyčių, įvykusių per šių paslaugų gavimo laiką, sąlygos“.</text:p>
      <text:p text:style-name="P25">2. Išdėstyti 33 punktą taip:</text:p>
      <text:p text:style-name="P26">„33. Mokėjimo už trumpiau nei vieną kalendorinį mėnesį ar ne visą dieną teikiamą dienos socialinę globą dydis nustatomas proporcingai teikiamos dienos<text:s/>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7"><text:s/></text:span></text:p>
      <text:p text:style-name="P28">3. Išdėstyti 36 punktą taip:<text:s/></text:p>
      <text:p text:style-name="P29">„36. Asmens mokėjimo už vieną kalendorinį mėnesį teikiamą trumpalaikę socialinę globą dydis neturi<text:s/>viršyti 80 procentų asmens pajamų. Tais atvejais, kai asmuo, gaudamas trumpalaikę socialinę globą namuose ar laikino gyvenimo namuose (pvz., nakvynės namuose, krizių centruose ir kitur), maitinasi savo lėšomis, mokėjimo už trumpalaikę socialinę globą dydis<text:s/>mažinamas proporcingai ta dalimi, kuria sumažėja trumpalaikės socialinės globos kaina, kai į ją neįskaičiuojamos maitinimosi išlaidos pagal teisės aktų nustatytas rekomenduojamas paros maistinių medžiagų ir energijos normas.“</text:p>
      <text:p text:style-name="P30">4. Įrašyti 37 punkte<text:s/>po žodžio „mėnesį“ žodžius „ar ne visą parą“.</text:p>
      <text:p text:style-name="P31">5. Išdėstyti 46 punktą taip:</text:p>
      <text:p text:style-name="P32">„4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p>
      <text:p text:style-name="P33">6. Išdėstyti 66 punktą taip:</text:p>
      <text:p text:style-name="P34">„66. Socialines paslaugas gaunantis asmuo (vienas iš suaugusių šeimos<text:s/>narių) ar jo globėjas (rūpintojas) pagal sutartyje numatytas sąlygas praneša savivaldybei apie asmens (šeimos) pajamų, asmens turto pokyčius per šių paslaugų gavimo laiką.“<text:s/></text:p>
      <text:p text:style-name="P35">7. Įrašyti 89 punkte vietoj žodžio „Duomenis“ žodį „Informaciją“, po žodžio „telkinių“ žodžius „ir jų vertes“.</text:p>
      <text:p text:style-name="P36">8. Pripažinti netekusiu galios 90 punktą.<text:s/></text:p>
      <text:p text:style-name="P37">9. Išdėstyti 96 punktą taip:</text:p>
      <text:p text:style-name="P38">„96. 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p>
      <text:p text:style-name="P39"/>
      <text:p text:style-name="P40"/>
      <text:p text:style-name="P41"/>
      <text:p text:style-name="P42">MINISTRAS PIRMININKAS<text:tab/>ANDRIUS KUBILIUS</text:p>
      <text:p text:style-name="Normal"/>
      <text:p text:style-name="Normal"/>
      <text:p text:style-name="Normal"/>
      <text:p text:style-name="P43">SOCIALINĖS APSAUGOS IR DARBO MINISTRAS<text:tab/>RIMANT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4T10:44:00Z</meta:creation-date>
    <dc:date>2015-10-04T10:44:00Z</dc:date>
    <meta:print-date>2009-03-06T12:28:00Z</meta:print-date>
    <meta:template xlink:href="Normal.dotm" xlink:type="simple"/>
    <meta:editing-cycles>2</meta:editing-cycles>
    <meta:editing-duration>PT0S</meta:editing-duration>
    <meta:document-statistic meta:page-count="2" meta:paragraph-count="27" meta:word-count="461" meta:character-count="3414" meta:row-count="114" meta:non-whitespace-character-count="2980"/>
  </office:meta>
</office:document-meta>
</file>