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P64" style:parent-style-name="Normal" style:family="paragraph">
      <style:paragraph-properties fo:keep-with-next="always" fo:text-align="justify"/>
    </style:style>
    <style:style style:name="P65" style:parent-style-name="Normal" style:family="paragraph">
      <style:paragraph-properties fo:keep-with-next="always">
        <style:tab-stops>
          <style:tab-stop style:type="right" style:position="6.2993in"/>
        </style:tab-stops>
      </style:paragraph-properties>
    </style:style>
    <style:style style:name="P66" style:parent-style-name="Normal" style:family="paragraph">
      <style:paragraph-properties fo:keep-with-next="alway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vasario 26 d. NUTARIMO NR. 276 „DĖL SPRENDIMŲ PROJEKTŲ POVEIKIO VERTINIMO METODIKOS PATVIRTINIMO IR ĮGYVENDINIMO“ PAKEITIMO</text:span></text:p>
      <text:p text:style-name="Normal"/>
      <text:p text:style-name="P14">2009 m. vasario 25 d. Nr. 140</text:p>
      <text:p text:style-name="P15">Vilnius</text:p>
      <text:p text:style-name="P16"/>
      <text:p text:style-name="P17">Lietuvos Respublikos Vyriausybė<text:span text:style-name="T18"><text:s/></text:span><text:span text:style-name="T19">nutari</text:span>a<text:span text:style-name="T20">:</text:span></text:p>
      <text:p text:style-name="P21">Pakeisti Sprendimų projektų poveikio vertinimo metodiką, patvirtintą Lietuvos Respublikos Vyriausybės 2003 m. vasario 26 d. nutarimu Nr. 276 „Dėl Sprendimų projektų poveikio vertinimo metodikos patvirtinimo ir įgyvendinimo“<text:s/><text:span text:style-name="T22">(Žin., 2003, Nr.<text:s/></text:span><text:a xlink:href="http://www3.lrs.lt/cgi-bin/preps2?a=205970&amp;b=" office:target-frame-name="_top" xlink:show="replace">23-975</text:a><text:span text:style-name="T23">; 2007, Nr.<text:s/></text:span><text:a xlink:href="https://www.e-tar.lt/portal/lt/legalAct/TAR.2A20156AEC05" office:target-frame-name="_blank" xlink:show="new"><text:span text:style-name="T24">40-1488</text:span></text:a><text:span text:style-name="T25">; 2008, Nr.<text:s/></text:span><text:a xlink:href="https://www.e-tar.lt/portal/lt/legalAct/TAR.3F718C4204C4" office:target-frame-name="_blank" xlink:show="new"><text:span text:style-name="T26">134-5207</text:span></text:a><text:span text:style-name="T27">):</text:span></text:p>
      <text:p text:style-name="P28">1. Papildyti šiuo 9.9 punktu:</text:p>
      <text:p text:style-name="P29">„9.9. Poveikis piliečių ir kitų asmenų, išskyrus asmenis, užsiimančius verslu (toliau vadinama – piliečiai ir kiti asmenys), administracinei naštai (įvertinamas galimas poveikis piliečių ir kitų asmenų administracinei naštai).“</text:p>
      <text:p text:style-name="P30">2. Papildyti 13 punktą nauja trečiąja pastraipa (ankstesniąją trečiąją pastraipą laikant ketvirtąja pastraipa):<text:s/></text:p>
      <text:p text:style-name="P31">„Sprendimo projekto rengėjai privalo atlikti numatomo priimti sprendimo projekto poveikio vertinimą šios Metodikos 9.1–9.4 ir 9.9 punktuose nurodytais aspektais, jeigu sprendimo projekte numatoma reguliuoti santykius tarp valstybės<text:s/><text:span text:style-name="T32">ar savivaldybių institucijų ar įstaigų ir piliečių ar kitų asmenų.“</text:span></text:p>
      <text:p text:style-name="P33"><text:span text:style-name="T34">3</text:span><text:span text:style-name="T35">. Įrašyti 19 punkte vietoj skaičių</text:span><text:s/>„9.8“ skaičius „9.9“.</text:p>
      <text:p text:style-name="P36"><text:span text:style-name="T37">4</text:span><text:span text:style-name="T38">. Įrašyti 23.7.1 punkte vietoj skaičių „9.8“ skaičius „9.9“.</text:span></text:p>
      <text:p text:style-name="P39"><text:span text:style-name="T40">5</text:span><text:span text:style-name="T41">. Papildyti 1 šiuo IX skyriumi:<text:s/></text:span></text:p>
      <text:p text:style-name="P42"><text:span text:style-name="T43">„</text:span><text:span text:style-name="T44">IX</text:span><text:span text:style-name="T45">.<text:s/></text:span><text:span text:style-name="T46">POVEIKIS PILIEČIŲ IR KITŲ ASMENŲ ADMINISTRACINEI NAŠTAI</text:span></text:p>
      <text:p text:style-name="P47"><text:span text:style-name="T48">96</text:span><text:span text:style-name="T49">. Kaip sprendimo projektas paveiks piliečių ir kitų asmenų administracinę naštą:<text:s/></text:span></text:p>
      <text:p text:style-name="P50"><text:span text:style-name="T51">96.1</text:span><text:span text:style-name="T52">. Kokią informaciją ir k</text:span>urioms valstybės ar savivaldybių institucijoms ar įstaigoms piliečiai ir kiti asmenys įpareigojami pateikti pagal sprendimo projekte numatomą reguliavimą<text:span text:style-name="T53">?</text:span></text:p>
      <text:p text:style-name="P54">96.2. Kokios piliečių ir kitų asmenų grupės pagal sprendimo projekte numatomą reguliavimą įpareigojamos pateikti informaciją valstybės ar savivaldybių institucijoms ar įstaigoms?</text:p>
      <text:p text:style-name="P55">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56">96.4. Ar priėmus sprendimo projektą bus sumažinta administracinė našta piliečiams ir kitiems asmenims? Jeigu taip, tai kokių įpareigojimų piliečiams ir kitiems asmenims pateikti<text:s/><text:span text:style-name="T57">valstybės ar savivaldybių institucijoms ar įstaigoms<text:s/></text:span>informaciją<text:span text:style-name="T58"><text:s/>numatoma atsisakyti<text:s/></text:span>sprendimo projekte? K<text:span text:style-name="T59">okioms piliečių ir kitų asmenų grupėms tai turės įtakos</text:span>?“</text:p>
      <text:p text:style-name="P60">6. Papildyti 4 priedo<text:s/><text:span text:style-name="T61">7 punktą šia pastraipa:</text:span></text:p>
      <text:p text:style-name="P62"><text:span text:style-name="T63">„Piliečių ir kitų asmenų administracinei naštai“</text:span>.</text:p>
      <text:p text:style-name="P64"/>
      <text:p text:style-name="P65">MINISTRAS PIRMININKAS<text:tab/>ANDRIUS KUBILIUS</text:p>
      <text:p text:style-name="P66"/>
      <text:p text:style-name="P67">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0:01:00Z</meta:creation-date>
    <dc:date>2021-11-11T10:01:00Z</dc:date>
    <meta:print-date>2009-03-04T12:53:00Z</meta:print-date>
    <meta:template xlink:href="Normal.dotm" xlink:type="simple"/>
    <meta:editing-cycles>2</meta:editing-cycles>
    <meta:editing-duration>PT0S</meta:editing-duration>
    <meta:document-statistic meta:page-count="1" meta:paragraph-count="29" meta:word-count="388" meta:character-count="3164" meta:row-count="103" meta:non-whitespace-character-count="2805"/>
  </office:meta>
</office:document-meta>
</file>