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margin-left="1.6666in" fo:text-indent="-1.2729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3937in"/>
      <style:text-properties fo:font-style="italic" style:font-style-asian="italic" style:font-style-complex="italic"/>
    </style:style>
    <style:style style:name="P109" style:parent-style-name="Normal" style:family="paragraph">
      <style:paragraph-properties fo:text-align="justify" fo:text-indent="0.3937in"/>
      <style:text-properties fo:font-style="italic" style:font-style-asian="italic" style:font-style-complex="italic"/>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text-properties style:font-weight-complex="bold"/>
    </style:style>
  </office:automatic-styles>
  <office:body>
    <office:text text:use-soft-page-breaks="true">
      <text:p text:style-name="P1"><text:span text:style-name="T2"/><text:span text:style-name="T3">LIETUVOS RESPUBLIKOS SVEIKATOS DRAUDIMO ĮSTATYMO 6, 8, 17, 18 IR 19 STRAIPSNIŲ PAKEITIMO ĮSTATYMAS</text:span></text:p>
      <text:p text:style-name="P4"/>
      <text:p text:style-name="P5">2009 m. vasario 19 d. Nr. XI-183</text:p>
      <text:p text:style-name="P6">Vilnius</text:p>
      <text:p text:style-name="P7"/>
      <text:p text:style-name="P8">(Žin., 1996, Nr.<text:s/><text:a xlink:href="https://www.e-tar.lt/portal/lt/legalAct/TAR.94F6B680E8B8" office:target-frame-name="_blank" xlink:show="new"><text:span text:style-name="T9">55-1287</text:span></text:a>; 2002, Nr.<text:s/><text:a xlink:href="https://www.e-tar.lt/portal/lt/legalAct/TAR.8AC83320B76A" office:target-frame-name="_blank" xlink:show="new"><text:span text:style-name="T10">123-5512</text:span></text:a>; 2003, Nr.<text:s/><text:a xlink:href="https://www.e-tar.lt/portal/lt/legalAct/TAR.B6E07E950C5B" office:target-frame-name="_blank" xlink:show="new"><text:span text:style-name="T11">113-5058</text:span></text:a>; 2004, Nr.<text:s/><text:a xlink:href="https://www.e-tar.lt/portal/lt/legalAct/TAR.D417EB571239" office:target-frame-name="_blank" xlink:show="new"><text:span text:style-name="T12">68-2370</text:span></text:a>, Nr.<text:s/><text:a xlink:href="https://www.e-tar.lt/portal/lt/legalAct/TAR.E8FE7C311C62" office:target-frame-name="_blank" xlink:show="new"><text:span text:style-name="T13">171-6300</text:span></text:a>, 6325, Nr.<text:s/><text:a xlink:href="https://www.e-tar.lt/portal/lt/legalAct/TAR.41AE07789F2A" office:target-frame-name="_blank" xlink:show="new"><text:span text:style-name="T14">188-7002</text:span></text:a>; 2005, Nr.<text:s/><text:a xlink:href="https://www.e-tar.lt/portal/lt/legalAct/TAR.5DB690AFBE93" office:target-frame-name="_blank" xlink:show="new"><text:span text:style-name="T15">61-2159</text:span></text:a>, Nr.<text:s/><text:a xlink:href="https://www.e-tar.lt/portal/lt/legalAct/TAR.61D84FD9FC5C" office:target-frame-name="_blank" xlink:show="new"><text:span text:style-name="T16">86-3209</text:span></text:a>, Nr.<text:s/><text:a xlink:href="https://www.e-tar.lt/portal/lt/legalAct/TAR.A084FA4B0D41" office:target-frame-name="_blank" xlink:show="new"><text:span text:style-name="T17">144-5236</text:span></text:a>; 2006, Nr.<text:s/><text:a xlink:href="https://www.e-tar.lt/portal/lt/legalAct/TAR.B4EF4E7BE664" office:target-frame-name="_blank" xlink:show="new"><text:span text:style-name="T18">57-2023</text:span></text:a>; 2008, Nr.<text:s/><text:a xlink:href="https://www.e-tar.lt/portal/lt/legalAct/TAR.1866A40EE952" office:target-frame-name="_blank" xlink:show="new"><text:span text:style-name="T19">135-5239</text:span></text:a>, Nr.<text:s/><text:a xlink:href="https://www.e-tar.lt/portal/lt/legalAct/TAR.BB86E35BB7CC" office:target-frame-name="_blank" xlink:show="new"><text:span text:style-name="T20">149-6022</text:span></text:a>)</text:p>
      <text:p text:style-name="P21"/>
      <text:p text:style-name="P22"><text:span text:style-name="T23">1</text:span><text:s/><text:span text:style-name="T24">straipsnis.<text:s/></text:span><text:span text:style-name="T25">6 straipsnio 3 dalies 1 punkto ir 4 dalies pakeitimas</text:span></text:p>
      <text:p text:style-name="P26">1. Pakeisti 6 straipsnio 3 dalies 1 punktą ir jį išdėstyti taip:</text:p>
      <text:p text:style-name="P27">„1) asmenys, už kuriuos šio Įstatymo nustatyta<text:s/>tvarka mokamos privalomojo sveikatos draudimo įmokos, nustatytos šio Įstatymo 17 straipsnio 1 ir 3 dalyse, ir asmenys, kurie šio Įstatymo nustatyta tvarka moka privalomojo sveikatos draudimo įmokas, nustatytas šio Įstatymo 17 straipsnio 2, 3, 4, 5, 6, 7, 8<text:s/>ir 9 dalyse;“.</text:p>
      <text:p text:style-name="P28">2. Pakeisti 6 straipsnio 4 dalies pirmąją pastraipą ir ją išdėstyti taip:</text:p>
      <text:p text:style-name="P29">„4. Apdraustaisiais, kurie draudžiami valstybės lėšomis (išskyrus asmenis, kurie privalo mokėti arba už kuriuos mokamos sveikatos draudimo įmokos pagal šio<text:s/>Įstatymo 17 straipsnio 1, 2, 3, 4, 5, 6 ir 8 dalis), laikomi:“.</text:p>
      <text:p text:style-name="P30">3. Pakeisti 6 straipsnio 4 dalies 2 punktą ir jį išdėstyti taip:</text:p>
      <text:p text:style-name="P31">„2) nedirbantys darbingo amžiaus asmenys, užsiregistravę gyvenamosios vietos darbo biržoje kaip norintys ir galintys<text:s/>dirbti tam tikrą darbą;“.</text:p>
      <text:p text:style-name="P32"/>
      <text:p text:style-name="P33"><text:span text:style-name="T34">2</text:span><text:s/><text:span text:style-name="T35">straipsnis.<text:s/></text:span><text:span text:style-name="T36">8 straipsnio 2, 4 ir 5 dalių pakeitimas</text:span></text:p>
      <text:p text:style-name="P37">1. Pakeisti 8 straipsnio 2 dalį ir ją išdėstyti taip:</text:p>
      <text:p text:style-name="P38">„2. Asmenų, nurodytų šio Įstatymo 17 straipsnio 3–9 dalyse, privalomasis sveikatos draudimas įsigalioja kitą mėnesį po tos dienos, kai 3 mėnesius iš eilės už juos buvo mokamos arba jie patys mokėjo privalomojo sveikatos draudimo įmokas, arba nuo tos dienos, kai šie asmenys sumoka 3 minimaliųjų mėnesinių algų dydžio įmoką. 3 minimaliųjų mėnesinių algų dydžio įmokos sumokėjimas neatleidžia nuo prievolės mokėti šio Įstatymo 17 straipsnyje nustatyto dydžio įmokas.“</text:p>
      <text:p text:style-name="P39">2. Pakeisti 8 straipsnio 4 dalį ir ją išdėstyti taip:</text:p>
      <text:p text:style-name="P40">„4. Asmenys, nurodyti šio Įstatymo 6 straipsnio 4 dalyje ir 17 straipsnio 1–9 dalyse, šio Įstatymo 9–12 straipsniuose nurodytas paslaugas, kompensuojamus vaistus ir medicinos pagalbos priemones, už kuriuos mokama iš Privalomojo sveikatos draudimo fondo biudžeto, gauna dar vieną mėnesį po to, kai už juos nustota mokėti arba kai jie patys nustoja mokėti privalomojo sveikatos draudimo įmokas. Ši garantija neatleidžia nuo prievolės mokėti šio Įstatymo 17 straipsnyje nustatyto dydžio įmokas.“</text:p>
      <text:p text:style-name="P41">3. Pakeisti 8 straipsnio 5 dalį ir ją išdėstyti taip:</text:p>
      <text:p text:style-name="P42">„5. Už Privalomojo sveikatos draudimo fondo biudžeto apmokėtas asmens sveikatos priežiūros paslaugas (išskyrus būtinosios medicinos pagalbos paslaugas), suteiktas asmeniui, nelaikomam apdraustuoju, šio Įstatymo 17 straipsnio 1–9 dalyse nustatytų įmokų mokėtojai moka teritorinei ligonių kasai.“</text:p>
      <text:p text:style-name="P43"/>
      <text:p text:style-name="P44"><text:span text:style-name="T45">3</text:span><text:span text:style-name="T46"><text:s/>straipsnis.<text:s/></text:span><text:span text:style-name="T47">17 straipsnio pakeitimas</text:span></text:p>
      <text:p text:style-name="P48">Pakeisti 17 straipsnį ir išdėstyti jį taip:</text:p>
      <text:p text:style-name="P49"/>
      <text:p text:style-name="P50"><text:span text:style-name="T51">„</text:span><text:span text:style-name="T52">17</text:span><text:span text:style-name="T53"><text:s/>straipsnis.<text:s/></text:span><text:span text:style-name="T54">Privalomojo sveikatos draudimo įmokos</text:span></text:p>
      <text:p text:style-name="P55">1. Draudėjai moka 3 procentų dydžio privalomojo sveikatos draudimo įmokas nuo Valstybinio socialinio<text:s/>draudimo įstatymo nustatyta tvarka apskaičiuotų pajamų, nuo kurių skaičiuojamos socialinio draudimo įmokos, už asmenis:</text:p>
      <text:p text:style-name="P56">1) dirbančius pagal darbo sutartis, narystės pagrindu einančius renkamąsias pareigas renkamose organizacijose, narystės pagrindu dirbančius ūkinėse bendrijose, žemės ūkio bendrovėse arba kooperatinėse organizacijose, taip pat viešojo administravimo valstybės tarnautojus;</text:p>
      <text:p text:style-name="P57">2) valstybės politikus, Konstitucinio Teismo, Lietuvos Aukščiausiojo Teismo, kitų teismų teisėjus ir kandidatus į<text:s/>teisėjus, prokuratūros pareigūnus, Lietuvos banko valdybos pirmininką, jo pavaduotojus, valdybos narius, Seimo ar Respublikos Prezidento paskirtų valstybės institucijų ar įstaigų vadovus, kitus Seimo ar Respublikos Prezidento paskirtų valstybės institucijų<text:s/>ar įstaigų pareigūnus, Seimo ar Respublikos Prezidento paskirtų valstybinių (nuolatinių) komisijų ir tarybų, kitų valstybinių (nuolatinių) komisijų ir tarybų pirmininkus, jų pavaduotojus ir narius, taip pat pagal specialius įstatymus įsteigtų komisijų ar<text:s/>tarybų pareigūnus, jeigu jiems už darbą mokamas darbo užmokestis.</text:p>
      <text:p text:style-name="P58">2. Asmenys, nurodyti šio straipsnio 1 dalies 1 ir 2 punktuose, moka 6 procentų dydžio privalomojo sveikatos draudimo įmokas nuo Valstybinio socialinio draudimo įstatymo nustatyta<text:s/>tvarka asmeniui apskaičiuotų pajamų, nuo kurių skaičiuojamos socialinio draudimo įmokos.</text:p>
      <text:p text:style-name="P59">3. Asmenys, gaunantys pajamas pagal autorinę sutartį, taip pat sporto veiklos, atlikėjo veiklos pajamas, nuo šių pajamų moka 6 procentų dydžio privalomojo sveikatos draudimo įmokas, o draudėjai – 3 procentų dydžio privalomojo sveikatos draudimo įmokas.</text:p>
      <text:p text:style-name="P60">4. Fiziniai asmenys, kurie verčiasi individualia veikla, išskyrus asmenis, nurodytus šio straipsnio 5 dalyje, ir asmenis, kurie verčiasi individualia žemės ūkio veikla, tačiau kurių pajamos iš šios veiklos nėra apmokestinamos gyventojų pajamų mokesčiu pagal Gyventojų pajamų mokesčio įstatymo nuostatas, moka 9 procentų dydžio privalomojo sveikatos draudimo įmokas nuo per kalendorinius metus gautų individualios veiklos gyventojų pajamų mokesčiu apmokestinamųjų pajamų (išskyrus pajamas, nuo kurių privalomojo sveikatos draudimo įmokos sumokėtos šio straipsnio 3 dalyje nustatyta tvarka).</text:p>
      <text:p text:style-name="P61">5. Fiziniai asmenys, kurie, vykdydami individualią veiklą, gyventojų pajamų mokestį nuo individualios veiklos pajamų sumoka įsigydami verslo liudijimus, kas mėnesį moka 9 procentų minimaliosios mėnesinės algos, galiojančios mėnesio, už kurį mokama įmoka, paskutinę dieną, dydžio privalomojo sveikatos draudimo įmokas.</text:p>
      <text:p text:style-name="P62">6. Ūkinių bendrijų nariai ir individualių įmonių savininkai moka 9 procentų dydžio privalomojo sveikatos draudimo įmokas nuo per kalendorinius metus iš tokios ūkinės bendrijos ar individualios įmonės apmokestinto pelno gautų pajamų.</text:p>
      <text:p text:style-name="P63">7. Asmenys, kurie nepriklauso išvardytiems šio straipsnio 1–6 dalyse bei šio Įstatymo 6 straipsnio 4 dalyje ir kurių žemės ūkio valdos ar ūkio ekonominis dydis pagal valstybės įmonės Žemės ūkio informacijos ir kaimo verslo centro atliktus skaičiavimus už praėjusių metų laikotarpį nuo sausio 1 d. iki gruodžio 31 d. yra ne didesnis kaip 2 europinio dydžio vienetai, nustatomi vadovaujantis 1985 m. birželio 7 d. Europos Komisijos sprendimu 85/377/ EEB, nustatančiu Bendrijos žemės ūkio valdų tipologiją (OL 2004 m. specialusis leidimas, 3 skyrius, 6 tomas, p. 198), su paskutiniais pakeitimais, padarytais 2003 m. gegužės 16 d. Europos Komisijos sprendimu 2003/369/EB (OL 2004 m. specialusis leidimas, 3 skyrius, 38 tomas, p. 564), kas mėnesį moka už save 3 procentų minimaliosios mėnesinės algos, galiojančios mėnesio, už kurį mokama įmoka, paskutinę dieną, dydžio privalomojo sveikatos draudimo įmokas.</text:p>
      <text:p text:style-name="P64">8. Nuolatiniai Lietuvos gyventojai, kaip jie apibrėžti Gyventojų pajamų mokesčio įstatyme, gaunantys kitas, negu šio straipsnio 1–6 dalyse nurodytos, pajamas, nuo kurių Gyventojų pajamų mokesčio įstatymo nustatyta tvarka turi būti išskaičiuotas ir (ar) sumokėtas gyventojų pajamų mokestis, nuo šių pajamų, išskyrus išmokas, mokamas pasibaigus ar nutraukus gyvybės draudimo ar pensijų kaupimo sutartį, moka 6 procentų dydžio privalomojo sveikatos draudimo įmokas.</text:p>
      <text:p text:style-name="P65">9. Asmenys, nepriklausantys išvardytiems šio straipsnio 1–8 dalyse ir šio Įstatymo 6 straipsnio 4 dalyje, kas mėnesį moka už save 9 procentų minimaliosios mėnesinės algos,<text:s/><text:soft-page-break/>galiojančios mėnesio,<text:s/>už kurį mokama įmoka, paskutinę dieną, dydžio privalomojo sveikatos draudimo įmokas.</text:p>
      <text:p text:style-name="P66">10. Asmenų, išskyrus asmenis, išvardytus šio straipsnio 1 ir 7 dalyse, šio Įstatymo 6 straipsnio 4 dalyje ir Valstybinio socialinio draudimo įstatymo 4 straipsnio 2 dalies 1 ir 2 punktuose, metinė privalomojo sveikatos draudimo įmoka negali būti mažesnė kaip 9 procentai 12 minimaliųjų mėnesinių algų, galiojančių tų metų kiekvieno atitinkamo mėnesio paskutinę dieną, dydžio. Asmenų, išvardytų šio straipsnio 7 dalyje, metinė privalomojo sveikatos draudimo įmoka negali būti mažesnė kaip 3 procentai 12 minimaliųjų mėnesinių algų, galiojančių tų metų kiekvieno atitinkamo mėnesio paskutinę dieną, dydžio.</text:p>
      <text:p text:style-name="P67">11. Fizinių asmenų, nurodytų šio straipsnio 4 dalyje, išskyrus asmenis, kurie verčiasi individualia žemės ūkio veikla, metinė privalomojo sveikatos draudimo įmoka nuo individualios veiklos pajamų skaičiuojama nuo sumos, ne didesnės kaip 48 Lietuvos Respublikos Vyriausybės patvirtintų einamųjų metų draudžiamųjų pajamų dydžių<text:s/>suma. Šio straipsnio 4 dalyje nurodytų fizinių asmenų, kurie verčiasi individualia žemės ūkio veikla, metinė privalomojo sveikatos draudimo įmoka nuo šios individualios veiklos pajamų skaičiuojama nuo sumos, ne didesnės kaip 12 Lietuvos Respublikos Vyriausybės patvirtintų einamųjų metų draudžiamųjų pajamų dydžių suma.“</text:p>
      <text:p text:style-name="P68"/>
      <text:p text:style-name="P69"><text:span text:style-name="T70">4</text:span><text:s/><text:span text:style-name="T71">straipsnis.<text:s/></text:span><text:span text:style-name="T72">18 straipsnio pakeitimas</text:span></text:p>
      <text:p text:style-name="P73">Pakeisti 18 straipsnį ir jį išdėstyti taip:</text:p>
      <text:p text:style-name="P74"/>
      <text:p text:style-name="P75"><text:span text:style-name="T76">„</text:span><text:span text:style-name="T77">18</text:span><text:span text:style-name="T78"><text:s/>straipsnis.<text:s/></text:span><text:span text:style-name="T79">Privalomojo sveikatos draudimo įmokų administravimo ir mokėjimo tvarka</text:span></text:p>
      <text:p text:style-name="P80">1. Šio Įstatymo 17 straipsnio 4–9 dalyse nurodytas privalomojo sveikatos draudimo įmokas administruoja Valstybinė mokesčių inspekcija prie Finansų ministerijos Mokesčių administravimo įstatymo nustatyta tvarka ir šias įmokas bei su jomis susijusias šio Įstatymo 19 straipsnio 2 dalyje nurodytas sumas per tris dienas perveda į Valstybinės ligonių kasos Privalomojo sveikatos draudimo fondo biudžeto sąskaitą. Valstybinės ligonių kasos prie Sveikatos apsaugos ministerijos ir Valstybinės mokesčių inspekcijos prie Finansų ministerijos nustatyta tvarka teritorinės valstybinės mokesčių inspekcijos turi teikti Valstybinei ligonių kasai ir teritorinėms ligonių kasoms reikiamą informaciją apie asmenų sumokėtas šio Įstatymo 17 straipsnio 4–9 dalyse nurodytas privalomojo sveikatos draudimo įmokas. Valstybinė mokesčių inspekcija prie Finansų ministerijos nustato privalomojo sveikatos draudimo įmokų deklaravimo atvejus ir tvarką.</text:p>
      <text:p text:style-name="P81">2. Šio Įstatymo 17 straipsnio 1–3 dalyse nurodytas privalomojo sveikatos draudimo įmokas administruoja Valstybinio socialinio draudimo fondo administravimo įstaigos Valstybinio socialinio draudimo įstatymo nustatyta tvarka ir šias įmokas bei su jomis susijusias šio Įstatymo 19 straipsnio 1 dalyje nurodytas sumas per tris dienas perveda į Valstybinės ligonių kasos Privalomojo sveikatos draudimo fondo biudžeto sąskaitą. Valstybinio socialinio draudimo fondo administravimo įstaigos turi teikti Valstybinei ligonių kasai ir teritorinėms ligonių kasoms reikiamą informaciją apie atskirų juridinių ir fizinių asmenų sumokėtas šio Įstatymo 17 straipsnio 1–3 dalyse nurodytas privalomojo sveikatos draudimo įmokas. Valstybinio socialinio draudimo fondo valdyba prie Socialinės apsaugos ir darbo ministerijos atsiskaitymus su Privalomojo sveikatos draudimo fondo<text:s/>biudžetu gali vykdyti šio Įstatymo 17 straipsnio 1–3 dalyse nurodytų įmokų ir iš Privalomojo sveikatos draudimo fondo biudžeto finansuojamų sveikatos priežiūros įstaigų socialinio draudimo įmokų tarpusavio įskaitymais. Valstybinio socialinio draudimo fondo valdyba prie Socialinės apsaugos ir darbo ministerijos nustato privalomojo sveikatos draudimo įmokų deklaravimo atvejus ir tvarką.</text:p>
      <text:p text:style-name="P82">3. Šio Įstatymo 17 straipsnio 1–3 dalyse nurodytos įmokos mokamos Valstybinio socialinio draudimo įstatymo nustatyta tvarka.</text:p>
      <text:p text:style-name="P83">4. Asmenys, nurodyti šio Įstatymo 17 straipsnio 4 ir 6 dalyse, kas mėnesį moka 9 procentų minimaliosios mėnesinės algos, galiojančios mėnesio, už kurį mokama įmoka, paskutinę dieną, dydžio privalomojo sveikatos draudimo įmokas. Įmoka už atitinkamą mėnesį sumokama iki to mėnesio paskutinės dienos. Asmenys, nurodyti šio Įstatymo 17 straipsnio 4 ir 6 dalyse, gali įmokų kas mėnesį nemokėti, jeigu jie moka ir (arba) už juos yra mokamos šio Įstatymo 17 straipsnio 1 ir 2 dalyse nurodytos privalomojo sveikatos draudimo įmokos arba jeigu jie yra asmenys, išvardyti šio Įstatymo 6 straipsnio 4 dalyje, – tokie asmenys įmokas sumoka šio straipsnio 7 dalyje nustatyta tvarka.</text:p>
      <text:p text:style-name="P84">5. Asmenys, nurodyti šio Įstatymo 17 straipsnio 8 dalyje, kalendoriniais metais gavę<text:s/>pajamų, kurios pagal Gyventojų pajamų mokesčio įstatymą priskiriamos B klasės pajamoms, privalomojo sveikatos draudimo įmokas nuo šių pajamų sumoka ne vėliau kaip iki kitų metų gegužės 1 dienos.</text:p>
      <text:p text:style-name="P85">6. Kai asmenys, nurodyti šio Įstatymo 17 straipsnio 8<text:s/>dalyje, gauna pajamų, kurios pagal Gyventojų pajamų mokesčio įstatymą priskiriamos A klasės pajamoms, privalomojo sveikatos draudimo įmokas nuo tokių pajamų apskaičiuoja ir sumoka tokias pajamas išmokantis asmuo Gyventojų pajamų mokesčio įstatyme nustatytais terminais.</text:p>
      <text:p text:style-name="P86">7. Pasibaigus kalendoriniams metams, asmenys, nurodyti šio Įstatymo 17 straipsnio 3, 4, 6 ir 8 dalyse, turi perskaičiuoti už praėjusius kalendorinius metus mokėtinas privalomojo sveikatos draudimo įmokas atsižvelgdami į šio Įstatymo 17 straipsnio 3, 4, 6, 8, 10 ir 11 dalių nuostatas ir ne vėliau kaip iki gegužės 1 dienos sumokėti per praėjusius kalendorinius metus sumokėtos privalomojo sveikatos draudimo įmokų sumos ir mokėtinos privalomojo sveikatos draudimo įmokų sumos skirtumą.</text:p>
      <text:p text:style-name="P87">8.<text:s/>Asmenys, nurodyti šio Įstatymo 17 straipsnio 5 dalyje, šio Įstatymo 17 straipsnio 5 dalyje nurodytas sveikatos draudimo įmokas už mėnesius, už kuriuos jie moka ir (arba) už juos yra mokamos šio Įstatymo 17 straipsnio 1 ir 2 dalyse nurodytos privalomojo sveikatos draudimo įmokos, arba jie yra asmenys, išvardyti šio Įstatymo 6 straipsnio 4 dalyje, turi teisę sumokėti kartą per metus, tačiau ne vėliau kaip iki kitų metų gegužės 1 dienos.</text:p>
      <text:p text:style-name="P88">9. Šio Įstatymo 17 straipsnio 4–9 dalyse nurodytos įmokos mokamos į atitinkamos teritorinės valstybinės mokesčių inspekcijos surenkamąją sąskaitą.</text:p>
      <text:p text:style-name="P89">10. Šio Įstatymo 17 straipsnio 10 ir 11 dalyse nurodytų nuostatų įgyvendinimo tvarką nustato Lietuvos Respublikos Vyriausybė.“</text:p>
      <text:p text:style-name="P90"/>
      <text:p text:style-name="P91"><text:span text:style-name="T92">5</text:span><text:s/><text:span text:style-name="T93">straipsnis.<text:s/></text:span><text:span text:style-name="T94">19 straipsnio 2 dali</text:span><text:span text:style-name="T95">es pakeitimas</text:span></text:p>
      <text:p text:style-name="P96">Pakeisti 19 straipsnio 2 dalį ir ją išdėstyti taip:</text:p>
      <text:p text:style-name="P97">„2. Pažeidus šio Įstatymo 17 straipsnio 4–9 dalyse nurodytų įmokų apskaičiavimo ir sumokėjimo tvarką, asmenims, kurie privalo mokėti ir (ar) apskaičiuoti šias įmokas, baudos skiriamos ir<text:s/>delspinigiai skaičiuojami Mokesčių administravimo įstatymo nustatyta tvarka.“</text:p>
      <text:p text:style-name="P98"/>
      <text:p text:style-name="P99"><text:span text:style-name="T100">6</text:span><text:s/><text:span text:style-name="T101">straipsnis.<text:s/></text:span><text:span text:style-name="T102">Baigiamosios nuostatos</text:span></text:p>
      <text:p text:style-name="P103">1. Šis įstatymas taikomas apskaičiuojant ir mokant 2009 metų ir vėlesnių metų privalomojo sveikatos draudimo įmokas.</text:p>
      <text:p text:style-name="P104">2. Lietuvos Respublikos Vyriausybė ir jos įgaliotos institucijos iki 2009 m. gegužės 1 d. priima šiam įstatymui įgyvendinti būtinus teisės aktus.</text:p>
      <text:p text:style-name="P105"/>
      <text:p text:style-name="P106"><text:span text:style-name="T107">Skelbiu šį Lietuvos Respublikos Seimo priimtą įstatymą.<text:s/></text:span></text:p>
      <text:p text:style-name="P108"/>
      <text:p text:style-name="P109"/>
      <text:p text:style-name="P110">RESPUBLIKOS PREZIDENTAS<text:s/><text:tab/>VALDAS ADAMKUS</text:p>
      <text:p text:style-name="Normal"/>
      <text:p text:style-name="P111"><text:span text:style-name="T112">_______</text:span><text:span text:style-name="T113">__________</text:span></text:p>
      <text:p text:style-name="P1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DRAUDIMO ĮSTATYMO 6, 8, 17, 18 985 IR 19 STRAIPSNIŲ PAKEITIMO ĮSTATYMAS</dc:title>
    <meta:initial-creator>Rima</meta:initial-creator>
    <dc:creator>CLUSadmin</dc:creator>
    <meta:creation-date>2015-06-23T02:27:00Z</meta:creation-date>
    <dc:date>2015-06-23T02:27:00Z</dc:date>
    <meta:template xlink:href="Normal" xlink:type="simple"/>
    <meta:editing-cycles>2</meta:editing-cycles>
    <meta:editing-duration>PT0S</meta:editing-duration>
    <meta:document-statistic meta:page-count="4" meta:paragraph-count="399" meta:word-count="2137" meta:character-count="15187" meta:row-count="672" meta:non-whitespace-character-count="13449"/>
  </office:meta>
</office:document-meta>
</file>