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text-properties fo:font-style="italic" style:font-style-asian="italic" style:font-style-complex="italic"/>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style:font-weight-complex="bold"/>
    </style:style>
  </office:automatic-styles>
  <office:body>
    <office:text text:use-soft-page-breaks="true">
      <text:p text:style-name="P1"><text:span text:style-name="T2"/><text:span text:style-name="T3">LIETUVOS RESPUBLIKOS PREZIDENTO RINKIMŲ ĮSTATYMO 12, 13, 15, 16, 28, 29 IR 49 STRAIPSNIŲ PAKEITIMO ĮSTATYMAS</text:span></text:p>
      <text:p text:style-name="P4"/>
      <text:p text:style-name="P5">2009 m. vasario 19 d. Nr. XI-179</text:p>
      <text:p text:style-name="P6">Vilnius</text:p>
      <text:p text:style-name="P7"/>
      <text:p text:style-name="P8">(Žin., 1993, Nr.<text:s/><text:a xlink:href="https://www.e-tar.lt/portal/lt/legalAct/TAR.E39827DBDE34" office:target-frame-name="_blank" xlink:show="new"><text:span text:style-name="T9">2-29</text:span></text:a>; 2008, Nr.<text:s/><text:a xlink:href="https://www.e-tar.lt/portal/lt/legalAct/TAR.564D1A4F89F5" office:target-frame-name="_blank" xlink:show="new"><text:span text:style-name="T10">71-2721</text:span></text:a>)</text:p>
      <text:p text:style-name="P11"/>
      <text:p text:style-name="P12"><text:span text:style-name="T13">1</text:span><text:s/><text:span text:style-name="T14">straipsnis.<text:s/></text:span><text:span text:style-name="T15">12 straipsnio 3 dalies pakeitimas</text:span></text:p>
      <text:p text:style-name="P16">Pakeisti 12 straipsnio 3 dalį ir ją išdėstyti taip:</text:p>
      <text:p text:style-name="P17">„3. Į rinkimų komisiją gali būti siūlomas Lietuvos Respublikos pilietis, kuris turi teisę būti renkamas Seimo nariu (neatsižvelgiant į nustatytą kandidatui į Seimo narius jauniausią amžių, bet rinkimų dieną ne jaunesnis kaip 18 metų), turi aukštąjį universitetinį ar jam prilygintą išsilavinimą arba aukštąjį neuniversitetinį išsilavinimą ir nebuvo pastaruosius trejus metus atleistas iš rinkimų komisijos už rinkimų ar Referendumo įstatymų pažeidimus. Reikalavimas turėti aukštąjį išsilavinimą netaikomas apylinkės rinkimų komisijos nariui.“</text:p>
      <text:p text:style-name="P18"/>
      <text:p text:style-name="P19"><text:span text:style-name="T20">2</text:span><text:s/><text:span text:style-name="T21">straipsnis.<text:s/></text:span><text:span text:style-name="T22">13 straipsnio 4 ir 7 dalių pakeitimas</text:span></text:p>
      <text:p text:style-name="P23">1. 13 straipsnio 4 dalyje vietoj žodžio „du“ įrašyti žodį „vieną“, vietoj žodžio „atstovus“ – žodį „atstovą“ ir šią dalį išdėstyti taip:</text:p>
      <text:p text:style-name="P24">„4. Partijos, kurios gavo Seimo narių<text:s/>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text:s/><text:soft-page-break/>vietoj jų gali papildomai skirti komisijos nariais kandidatūras, pasiūlytas teisingumo ministro, Lietuvos teisininkų draugijos arba savivaldybės administracijos direktoriaus.“</text:p>
      <text:p text:style-name="P25">2. Papildyti 13 straipsnio 7 dalį sakiniu „Savivaldybės rinkimų komisijos pirmininku skiriamas asmuo, turintis darbo patirties Vyriausiosios rinkimų komisijos arba savivaldybės rinkimų komisijos ar apygardos rinkimų komisijos pirmininku ar nariu arba darbo patirties apylinkės rinkimų komisijos pirmininku“ ir šią dalį išdėstyti taip:</text:p>
      <text:p text:style-name="P26">„7. Savivaldybės rinkimų komisijos pirmininką skiria Vyriausioji rinkimų komisija. Savivaldybės rinkimų komisijos pirmininku skiriamas asmuo, turintis darbo patirties Vyriausiosios rinkimų komisijos arba savivaldybės rinkimų komisijos ar apygardos rinkimų komisijos pirmininku ar nariu arba darbo patirties apylinkės rinkimų komisijos pirmininku.“</text:p>
      <text:p text:style-name="P27"/>
      <text:p text:style-name="P28"><text:span text:style-name="T29">3</text:span><text:s/><text:span text:style-name="T30">straipsnis.<text:s/></text:span><text:span text:style-name="T31">15 straipsnio 7 dalies pakeitimas</text:span></text:p>
      <text:p text:style-name="P32">Papildyti 15 straipsnio 7 dalį sakiniu „Apylinkės rinkimų komisijos pirmininku skiriamas asmuo, turintis darbo patirties rinkimų komisijos pirmininku ar nariu, arba asmuo, turintis aukštąjį universitetinį ar jam prilygintą išsilavinimą arba aukštąjį neuniversitetinį išsilavinimą“ ir šią dalį išdėstyti taip:</text:p>
      <text:p text:style-name="P33">„7. Apylinkių rinkimų komisijų pirmininkus skiria savivaldybės rinkimų komisijos. Apylinkės rinkimų komisijos pirmininku skiriamas asmuo, turintis darbo patirties rinkimų komisijos pirmininku ar nariu, arba asmuo, turintis aukštąjį universitetinį ar jam prilygintą išsilavinimą arba aukštąjį neuniversitetinį išsilavinimą.“</text:p>
      <text:p text:style-name="P34"/>
      <text:p text:style-name="P35"><text:span text:style-name="T36">4</text:span><text:s/><text:span text:style-name="T37">straipsnis.<text:s/></text:span><text:span text:style-name="T38">16 straipsnio 1<text:s/></text:span><text:span text:style-name="T39">punkto pakeitimas</text:span></text:p>
      <text:p text:style-name="P40">16 straipsnio 1 punkte išbraukti žodžius „įteikia ar kitaip perduoda rinkėjams rinkėjo pažymėjimus“ ir šį punktą išdėstyti taip:</text:p>
      <text:p text:style-name="P41">„1) iš savivaldybės rinkimų komisijos gauna apylinkės rinkėjų sąrašus, sudaro sąlygas su jais susipažinti<text:s/>rinkėjams, atstovams rinkimams, praneša savivaldybės rinkimų komisijai apie apylinkės rinkėjų sąraše aptiktus netikslumus;“.</text:p>
      <text:p text:style-name="P42"/>
      <text:p text:style-name="P43"><text:span text:style-name="T44">5</text:span><text:s/><text:span text:style-name="T45">straipsnis.<text:s/></text:span><text:span text:style-name="T46">28 straipsnio 1 dalies pakeitimas</text:span></text:p>
      <text:p text:style-name="P47">Pakeisti 28 straipsnio 1 dalį ir ją išdėstyti taip:</text:p>
      <text:p text:style-name="P48">„1. Rinkėjo<text:s/>pažymėjimas yra rinkimų komisijos išduotas dokumentas, kuriame nurodoma, kurios rinkimų apylinkės rinkėjų sąraše yra įrašytas rinkėjas. Rinkimų komisijos pirmininko pasirašyti rinkėjo pažymėjimai įteikiami Vyriausiosios rinkimų komisijos nustatyta tvarka.<text:s/>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49"/>
      <text:p text:style-name="P50"><text:span text:style-name="T51">6</text:span><text:s/><text:span text:style-name="T52">straipsnis.<text:s/></text:span><text:span text:style-name="T53">29 straipsnio 1 ir 3 dalių pakeitimas</text:span></text:p>
      <text:p text:style-name="P54">1. Pakeisti 29 straipsnio 1 dalį ir ją išdėstyti taip:</text:p>
      <text:p text:style-name="P55">„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text:s/>rinkėjo pažymėjimus.“</text:p>
      <text:p text:style-name="P56">2. Pakeisti 29 straipsnio 3 dalį ir ją išdėstyti taip:</text:p>
      <text:p text:style-name="P57">„3. Rinkėjo pažymėjimas įteikiamas arba rinkėjui asmeniškai, arba kitam kartu su rinkėju gyvenančiam asmeniui, kuris įsipareigoja perduoti jam rinkėjo pažymėjimą. Rinkėjo pažymėjimų įteikimas rinkėjams turi būti baigtas ne vėliau kaip likus 20 dienų iki rinkimų. Jeigu tuo pačiu laikotarpiu yra paskelbti arba Seimo rinkimai, arba rinkimai į Europos Parlamentą, arba savivaldybių tarybų rinkimai, arba referendumas, arba rengiamas pakartotinis balsavimas, rinkėjo pažymėjimas įteikiamas vienas.“</text:p>
      <text:p text:style-name="P58"/>
      <text:p text:style-name="P59"><text:span text:style-name="T60">7</text:span><text:s/><text:span text:style-name="T61">straipsnis.<text:s/></text:span><text:span text:style-name="T62">49 straipsnio 1 dalies pakeitimas</text:span></text:p>
      <text:p text:style-name="P63">Pakeisti 49 straipsnio 1 dalį ir ją išdėstyti taip:</text:p>
      <text:p text:style-name="P6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p>
      <text:p text:style-name="P65"/>
      <text:p text:style-name="P66"><text:span text:style-name="T67">Skelbiu šį Lietuvos Respublikos Seimo priimtą įstatymą.<text:s/></text:span></text:p>
      <text:p text:style-name="P68"/>
      <text:p text:style-name="P69">RESPUBLIKOS PREZIDENTAS<text:s/><text:tab/>VALDAS ADAMKUS</text:p>
      <text:p text:style-name="Normal"/>
      <text:p text:style-name="P70"><text:span text:style-name="T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RINKIMŲ ĮSTATYMO 12, 13, 15, 16, 28, 29</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4" meta:paragraph-count="101" meta:word-count="1002" meta:character-count="6925" meta:row-count="334" meta:non-whitespace-character-count="6024"/>
  </office:meta>
</office:document-meta>
</file>