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NEKILNOJAMOJO TURTO MOKESČIO ĮSTATYMO 7 STRAIPSNIO PAKEITIMO ĮSTATYMAS</text:span></text:p>
      <text:p text:style-name="P5"/>
      <text:p text:style-name="P6">2009 m. vasario 19 d. Nr. XI-177</text:p>
      <text:p text:style-name="P7">Vilnius</text:p>
      <text:p text:style-name="P8"/>
      <text:p text:style-name="P9">(Žin., 2005, Nr.<text:s/><text:a xlink:href="https://www.e-tar.lt/portal/lt/legalAct/TAR.B4FAA1DD73CF" office:target-frame-name="_blank" xlink:show="new"><text:span text:style-name="T10">76-2741</text:span></text:a>; 2006, Nr.<text:s/><text:a xlink:href="https://www.e-tar.lt/portal/lt/legalAct/TAR.5646774E5035" office:target-frame-name="_blank" xlink:show="new"><text:span text:style-name="T11">119-4549</text:span></text:a>; 2008, Nr.<text:s/><text:a xlink:href="https://www.e-tar.lt/portal/lt/legalAct/TAR.B024CA1C8A2B" office:target-frame-name="_blank" xlink:show="new"><text:span text:style-name="T12">45-1681</text:span></text:a>)</text:p>
      <text:p text:style-name="P13"/>
      <text:p text:style-name="P14"><text:span text:style-name="T15">1</text:span><text:s/><text:span text:style-name="T16">straipsnis.<text:s/></text:span><text:span text:style-name="T17">7 straipsnio 1 dalies 2 punkto ir 2 dalies 11 punkto pakeitimas</text:span></text:p>
      <text:p text:style-name="P18">1. Pakeisti 7 straipsnio 1 dalies 2 punktą ir jį išdėstyti taip:</text:p>
      <text:p text:style-name="P19">„2) nekilnojamasis turtas (arba jo dalis), fizinio asmens naudojamas pajamoms iš žemės ūkio veiklos, kaip tai apibrėžta Lietuvos Respublikos gyventojų pajamų mokesčio įstatymo 2 straipsnio 33 dalyje, gauti (uždirbti);“.</text:p>
      <text:p text:style-name="P20">2. Pakeisti 7 straipsnio 2 dalies 11 punktą ir jį išdėstyti taip:</text:p>
      <text:p text:style-name="P21">„11) juridinių asmenų, kurių daugiau kaip 50 procentų pajamų per mokestinį laikotarpį sudaro pajamos iš žemės ūkio veiklos, kaip tai apibrėžta Lietuvos Respublikos pelno mokesčio įstatymo 2 straipsnio 28<text:span text:style-name="T22">1</text:span><text:s/>dalyje, nekilnojamasis turtas;“.</text:p>
      <text:p text:style-name="P23"/>
      <text:p text:style-name="P24"><text:span text:style-name="T25">2</text:span><text:s/><text:span text:style-name="T26">straipsnis.<text:s/></text:span><text:span text:style-name="T27">Įstatymo taikymas</text:span></text:p>
      <text:p text:style-name="P28">Šio įstatymo nuostatos taikomos apskaičiuojant 2009 metų ir vėlesnių mokestinių laikotarpių nekilnojamojo turto mokestį.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>RESPUBLIKOS PREZIDENTAS<text:s/><text:tab/>VALDAS ADAMKUS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MOKESČIO ĮSTATYMO 7 STRAIPSNIO PAKEITIMO ĮSTATYMAS</dc:title>
    <meta:initial-creator>Rima</meta:initial-creator>
    <dc:creator>adlibuser</dc:creator>
    <meta:creation-date>2016-12-08T11:20:00Z</meta:creation-date>
    <dc:date>2016-12-08T11:20:00Z</dc: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410" meta:row-count="35" meta:non-whitespace-character-count="1248"/>
  </office:meta>
</office:document-meta>
</file>