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ŠVIETIMO IR MOKSLO MINISTRO 2007 M. BIRŽELIO 5 D. ĮSAKYMO NR. ISAK-1113 „DĖL BENDROJO LAVINIMO MOKYKLŲ VEIKLOS KOKYBĖS IŠORĖS AUDITO IŠORĖS VERTINTOJŲ ATRANKOS IR ATESTAVIMO TAISYKLIŲ PATVIRTINIMO“ PAKEITIMO</text:p>
      <text:p text:style-name="P6"/>
      <text:p text:style-name="P7">2009 m. vasario 18 d. Nr. ISAK-334</text:p>
      <text:p text:style-name="P8">Vilnius</text:p>
      <text:p text:style-name="P9"/>
      <text:p text:style-name="P10"><text:span text:style-name="T11">Pakeičiu</text:span><text:s/>Bendrojo lavinimo mokyklų veiklos kokybės išorės audito išorės vertintojų atrankos ir atestavimo taisykles, patvirtintas Lietuvos Respublikos švietimo ir mokslo ministro 2007 m. birželio 5 d. įsakymu Nr. ISAK-1131 „Dėl Bendrojo lavinimo mokyklų veiklos kokybės išorės audito išorės vertintojų atrankos ir atestavimo taisyklių patvirtinimo“ (Žin., 2007, Nr.<text:s/><text:a xlink:href="https://www.e-tar.lt/portal/lt/legalAct/TAR.F65FFEB04E07" office:target-frame-name="_blank" xlink:show="new"><text:span text:style-name="T12">65-2538</text:span></text:a>), ir išdėstau 16.1 punktą taip:</text:p>
      <text:p text:style-name="P13">„16.1. pirmą kartą atestuojamas asmuo turi būti dalyvavęs 80 valandų išorės vertintojų rengimo mokymuose pagal Agentūros parengtą programą ir vienos mokyklos veiklos kokybės išorės audito praktiniame mokyme;“.</text:p>
      <text:p text:style-name="P14"/>
      <text:p text:style-name="P15"/>
      <text:p text:style-name="P16"/>
      <text:p text:style-name="P17">ŠVIETIMO IR MOKSLO MINISTRAS<text:s/>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7-13T12:21:00Z</meta:creation-date>
    <dc:date>2016-07-13T12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078" meta:row-count="33" meta:non-whitespace-character-count="942"/>
  </office:meta>
</office:document-meta>
</file>