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14 D. ĮSAKYMO NR. V-1026 „DĖL SLAUGOS PASLAUGŲ AMBULATORINĖSE ASMENS SVEIKATOS PRIEŽIŪROS ĮSTAIGOSE IR NAMUOSE TEIKIMO REIKALAVIMŲ PATVIRTINIMO“ PAKEITIMO</text:p>
      <text:p text:style-name="P6"/>
      <text:p text:style-name="P7">2009 m. vasario 24 d. Nr. V-137</text:p>
      <text:p text:style-name="P8">Vilnius</text:p>
      <text:p text:style-name="P9"/>
      <text:p text:style-name="P10"/>
      <text:p text:style-name="P11">1.<text:s/><text:span text:style-name="T12">Pakeičiu</text:span><text:s/>Slaugos paslaugų ambulatorinėse asmens sveikatos priežiūros įstaigose ir namuose teikimo reikalavimų aprašo, patvirtinto Lietuvos Respublikos sveikatos apsaugos ministro 2007 m. gruodžio 14 d. įsakymu Nr. V-1026 „Dėl Slaugos paslaugų ambulatorinėse asmens sveikatos priežiūros įstaigose ir namuose teikimo reikalavimų patvirtinimo“ (Žin., 2007, Nr.<text:s/><text:a xlink:href="https://www.e-tar.lt/portal/lt/legalAct/TAR.D1F63CA62424" office:target-frame-name="_blank" xlink:show="new"><text:span text:style-name="T13">137-5626</text:span></text:a>; 2008, Nr.<text:s/><text:a xlink:href="https://www.e-tar.lt/portal/lt/legalAct/TAR.B30F96E2CF64" office:target-frame-name="_blank" xlink:show="new"><text:span text:style-name="T14">59-2266</text:span></text:a>), 26.3 punktą ir jį išdėstau taip:</text:p>
      <text:p text:style-name="P15">„26.3. TLK iki einamojo mėnesio 12 d. apskaičiuoja ataskaitinio laikotarpio slaugos paslaugų namuose balo vertę, 1/3 einamajam ketvirčiui slaugos paslaugoms namuose apmokėti skirtos sumos dalydama iš 26.2 punkte nustatytos sumos, už kurią buvo suteiktos šios paslaugos. Ataskaitinio laikotarpio balo vertė negali būti didesnė nei 1 litas.“</text:p>
      <text:p text:style-name="P16">2.<text:s/><text:span text:style-name="T17">Nustata</text:span>u, kad šis įsakymas taikomas atsiskaitant už paslaugas, suteiktas nuo 2009 m. vasario 1 d.</text:p>
      <text:p text:style-name="P18"/>
      <text:p text:style-name="P19"/>
      <text:p text:style-name="P20"/>
      <text:p text:style-name="P21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CLUSadmin</dc:creator>
    <meta:creation-date>2016-01-15T07:03:00Z</meta:creation-date>
    <dc:date>2016-01-15T07:0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9" meta:character-count="1418" meta:row-count="45" meta:non-whitespace-character-count="1241"/>
  </office:meta>
</office:document-meta>
</file>