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5 M. BIRŽELIO 27 D. ĮSAKYMO NR. A1-183 „DĖL KAI KURIŲ SOCIALINEI PARAMAI GAUTI REIKALINGŲ FORMŲ PATVIRTINIMO“ PAKEITIMO</text:p>
      <text:p text:style-name="P6"/>
      <text:p text:style-name="P7">2009 m. vasario 25 d. Nr. A1-69</text:p>
      <text:p text:style-name="P8">Vilnius</text:p>
      <text:p text:style-name="P9"/>
      <text:p text:style-name="P10"/>
      <text:p text:style-name="P11">1.<text:s/><text:span text:style-name="T12">Pakeičiu</text:span><text:s/>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3">81-2986</text:span></text:a>; 2006, Nr.<text:s/><text:a xlink:href="https://www.e-tar.lt/portal/lt/legalAct/TAR.F388533232DF" office:target-frame-name="_blank" xlink:show="new"><text:span text:style-name="T14">111-4236</text:span></text:a>) :</text:p>
      <text:p text:style-name="P15">1.1. Išdėstau 1.3 punktą taip:</text:p>
      <text:p text:style-name="P16">„1.3. Prašymo išmokai gauti formas:</text:p>
      <text:p text:style-name="P17">1.3.1. Prašymo išmokai gauti SP-3(A) formą;</text:p>
      <text:p text:style-name="P18">1.3.2. Prašymo išmokai gauti SP-3(A1) formą;</text:p>
      <text:p text:style-name="P19">1.3.3. Prašymo išmokai gauti SP-3(B) formą;“.</text:p>
      <text:p text:style-name="P20">1.2<text:s/>Išdėstau nurodytu įsakymu patvirtintą Šeimos duomenys socialinei paramai gauti SP-1 formą nauja redakcija (pridedama).</text:p>
      <text:p text:style-name="P21">1.3. Tvirtinu pridedamus:</text:p>
      <text:p text:style-name="P22">1.3.1. Prašymo išmokai gauti SP-3(A) formą;</text:p>
      <text:p text:style-name="P23">1.3.2. Prašymo išmokai gauti SP-3(A1) formą;</text:p>
      <text:p text:style-name="P24">1.3.3. Prašymo išmokai gauti SP-3(B) formą.</text:p>
      <text:p text:style-name="P25">1.4. Pripažįstu netekusiu<text:s/>galios nurodytu įsakymu patvirtintą Prašymo išmokai SP-3 formą.</text:p>
      <text:p text:style-name="P26">2.<text:s/><text:span text:style-name="T27">Nustata</text:span>u, kad:</text:p>
      <text:p text:style-name="P28">2.1. šio įsakymo 1.3.2 punktas galioja iki 2010 m. gruodžio 31 d.</text:p>
      <text:p text:style-name="P29">2.2. šis įsakymas įsigalioja 2009 m. kovo 1 d.</text:p>
      <text:p text:style-name="P30"/>
      <text:p text:style-name="P31"/>
      <text:p text:style-name="P32"/>
      <text:p text:style-name="P33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5T08:10:00Z</meta:creation-date>
    <dc:date>2016-04-25T08:10:00Z</dc:date>
    <meta:template xlink:href="Normal.dotm" xlink:type="simple"/>
    <meta:editing-cycles>2</meta:editing-cycles>
    <meta:editing-duration>PT0S</meta:editing-duration>
    <meta:document-statistic meta:page-count="1" meta:paragraph-count="36" meta:word-count="231" meta:character-count="1488" meta:row-count="80" meta:non-whitespace-character-count="1293"/>
  </office:meta>
</office:document-meta>
</file>