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fo:text-indent="0.3937in"/>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PRANEŠIMO APIE VYKDOMĄ INVESTICINĮ PROJEKTĄ RENGIMO IR TEIKIMO TAISYKLIŲ PATVIRTINIMO</text:p>
      <text:p text:style-name="P8"/>
      <text:p text:style-name="P9">2009 m. vasario 20 d. Nr. VA-17</text:p>
      <text:p text:style-name="P10">Vilnius</text:p>
      <text:p text:style-name="P11"/>
      <text:p text:style-name="P12"/>
      <text:p text:style-name="P13"><text:span text:style-name="T14">Vadovaudamasis Lietuvos Respublikos mokesčių administravimo įstatymo (Žin., 2004, Nr.<text:s/></text:span><text:a xlink:href="https://www.e-tar.lt/portal/lt/legalAct/TAR.3EB34933E485" office:target-frame-name="_blank" xlink:show="new"><text:span text:style-name="T15">63-2243</text:span></text:a><text:span text:style-name="T16">) 11, 19 ir 25 straipsniais, Lietuvos Respublikos pelno mokesčio įstatymo (Žin., 2001, Nr.<text:s/></text:span><text:a xlink:href="https://www.e-tar.lt/portal/lt/legalAct/TAR.A5ACBDA529A9" office:target-frame-name="_blank" xlink:show="new"><text:span text:style-name="T17">110-3992</text:span></text:a><text:span text:style-name="T18">; 2008, Nr.<text:s/></text:span><text:a xlink:href="https://www.e-tar.lt/portal/lt/legalAct/TAR.C2CC7B8A0D54" office:target-frame-name="_blank" xlink:show="new"><text:span text:style-name="T19">149-6000</text:span></text:a><text:span text:style-name="T20">) 46-1 straipsnio 6 dalimi ir Valstybinės mokesčių inspekcijos prie Lietuvos Respublikos finansų ministerijos nuostatų, patvirtintų Lietuvos Respublikos finansų ministro 1997 m. liepos 29 d. įsakymo Nr. 110 (Žin., 1997, Nr.<text:s/></text:span><text:a xlink:href="https://www.e-tar.lt/portal/lt/legalAct/TAR.077276F69388" office:target-frame-name="_blank" xlink:show="new"><text:span text:style-name="T21">87-2212</text:span></text:a><text:span text:style-name="T22">; 2004, Nr. 82-2966), 18.11 punktu,</text:span></text:p>
      <text:p text:style-name="P23"><text:span text:style-name="T24">tvirtinu</text:span><text:span text:style-name="T25"><text:s/>Pranešimo apie vykdomą investicinį projektą rengimo ir teikimo taisykles (pridedama).</text:span></text:p>
      <text:p text:style-name="P26"/>
      <text:p text:style-name="P27"/>
      <text:p text:style-name="P28"/>
      <text:p text:style-name="P29"><text:span text:style-name="T30">VIRŠININKAS</text:span><text:span text:style-name="T31"><text:tab/>MODESTAS KASELIAUSKAS</text:span></text:p>
      <text:p text:style-name="P32"/>
      <text:soft-page-break/>
      <text:p text:style-name="P33">PATVIRTINTA</text:p>
      <text:p text:style-name="P34">Valstybinės mokesčių inspekcijos prie<text:s/></text:p>
      <text:p text:style-name="P35">Lietuvos Respublikos finansų<text:s/></text:p>
      <text:p text:style-name="P36">ministerijos viršininko<text:s/></text:p>
      <text:p text:style-name="P37">2009 m. vasario 20 d.<text:s/></text:p>
      <text:p text:style-name="P38">įsakymu Nr. VA-17</text:p>
      <text:p text:style-name="P39"/>
      <text:p text:style-name="P40"><text:span text:style-name="T41">PRANEŠIMO APIE VYKDOMĄ INVESTICINĮ PROJEKTĄ RENGIMO IR TEIK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Pranešimo apie vykdomą investicinį projektą rengimo ir teikimo taisyklės (toliau – taisyklės) nustato vieneto, ketinančio sumažinti apmokestinamąjį pelną dėl vykdomo investicinio projekto, pranešimo apie jo pradėtą (-us) vykdyti investicinį (-ius) projektą (-us) (toliau – pranešimas) formavimo ir teikimo atitinkamai apskrities valstybinei mokesčių inspekcijai (toliau – AVMI) tvarką. Vadovaujantis Konsultacijų ir atsakymų į paklausimus teikimo Valstybinėje mokesčių inspekcijoje taisyklių, patvirtintų Valstybinės mokesčių inspekcijos prie Lietuvos Respublikos finansų ministerijos viršininko 2007 m. spalio 9 d. įsakymu Nr. VA-66 (Žin., 2007, Nr.<text:s/></text:span><text:a xlink:href="https://www.e-tar.lt/portal/lt/legalAct/TAR.F69101510EB5" office:target-frame-name="_blank" xlink:show="new"><text:span text:style-name="T51">106-4364</text:span></text:a><text:span text:style-name="T52">), 42 punktu, didieji mokesčių mokėtojai, kurių sąrašas tvirtinamas Valstybinės mokesčių inspekcijos prie Lietuvos Respublikos finansų ministerijos (toliau – VMI prie FM) viršininko įsakymu, pranešimą teikia VMI prie FM.</text:span></text:p>
      <text:p text:style-name="P53"><text:span text:style-name="T54">2</text:span><text:span text:style-name="T55">. Taisyklėse vartojamos sąvokos atitinka Lietuvos Respublikos pelno mokesčio įstatymo (Žin., 2001, Nr.<text:s/></text:span><text:a xlink:href="https://www.e-tar.lt/portal/lt/legalAct/TAR.A5ACBDA529A9" office:target-frame-name="_blank" xlink:show="new"><text:span text:style-name="T56">110-3992</text:span></text:a><text:span text:style-name="T57">; toliau – PMĮ) apibrėžtas sąvokas.</text:span></text:p>
      <text:p text:style-name="P58"/>
      <text:p text:style-name="P59"><text:span text:style-name="T60">II</text:span><text:span text:style-name="T61">.<text:s/></text:span><text:span text:style-name="T62">PRANEŠIMO APIE VYKDOMĄ INVESTICINĮ PROJEKTĄ FORMAVIMAS</text:span></text:p>
      <text:p text:style-name="P63"/>
      <text:p text:style-name="P64"><text:span text:style-name="T65">3</text:span><text:span text:style-name="T66">. Vienetas, pradėjęs vykdyti investicinį (-ius) projektą (-us), iki mokestinio laikotarpio, kurį toks projektas (-ai) pradėtas (-i) vykdyti, pabaigos, atitinkamai AVMI (teritoriniam skyriui) arba VMI prie FM (jei vienetas yra didysis mokesčių mokėtojas) turi pateikti laisvos formos rašytinį pranešimą. Pranešime turi būti pateikiama informacija apie patį vienetą bei per jo mokestinį laikotarpį pradėtą (-us) vykdyti investicinį (-ius) projektą (-us).</text:span></text:p>
      <text:p text:style-name="P67"><text:span text:style-name="T68">4</text:span><text:span text:style-name="T69">. Pranešime turi būti nurodomi tokie vieneto duomenys:</text:span></text:p>
      <text:p text:style-name="P70"><text:span text:style-name="T71">4.1</text:span><text:span text:style-name="T72">. pavadinimas,</text:span></text:p>
      <text:p text:style-name="P73"><text:span text:style-name="T74">4.2</text:span><text:span text:style-name="T75">. mokesčių mokėtojo kodas,</text:span></text:p>
      <text:p text:style-name="P76"><text:span text:style-name="T77">4.3</text:span><text:span text:style-name="T78">. buveinės adresas,</text:span></text:p>
      <text:p text:style-name="P79"><text:span text:style-name="T80">4.4</text:span><text:span text:style-name="T81">. pranešimo data.</text:span></text:p>
      <text:p text:style-name="P82"><text:span text:style-name="T83">5</text:span><text:span text:style-name="T84">. Pranešime turi būti nurodoma informacija apie vieneto pradėtą vykdyti investicinį projektą:</text:span></text:p>
      <text:p text:style-name="P85"><text:span text:style-name="T86">5.1</text:span><text:span text:style-name="T87">. trumpas investicinio projekto tikslų aprašymas,</text:span></text:p>
      <text:p text:style-name="P88"><text:span text:style-name="T89">5.2</text:span><text:span text:style-name="T90">. investicinio projekto įgyvendinimo metu numatyto įsigyti turto, atitinkančio PMĮ 46-1 straipsnio 1 dalyje nurodytus reikalavimus, pavadinimas (-ai),</text:span></text:p>
      <text:p text:style-name="P91"><text:span text:style-name="T92">5.3</text:span><text:span text:style-name="T93">. numatytos patirti turto, reikalingo įgyvendinant investicinį projektą, įsigijimo išlaidos (neįskaitant Europos Sąjungos ar kitos finansinės paramos lėšų),</text:span></text:p>
      <text:p text:style-name="P94"><text:span text:style-name="T95">5.4</text:span><text:span text:style-name="T96">. preliminarus laikotarpis, per kurį numatomi atlikti investicinio projekto įgyvendinimo darbai.</text:span></text:p>
      <text:p text:style-name="P97"><text:span text:style-name="T98">6</text:span><text:span text:style-name="T99">. Pranešime taip pat turi būti nurodomas mokestinis laikotarpis, nuo kurio vienetas ketina sumažinti apmokestinamąjį pelną dėl vykdomo (-ų) investicinio (-ių) projekto (-ų).</text:span></text:p>
      <text:p text:style-name="P100"/>
      <text:p text:style-name="P101"><text:span text:style-name="T102">III</text:span><text:span text:style-name="T103">.<text:s/></text:span><text:span text:style-name="T104">PRANEŠIMO TEIKIMO TVARKA</text:span></text:p>
      <text:p text:style-name="P105"/>
      <text:p text:style-name="P106"><text:span text:style-name="T107">7</text:span><text:span text:style-name="T108">. Pranešimas turi būti pasirašytas jį pateikusio vieneto vadovo (įgalioto asmens) arba neribotos civilinės atsakomybės juridinio asmens savininko (įgalioto asmens).</text:span></text:p>
      <text:p text:style-name="P109"><text:span text:style-name="T110">8</text:span><text:span text:style-name="T111">. Pranešimas turi būti teikiamas tai AVMI, kurioje mokesčių mokėtoju įregistruotas pranešimą teikiantis vienetas.</text:span></text:p>
      <text:p text:style-name="P112"><text:span text:style-name="T113">9</text:span><text:span text:style-name="T114">. AVMI turi būti teikiamas vienas atitinkamo pranešimo egzempliorius. Jei vienetui reikia pranešimo kopijų, jo pageidavimu gali būti pateikti keli pranešimo egzemplioriai. Vienas pranešimo egzempliorius lieka AVMI, kiti pranešimo egzemplioriai, pažymėjus apie jų gavimą, grąžinami vienetui.</text:span></text:p>
      <text:p text:style-name="P115"/>
      <text:p text:style-name="P116"><text:span text:style-name="T117">IV</text:span><text:span text:style-name="T118">.<text:s/></text:span><text:span text:style-name="T119">BAIGIAMOSIOS NUOSTATOS</text:span></text:p>
      <text:p text:style-name="P120"/>
      <text:p text:style-name="P121"><text:span text:style-name="T122">10</text:span><text:span text:style-name="T123">. Už pranešimo nepateikimą AVMI ar žinomai neteisingų duomenų pateikimą vienetui taikoma Lietuvos Respublikos teisės aktuose nustatyta</text:span></text:p>
      <text:p text:style-name="Normal"><text:span text:style-name="T124">atsakomybė.</text:span></text:p>
      <text:p text:style-name="P125"><text:span text:style-name="T1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12-31T22:46:00Z</meta:creation-date>
    <dc:date>2018-12-31T22:46:00Z</dc:date>
    <meta:template xlink:href="Normal.dotm" xlink:type="simple"/>
    <meta:editing-cycles>2</meta:editing-cycles>
    <meta:editing-duration>PT0S</meta:editing-duration>
    <meta:document-statistic meta:page-count="3" meta:paragraph-count="88" meta:word-count="608" meta:character-count="4865" meta:row-count="105" meta:non-whitespace-character-count="4345"/>
  </office:meta>
</office:document-meta>
</file>