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PILDYMO</text:p>
      <text:p text:style-name="P7"/>
      <text:p text:style-name="P8">2009 m. vasario 18 d. Nr. V-112</text:p>
      <text:p text:style-name="P9">Vilnius</text:p>
      <text:p text:style-name="P10"/>
      <text:p text:style-name="P11"/>
      <text:p text:style-name="P12"><text:span text:style-name="T13">Siekdamas, kad gyventojai gautų reikiamą informaciją apie jiems išduodamus (parduodamus) vaistus,</text:span></text:p>
      <text:p text:style-name="P14"><text:span text:style-name="T15">papildau</text:span><text:span text:style-name="T16"><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7">28-1013</text:span></text:a><text:span text:style-name="T18">), šiuo 69</text:span><text:span text:style-name="T19">1</text:span><text:span text:style-name="T20"><text:s/>punktu:</text:span></text:p>
      <text:p text:style-name="P21"><text:span text:style-name="T22">„</text:span><text:span text:style-name="T23">69</text:span><text:span text:style-name="T24">1</text:span><text:span text:style-name="T25">. Vaistininkas, išduodamas (parduodamas) vaistą, turi informuoti gyventoją apie vaisto tinkamumo vartoti laiką. Vaistai turi būti išduodami (parduodami) tokio tinkamumo vartoti laiko, kad gyventojas, vartodamas vaistą kaip nurodyta recepte, pakuotės lapelyje ar ant pakuotės, turėtų realią galimybę suvartoti išduotą (parduotą) vaisto dozuočių kiekį iki jo tinkamumo vartoti laiko pabaigos.“</text:span></text:p>
      <text:p text:style-name="P26"/>
      <text:p text:style-name="P27"/>
      <text:p text:style-name="P28"/>
      <text:p text:style-name="P29"><text:span text:style-name="T30">SVEIKATOS APSAUGOS MINISTRA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8T09:37:00Z</meta:creation-date>
    <dc:date>2015-12-08T09:37:00Z</dc:date>
    <meta:template xlink:href="Normal.dotm" xlink:type="simple"/>
    <meta:editing-cycles>2</meta:editing-cycles>
    <meta:editing-duration>PT0S</meta:editing-duration>
    <meta:document-statistic meta:page-count="1" meta:paragraph-count="11" meta:word-count="155" meta:character-count="1172" meta:row-count="41" meta:non-whitespace-character-count="1028"/>
  </office:meta>
</office:document-meta>
</file>