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5437in" fo:text-indent="-0.0006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center"/>
      <style:text-properties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tab-stops>
          <style:tab-stop style:type="left" style:position="2.1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ab-stops>
          <style:tab-stop style:type="left" style:position="2.1298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tab-stops>
          <style:tab-stop style:type="left" style:position="2.126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ab-stops>
          <style:tab-stop style:type="left" style:position="2.126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tab-stops>
          <style:tab-stop style:type="left" style:position="0.1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tab-stops>
          <style:tab-stop style:type="left" style:position="2.1368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tab-stops>
          <style:tab-stop style:type="left" style:position="2.1368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with-next="alway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ab-stops>
          <style:tab-stop style:type="left" style:position="0.1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tab-stops>
          <style:tab-stop style:type="left" style:position="0.103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tab-stops>
          <style:tab-stop style:type="left" style:position="0.14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tab-stops>
          <style:tab-stop style:type="left" style:position="2.1166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ab-stops>
          <style:tab-stop style:type="left" style:position="2.1166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keep-with-next="always" fo:text-align="center"/>
      <style:text-properties fo:font-weight="bold" style:font-weight-asian="bold" style:font-weight-complex="bold"/>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keep-with-next="alway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tyle="italic" style:font-style-asian="italic" style:font-style-complex="italic"/>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tyle="italic" style:font-style-asian="italic" style:font-style-complex="italic"/>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keep-with-next="always" fo:text-align="center"/>
      <style:text-properties fo:font-weight="bold" style:font-weight-asian="bold" style:font-weight-complex="bold"/>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keep-with-next="alway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left" style:position="2.0631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tab-stops>
          <style:tab-stop style:type="left" style:position="2.0631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tab-stops>
          <style:tab-stop style:type="left" style:position="2.0833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tab-stops>
          <style:tab-stop style:type="left" style:position="2.0833in"/>
        </style:tab-stops>
      </style:paragraph-properties>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tab-stops>
          <style:tab-stop style:type="left" style:position="2.1069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ab-stops>
          <style:tab-stop style:type="left" style:position="2.1069in"/>
        </style:tab-stops>
      </style:paragraph-properties>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6166in"/>
        </style:tab-stops>
      </style:paragraph-properties>
    </style:style>
    <style:style style:name="P994" style:parent-style-name="Normal" style:family="paragraph">
      <style:paragraph-properties fo:text-align="justify" fo:text-indent="0.3937in">
        <style:tab-stops>
          <style:tab-stop style:type="left" style:position="0.6201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style:style>
    <style:style style:name="TableColumn1073" style:family="table-column">
      <style:table-column-properties style:column-width="1.5298in" style:use-optimal-column-width="false"/>
    </style:style>
    <style:style style:name="TableColumn1074" style:family="table-column">
      <style:table-column-properties style:column-width="3.3034in" style:use-optimal-column-width="false"/>
    </style:style>
    <style:style style:name="TableColumn1075" style:family="table-column">
      <style:table-column-properties style:column-width="1.5069in" style:use-optimal-column-width="false"/>
    </style:style>
    <style:style style:name="Table1072" style:family="table">
      <style:table-properties style:width="6.3402in" fo:margin-left="0.0277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6 D. ĮSAKYMO Nr. 3D-153 „DĖL LIETUVOS KAIMO PLĖTROS 2007–2013 METŲ PROGRAMOS ADMINISTRAVIMO TAISYKLIŲ PATVIRTINIMO“ PAKEITIMO</text:p>
      <text:p text:style-name="P7"/>
      <text:p text:style-name="P8">2009 m. vasario 18 d. Nr. 3D-105</text:p>
      <text:p text:style-name="P9">Vilnius</text:p>
      <text:p text:style-name="P10"/>
      <text:p text:style-name="P11"/>
      <text:p text:style-name="P12"><text:span text:style-name="T13">Pakeičiu</text:span><text:span text:style-name="T14"><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5">41-1562</text:span></text:a><text:span text:style-name="T16">; 2008, Nr.<text:s/></text:span><text:a xlink:href="https://www.e-tar.lt/portal/lt/legalAct/TAR.E77B2EA37576" office:target-frame-name="_blank" xlink:show="new"><text:span text:style-name="T17">81-3225</text:span></text:a><text:span text:style-name="T18">, Nr.<text:s/></text:span><text:a xlink:href="https://www.e-tar.lt/portal/lt/legalAct/TAR.8CE8E9A58BB1" office:target-frame-name="_blank" xlink:show="new"><text:span text:style-name="T19">132-5083</text:span></text:a><text:span text:style-name="T20">), ir išdėstau jas nauja redakcija (pridedama).</text:span></text:p>
      <text:p text:style-name="P21"/>
      <text:p text:style-name="P22"/>
      <text:p text:style-name="P23"/>
      <text:p text:style-name="P24"><text:span text:style-name="T25">ŽEMĖS ŪKIO MINISTRAS</text:span><text:span text:style-name="T26"><text:tab/>KAZYS STARKEVIČIUS</text:span></text:p>
      <text:soft-page-break/>
      <text:p text:style-name="P27">PATVIRTINTA</text:p>
      <text:p text:style-name="P28">Lietuvos Respublikos žemės ūkio<text:s/></text:p>
      <text:p text:style-name="P29">ministro 2007 m. balandžio 6 d.<text:s/></text:p>
      <text:p text:style-name="P30">įsakymu Nr. 3D-153</text:p>
      <text:p text:style-name="P31">(žemės ūkio ministro<text:s/></text:p>
      <text:p text:style-name="P32">2009 m. vasario 18 d.<text:s/></text:p>
      <text:p text:style-name="P33">įsakymo Nr. 3D-105 redakcija)</text:p>
      <text:p text:style-name="Normal"/>
      <text:p text:style-name="P34"><text:span text:style-name="T35">LIETUVOS KAIMO PLĖTROS 2007–2013 METŲ PROGRAMOS ADMINISTRAVIMO TAISYKLĖS</text:span></text:p>
      <text:p text:style-name="P36"/>
      <text:p text:style-name="P37"><text:span text:style-name="T38">I</text:span><text:span text:style-name="T39">.<text:s/></text:span><text:span text:style-name="T40">BENDROSIOS NUOSTATOS</text:span></text:p>
      <text:p text:style-name="Normal"/>
      <text:p text:style-name="P41">1. Lietuvos kaimo plėtros 2007–2013 metų programos administravimo taisyklės (toliau -Taisyklės) nustato Lietuvos kaimo plėtros 2007–2013 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42">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 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text:p>
      <text:p text:style-name="P44">3. Taisyklėse vartojami sutrumpinimai ir sąvokos:</text:p>
      <text:p text:style-name="P45"><text:span text:style-name="T46">Agentūra –<text:s/></text:span>Nacionalinė mokėjimo agentūra prie Žemės ūkio ministerijos.</text:p>
      <text:soft-page-break/>
      <text:p text:style-name="P47"><text:span text:style-name="T48">KDTS –<text:s/></text:span>Nacionalinės mokėjimo agentūros prie Žemės ūkio ministerijos Kontrolės departamento Teritorinis skyrius.</text:p>
      <text:p text:style-name="P49"><text:span text:style-name="T50">Ministerija –<text:s/></text:span>Lietuvos Respublikos žemės ūkio ministerija.</text:p>
      <text:p text:style-name="P51"><text:span text:style-name="T52">EŽŪFKP –<text:s/></text:span>Europos žemės ūkio fondas kaimo plėtrai.</text:p>
      <text:p text:style-name="P53"><text:span text:style-name="T54">EB –<text:s/></text:span>Europos Bendrija.</text:p>
      <text:p text:style-name="P55"><text:span text:style-name="T56">Administracinis patikrinimas<text:s/></text:span>– Agentūros atliekamas tikrinimas, kuriuo siekiama patikrinti pareiškėjo ir (arba) paramos gavėjo pateiktų duomenų teisingumą ir pareiškėjo ir (arba) paramos gavėjo ir (arba) projekto išlaidų tinkamumą paramai gauti.</text:p>
      <text:p text:style-name="P57"><text:span text:style-name="T58">Agentūra<text:s/></text:span>– institucija, atsakinga už EŽŪFKP reglamentų ir Taisyklių nustatytų Agentūros funkcijų atlikimą.</text:p>
      <text:p text:style-name="P59"><text:span text:style-name="T60">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61"><text:span text:style-name="T62">Išlaidų pagrindimo dokumentai –<text:s/></text:span>rangovų, paslaugų teikėjų ar prekių tiekėjų pateiktos sąskaitos, perdavimo-priėmimo aktai, darbo laiko apskaitos žiniaraščiai, kelionių ar kiti dokumentai, kuriais pagrindžiamos patirtos išlaidos.</text:p>
      <text:p text:style-name="P63"><text:span text:style-name="T64">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65"><text:span text:style-name="T66">Kasmetinis prašymas –<text:s/></text:span>Agentūros nustatytos formos dokumentas, kurį paramos gavėjas kiekvienais paramos gavimo metais turi pristatyti Agentūrai metinėms paramos išmokoms gauti.</text:p>
      <text:p text:style-name="P67"><text:span text:style-name="T68">Kompetentingoji institucija –<text:s/></text:span>institucija, atsakinga už reglamente (EB) Nr. 885/2006 nustatytų kompetentingos institucijos funkcijų vykdymą.</text:p>
      <text:p text:style-name="P69"><text:span text:style-name="T7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71"><text:span text:style-name="T72">Mokėjimo prašymas –<text:s/></text:span>valdymo institucijos nustatytos formos dokumentas, kurį paramos gavėjas teikia Agentūrai prašydamas išmokėti paramos lėšas.</text:p>
      <text:p text:style-name="P73"><text:span text:style-name="T74">Parama žemės ir miškų ūkiui<text:s/></text:span>(toliau – parama) – EŽŪFKP ir bendrojo finansavimo lėšos, skirtos žemės ir miškų ūkiui remti.</text:p>
      <text:p text:style-name="P75"><text:span text:style-name="T76">Paramos paraiška –<text:s/></text:span>Ministerijos nustatytos formos dokumentas, kurį turi užpildyti ir pateikti Agentūrai pareiškėjas, siekiantis gauti paramą.</text:p>
      <text:p text:style-name="P77"><text:span text:style-name="T78">Paramos sutartis –<text:s/></text:span>paramos projektams, įgyvendinamiems pagal Programos priemones, skyrimo sutartis, kai tokia sutartis sudaroma.</text:p>
      <text:p text:style-name="P79"><text:span text:style-name="T80">Pareiškėjo arba paramos gavėjo skundas<text:s/></text:span>(toliau – skundas) – pareiškėjo arba paramos gavėjo rašytinis kreipimasis į Agentūrą ar valdymo instituciją, kuriame nurodoma, kad yra pažeistos jo teisės ar teisėti interesai, susiję su paraiškos vertinimu, atranka ir projekto įgyvendinimu, ir prašoma juos apginti.</text:p>
      <text:p text:style-name="P81"><text:span text:style-name="T82">Patikra vietoje –<text:s/></text:span>Agentūros darbuotojų atliekamas fizinis ir administracinis pareiškėjo ar paramos gavėjo paramos paraiškoje, mokėjimo prašyme ir kt. pateiktų duomenų ir dokumentų patikrinimas projekto įgyvendinimo vietoje.</text:p>
      <text:p text:style-name="P83"><text:span text:style-name="T84">Pinigų užsakymo paraiška –<text:s/></text:span>Agentūros parengtas valdymo institucijai teikiamas dokumentas, kuriuo remdamasi valdymo institucija rengia mokėjimo paraišką valstybės iždui.</text:p>
      <text:p text:style-name="P85"><text:span text:style-name="T8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soft-page-break/>
      <text:p text:style-name="P87"><text:span text:style-name="T88">Programos priemonės įgyvendinimo taisyklės –<text:s/></text:span>teisės aktas, kuriuo nustatomos paramos pagal tam tikras Programos priemones teikimo sąlygos ir tvarka: reikalavimai pareiškėjams, tinkamos finansuoti išlaidos, paraiškos forma ir kt.</text:p>
      <text:p text:style-name="P89"><text:span text:style-name="T90">Programos stebėsenos komitetas –<text:s/></text:span>valdymo institucijos sukurtas tarpžinybinis komitetas Programos įgyvendinimo kokybei stebėti.</text:p>
      <text:p text:style-name="P91"><text:span text:style-name="T92">Programos vertinimo koordinavimo grupė –<text:s/></text:span>Lietuvos Respublikos žemės ūkio ministro įsakymu sudaryta tarpžinybinė darbo grupė Programos vertinimo veiklai koordinuoti.</text:p>
      <text:p text:style-name="P93"><text:span text:style-name="T9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95"><text:span text:style-name="T96">Sertifikavimo institucija –<text:s/></text:span>institucija, atsakinga už EŽŪFKP reglamentų nustatytų sertifikavimo institucijos funkcijų atlikimą.</text:p>
      <text:p text:style-name="P97"><text:span text:style-name="T98">Teisės aktų nuostatų pažeidimas<text:s/></text:span>(toliau – pažeidimas) – pareiškėjo arba paramos gavėjo veikimas ar neveikimas nesilaikant Europos Sąjungos ir (arba) Lietuvos teisės aktų nuostatų, dėl kurio Europos Bendrijų bendrajam biudžetui ir (arba) Lietuvos Respublikos valstybės biudžetui padaroma arba gali būti padaryta žala.</text:p>
      <text:p text:style-name="P99"><text:span text:style-name="T100">Tinkamos deklaruoti išlaidos<text:s/></text:span>– paramos gavėjams Agentūros išmokėtos paramos lėšos, kurios gali būti deklaruojamos Europos Komisijai.</text:p>
      <text:p text:style-name="P101"><text:span text:style-name="T10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03"><text:span text:style-name="T104">Valdymo institucija –<text:s/></text:span>institucija, atsakinga už EŽŪFKP reglamentų ir Taisyklių nustatytų valdymo institucijos funkcijų atlikimą.</text:p>
      <text:p text:style-name="P105"><text:span text:style-name="T106">Vidaus darbo procedūrų aprašas –<text:s/></text:span>valdymo ar kompetentingos institucijos parengta ir patvirtinta išsami funkcijų atlikimo tvarka.</text:p>
      <text:p text:style-name="P107">Kitos šiose Taisyklėse vartojamos sąvokos suprantamos taip, kaip jas apibrėžia Programa.</text:p>
      <text:p text:style-name="P108"/>
      <text:p text:style-name="P109"><text:span text:style-name="T110">II</text:span><text:span text:style-name="T111">.<text:s/></text:span><text:span text:style-name="T112">INSTITUCINĖ STRUKTŪRA</text:span></text:p>
      <text:p text:style-name="P113"/>
      <text:p text:style-name="P114"><text:span text:style-name="T115">I</text:span><text:span text:style-name="T116"><text:s/>SKIRSNIS</text:span></text:p>
      <text:p text:style-name="P117"><text:span text:style-name="T118">VALDYMO INSTITUCIJA</text:span></text:p>
      <text:p text:style-name="P119"/>
      <text:p text:style-name="P12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21">4.1. Kaimo plėtros departamentas:</text:p>
      <text:p text:style-name="P122">4.1.1. techniškai aptarnauja ir pagal kompetenciją organizuoja PVK darbą;</text:p>
      <text:p text:style-name="P123">4.1.2. siekdamas užtikrinti efektyvų Programos įgyvendinimą, inicijuoja Programos pakeitimus, teikia PVK svarstyti ir su stebėsenos komitetu pasikonsultavusi, teikia juos Europos Komisijai;</text:p>
      <text:p text:style-name="P12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25">4.1.4. dalyvauja kuriant ir vystant informacines sistemas, užtikrinant, kad šios sistemos būtų tinkamos Programos įgyvendinimui, valdymui, priežiūrai ir vertinimui ir kitoms funkcijoms atlikti;</text:p>
      <text:p text:style-name="P126">4.1.5. sudaro stebėsenos komitetą, organizuoja jo darbą, atlieka jo sekretoriato funkcijas, teikia stebėsenos komitetui informaciją, reikalingą Programos priežiūrai atlikti;</text:p>
      <text:p text:style-name="P127">4.1.6. organizuoja Programos vertinimą, informuoja apie vertinimo rezultatus PVK, stebėsenos komitetą ir Europos Komisiją;</text:p>
      <text:p text:style-name="P128">4.1.7. rengia ir teikia nustatyta tvarka tvirtinti su Programos įgyvendinimu susijusius teisės aktus;</text:p>
      <text:p text:style-name="P129">4.1.8. nustato paramos paraiškų priėmimo, vertinimo, paramos sutarčių sudarymo ir lėšų išmokėjimo tvarkaraštį;</text:p>
      <text:p text:style-name="P13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31">4.1.10. rengia Programos metų pažangos ataskaitas ir, gavusi stebėsenos komiteto patvirtinimą, teikia šias ataskaitas Europos Komisijai, kartu su Europos Komisija nagrinėja Programos įgyvendinimo rezultatus;</text:p>
      <text:p text:style-name="P132">4.1.11. remdamasis Agentūros rengiamomis planuojamų patirti išlaidų prognozėmis ir atsižvelgdamas į numatomus skelbti kvietimus, teikia pasiūlymus ir (arba) rengia planuojamų patirti išlaidų prognozes dėl lėšų Programai numatymo Lietuvos Respublikos valstybės biudžete;</text:p>
      <text:p text:style-name="P133">4.1.12. atsižvelgdamas į numatomus skelbti kvietimus, derina su Agentūra jos Europos Komisijai rengiamas finansines prognozes apie planuojamas pateikti išlaidų deklaracijas einamaisiais ir pirmaisiais ateinančiais metais;</text:p>
      <text:p text:style-name="P134">4.1.13. stebi ir imasi priemonių, kad Programos priemonėms skirtos lėšos būtų išmokamos laiku ir nebūtų prarastos dėl reglamento (EB) Nr. 1290/2005 29 straipsnyje nustatyto automatinio įsipareigojimų panaikinimo principo (n+2 taisyklės) taikymo;</text:p>
      <text:p text:style-name="P13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36">4.1.15. sprendžia klausimus, susijusius su finansinių bei kitų duomenų įvedimu į reglamento (EB) Nr. 1974/2006 63 straipsnyje bei reglamento (EB) Nr. 883/200618 straipsnyje minimą Europos Komisijos informacinę sistemą;</text:p>
      <text:p text:style-name="P137">4.1.16. pagal kompetenciją dalyvauja nagrinėjant skundus, susijusius su Programos priemonėmis, ir pagal poreikį teikia informaciją Teisės departamentui;</text:p>
      <text:p text:style-name="P138">4.1.17. pagal kompetenciją dalyvauja Programos priemonių viešinimo veiksmuose.</text:p>
      <text:p text:style-name="P139">4.2. Viešųjų ryšių skyrius informuoja galimus pareiškėjus, ekonominius ir socialinius partnerius bei visuomenę apie Programos teikiamas galimybes, paramos teikimo tvarką ir panaudojimo patirtį, Europos Sąjungos finansinį įnašą bei vaidmenį įgyvendinant Programą, paramos poveikį žemės ir maisto ūkiui bei kaimo plėtrai, šalies ekonominiam ir socialiniam vystymuisi.</text:p>
      <text:p text:style-name="P140">4.3. Finansų ir biudžeto departamentas:</text:p>
      <text:p text:style-name="P141">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42">4.3.2. rengia ir teikia nustatyta tvarka tvirtinti grąžintinų lėšų, susidariusių įgyvendinant Programos priemones, administravimo taisykles;</text:p>
      <text:p text:style-name="P143">4.3.3. rengia ir teikia nustatyta tvarka tvirtinti lėšų Programos priemonėms įgyvendinti išmokėjimo ir gavimo iš Europos Komisijos taisykles;</text:p>
      <text:p text:style-name="P144">4.3.4. pagal kompetenciją dalyvauja rengiant Programos, Programos priemonių įgyvendinimo taisykles, kitus su Programos įgyvendinimu susijusius teisės aktus;</text:p>
      <text:p text:style-name="P145">4.3.5. tikrina Agentūros parengtas pinigų užsakymo paraiškas lėšoms pagal Programos priemones gauti.</text:p>
      <text:p text:style-name="P146">4.4. Buhalterinės apskaitos skyrius:</text:p>
      <text:p text:style-name="P147">4.4.1. Agentūros parengtų pinigų užsakymo paraiškų pagrindu, neviršydamas atitinkamai Programos priemonei skirtų valstybės biudžeto programų asignavimų, rengia mokėjimo paraiškas ir teikia jas Finansų ministerijos Valstybės iždo departamentui;</text:p>
      <text:p text:style-name="P148">4.4.2. tvarko EŽŪFKP ir bendrojo finansavimo lėšų apskaitą pagal nustatytą Lietuvos Respublikos valstybės biudžeto lėšų apskaitymo tvarką.</text:p>
      <text:p text:style-name="P149">4.5. Mokslo ir mokymo skyrius atsakingas už mokymo ir konsultavimo sritį:</text:p>
      <text:p text:style-name="P150">4.5.1. pagal kompetenciją siūlo Programos pakeitimus;</text:p>
      <text:p text:style-name="P151">4.5.2. pagal kompetenciją atlieka 4.1.7, 4.1.9, 4.1.11, 4.1.13-4.1.14 punktuose nurodytas funkcijas;</text:p>
      <text:p text:style-name="P152">4.5.3. formuoja lėšų poreikį mokymo ir konsultavimo veiklai ir organizuoja viešuosius pirkimus.</text:p>
      <text:p text:style-name="P153">4.6. Kokybės politikos departamentas atsakingas už aplinkosaugos ir maisto kokybės, Melioracijos skyrius atsakingas už vandentvarkos sritis:</text:p>
      <text:p text:style-name="P154">4.6.1. pagal kompetenciją siūlo Programos pakeitimus;</text:p>
      <text:p text:style-name="P155">4.6.2. pagal kompetenciją atlieka 4.1.7, 4.1.9, 4.1.11, 4.1.13-4.1.14 punktuose nurodytas funkcijas.</text:p>
      <text:p text:style-name="P156">4.7. Teisės departamentas:</text:p>
      <text:p text:style-name="P157">4.7.1. atlieka teisinę ekspertizę ir teikia išvadas, pastabas bei pasiūlymus dėl Programos, Programos priemonių įgyvendinimo taisyklių;</text:p>
      <text:p text:style-name="P158">4.7.2. pagal kompetenciją nagrinėja skundus, susijusius su Programos priemonėmis;</text:p>
      <text:p text:style-name="P159">4.7.3. atlieka pažeidimų kontrolieriaus funkcijas;</text:p>
      <text:p text:style-name="P160">4.7.4. teikia pasiūlymus dėl Programos keitimo.</text:p>
      <text:p text:style-name="P161">4.8. Žemės ūkio informacinių sistemų skyrius:</text:p>
      <text:p text:style-name="P162">4.8.1. dalyvauja kuriant ir vystant informacines sistemas, užtikrinant, kad šios sistemos būtų tinkamos Programos įgyvendinimui, valdymui, priežiūrai ir vertinimui ir kitoms funkcijoms atlikti;</text:p>
      <text:p text:style-name="P163">4.8.2. metodiškai vadovauja Žemės ūkio ir kaimo verslo registrui, siekiant užtikrinti tinkamą Programos įgyvendinimą ir kontrolę.</text:p>
      <text:p text:style-name="P164">4.9. Bendrosios rinkos organizavimo departamentas nustatyta tvarka teikia pasiūlymus dėl Programos, Programos priemonių įgyvendinimo taisyklių ir kitų teisės aktų, susijusių su Programos įgyvendinimu, pakeitimų.</text:p>
      <text:p text:style-name="P165"/>
      <text:p text:style-name="P166"><text:span text:style-name="T167">II</text:span><text:span text:style-name="T168"><text:s/>SKIRSNIS</text:span></text:p>
      <text:p text:style-name="P169"><text:span text:style-name="T170">MOKĖJIMO AGENTŪRA</text:span></text:p>
      <text:p text:style-name="P171"/>
      <text:p text:style-name="P172">5. Mokėjimo agentūra yra Nacionalinė mokėjimo agentūra prie Žemės ūkio ministerijos. Agentūra atlieka šias funkcijas:</text:p>
      <text:p text:style-name="P173">5.1. teikia valdymo institucijai informaciją, reikalingą užtikrinti efektyvų, veiksmingą ir tinkamą Programos valdymą, įgyvendinimą ir priežiūrą bei metinėms ir paskutinei Programos pažangos ataskaitoms parengti;</text:p>
      <text:p text:style-name="P174">5.2. kuria ir prižiūri informacines sistemas, įtraukia į jas duomenis, reikalingus valdymui, priežiūrai, patikrinimams, auditui ir vertinimui atlikti;</text:p>
      <text:p text:style-name="P175">5.3. rengia ir (arba) dalyvauja rengiant su Programos įgyvendinimu susijusius teisės aktus, rengia ir suderinusi su kompetentingąja institucija tvirtina darbo procedūrų aprašus;</text:p>
      <text:p text:style-name="P176">5.4. rengia ir suderinusi su valdymo institucija tvirtina pagal pavyzdinę paramos sutarties formą patvirtintą Lietuvos Respublikos žemės ūkio ministro įsakymu, paramos sutarties formas pagal atskiras Programos priemones, jeigu yra poreikis, pagal pavyzdinę<text:s/><text:soft-page-break/>mokėjimo prašymo formą, patvirtintą Lietuvos Respublikos žemės ūkio ministro įsakymu, mokėjimo prašymų formas pagal atskiras Programos priemones;</text:p>
      <text:p text:style-name="P177">5.5. rengia ir suderinusi su valdymo institucija tvirtina pareiškėjų ir (arba) paramos gavėjų teikiamų dokumentų, reikalingų paramai gauti, pildymo instrukcijas;</text:p>
      <text:p text:style-name="P178">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179">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180">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181">5.9.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užtikrina, kad visi patikrinimai, nustatyti EB ir Lietuvos teisės aktuose, būtų atlikti ir tinkamai dokumentuoti;</text:p>
      <text:p text:style-name="P182">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183">5.11. rengia ir valdymo institucijai teikia pinigų užsakymo paraiškas, paramos gavėjams išmoka paramos lėšas, valdymo institucijai teikia informaciją, reikalingą apskaityti ir atsiskaityti už Lietuvos Respublikos valstybės biudžeto asignavimus;</text:p>
      <text:p text:style-name="P184">5.12. saugo išmokėtų paramos lėšų pagrindimo dokumentus, jų tikrinimo dokumentus, užtikrina, kad šie dokumentai būtų prieinami Europos Komisijai ir kitoms turinčioms teisę juos tikrinti institucijoms ir asmenims;</text:p>
      <text:p text:style-name="P185">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186">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187">5.15. rengia ir Europos Komisijai teikia išlaidų deklaracijas, taip pat kitą Europos Komisijos reikalaujamą informaciją, tvarko paramos gavėjams išmokėtų paramos lėšų ir deklaruotinų bei deklaruotų Europos Komisijai išlaidų apskaitą;</text:p>
      <text:p text:style-name="P188">5.16. rengia ir Europos Komisijai teikia metines finansines ataskaitas, taip pat kitą Europos Komisijos reikalaujamą informaciją, reikalingą metinėms finansinėms ataskaitoms patikrinti ir patvirtinti;</text:p>
      <text:p text:style-name="P189">5.17. suderinusi su valdymo institucija, teikia Europos Komisijai finansines prognozes apie planuojamas pateikti išlaidų deklaracijas einamaisiais ir pirmaisiais ateinančiaisiais metais;</text:p>
      <text:p text:style-name="P190">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191">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192">5.20. dalyvauja stebėsenos komiteto veikloje teikdama informaciją apie Programos įgyvendinimo</text:p>
      <text:p text:style-name="P193">eigą;</text:p>
      <text:p text:style-name="P194">5.21. prireikus teikia valdymo institucijai pasiūlymus dėl Programos patikslinimo, kad tinkamai ir efektyviai būtų panaudojamos EŽŪFKP lėšos;</text:p>
      <text:p text:style-name="P195">5.22. vykdo kitas teisės aktuose numatytas funkcijas.</text:p>
      <text:p text:style-name="P196"/>
      <text:p text:style-name="P197"><text:span text:style-name="T198">III</text:span><text:span text:style-name="T199"><text:s/>SKIRSNIS</text:span></text:p>
      <text:p text:style-name="P200"><text:span text:style-name="T201">SERTIFIKAVIMO INSTITUCIJA</text:span></text:p>
      <text:p text:style-name="P202"/>
      <text:p text:style-name="P203">6. Sertifikavimo institucija yra Žemės ūkio ministerija. Sertifikavimo institucijos funkcijas atlieka Žemės ūkio ministerijos Vidaus audito departamentas, kuris pats vykdo arba ministerijos viešojo pirkimo būdu parenkamas tiekėjas atlikti:</text:p>
      <text:p text:style-name="P204">6.1. Agentūros auditą, būtiną 6.2 punkte nurodytiems dokumentams parengti, remiantis tarptautiniais audito standartais bei atsižvelgiant į Europos Komisijos nustatytas gaires;</text:p>
      <text:p text:style-name="P205">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06">6.3. rengti ir teikti tvirtinti vidaus darbo taisykles;</text:p>
      <text:p text:style-name="P207">6.4. vykdyti kitas teisės aktuose numatytas funkcijas.</text:p>
      <text:p text:style-name="P208"/>
      <text:p text:style-name="P209"><text:span text:style-name="T210">IV</text:span><text:span text:style-name="T211"><text:s/>SKIRSNIS<text:s/></text:span></text:p>
      <text:p text:style-name="P212"><text:span text:style-name="T213">KOMPETENTINGOJI INSTITUCIJA</text:span></text:p>
      <text:p text:style-name="P214"/>
      <text:p text:style-name="P215">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16">7.1. atlieka arba organizuoja Agentūros atitikties akreditavimo kriterijams patikrinimą;</text:p>
      <text:p text:style-name="P217">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18">7.3. priėmus sprendimą dėl Agentūros akreditacijos, nedelsdama informuoja Europos Komisiją apie šią akreditaciją bei Europos Komisijai pateikia visą reikalaujamą informaciją;</text:p>
      <text:p text:style-name="P219">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20">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21">7.6. kas trejus metus raštu informuoja Europos Komisiją apie 7.4 punkte nurodytos priežiūros rezultatus ir teikia išvadą, ar Agentūra atitinka akreditavimo kriterijus;</text:p>
      <text:p text:style-name="P222">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p>
      <text:p text:style-name="P223">7.8. jeigu priimamas sprendimas akreditaciją panaikinti, teikia Lietuvos Respublikos Vyriausybei pasiūlymą dėl kitos mokėjimo agentūros akreditavimo;</text:p>
      <text:p text:style-name="P224">7.9. rengia ir teikia tvirtinti vidaus darbo taisykles;</text:p>
      <text:p text:style-name="P225">7.10. vykdo kitas teisės aktuose numatytas funkcijas.</text:p>
      <text:p text:style-name="P226"/>
      <text:p text:style-name="P227"><text:span text:style-name="T228">V</text:span><text:span text:style-name="T229"><text:s/>SKIRSNIS</text:span></text:p>
      <text:p text:style-name="P230"><text:span text:style-name="T231">KITOS INSTITUCIJOS, DALYVAUJANČIOS<text:s/></text:span></text:p>
      <text:p text:style-name="P232"><text:span text:style-name="T233">ADMINISTRUOJANT PROGRAMĄ</text:span></text:p>
      <text:p text:style-name="P234"/>
      <text:p text:style-name="P235">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36"/>
      <text:p text:style-name="P237"><text:span text:style-name="T238">VI</text:span><text:span text:style-name="T239"><text:s/>SKIRSNIS<text:s/></text:span></text:p>
      <text:p text:style-name="P240"><text:span text:style-name="T241">STEBĖSENOS KOMITETAS</text:span></text:p>
      <text:p text:style-name="P242"/>
      <text:p text:style-name="P243">9. Stebėsenos komitetas atlieka šias funkcijas:</text:p>
      <text:p text:style-name="P244">9.1. suderinęs su valdymo institucija, tvirtina savo darbo reglamentą;</text:p>
      <text:p text:style-name="P245">9.2. nagrinėja Programos priemonių paraiškų tinkamumo ir pirmumo kriterijus ir pareiškia dėl jų nuomonę;</text:p>
      <text:p text:style-name="P246">9.3. periodiškai vertina, kas nuveikta siekiant Programos nustatytų tikslų, aptaria Programos vertinimo rezultatus;</text:p>
      <text:p text:style-name="P247">9.4. svarsto ir pritaria metinėms Programos įgyvendinimo ataskaitoms prieš siunčiant jas Europos Komisijai;</text:p>
      <text:p text:style-name="P248">9.5. prireikus siūlo valdymo institucijai keisti Programą, siekiant EŽŪFKP uždavinių arba siekiant pagerinti Programos valdymą;</text:p>
      <text:p text:style-name="P249">9.6. svarsto ir pateikia nuomonę dėl pasiūlymų keisti Programą ir (arba) iš dalies keisti Europos Komisijos sprendimo dėl EŽŪFKP įnašo turinį;</text:p>
      <text:p text:style-name="P250">9.7. vykdo kitas teisės aktuose numatytas funkcijas.</text:p>
      <text:p text:style-name="P251"/>
      <text:p text:style-name="P252"><text:span text:style-name="T253">III</text:span><text:span text:style-name="T254">.<text:s/></text:span><text:span text:style-name="T255">PROGRAMOS PRIEMONIŲ ĮGYVENDINIMO TAISYKLĖS</text:span></text:p>
      <text:p text:style-name="P256"/>
      <text:p text:style-name="P257">10. Programos priemonių įgyvendinimo taisyklėse nustatoma:</text:p>
      <text:p text:style-name="P258">10.1. priemonės tikslai;</text:p>
      <text:p text:style-name="P259">10.2. remiama (-os) veikla (-os);</text:p>
      <text:p text:style-name="P260">10.3. paramos dydis;</text:p>
      <text:p text:style-name="P261">10.4. galimi pareiškėjai, netinkami pareiškėjai;</text:p>
      <text:p text:style-name="P262">10.5. tinkamumo kriterijai;</text:p>
      <text:p text:style-name="P263">10.6. tinkamos ir netinkamos finansuoti išlaidos;</text:p>
      <text:p text:style-name="P264">10.7. paramos paraiškos forma;</text:p>
      <text:p text:style-name="P265">10.8. kitos Programos priemonės administravimo nuostatos.</text:p>
      <text:p text:style-name="P266">11. Programos priemonių įgyvendinimo taisyklės turi būti patvirtintos ne vėliau kaip iki paramos paraiškų arba projektinių pasiūlymų pagal atitinkamą Programos priemonę ar Programos priemonės veiklos sritį priėmimo termino pradžios.</text:p>
      <text:p text:style-name="P267">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268">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269">14. Atskirose Programos priemonių įgyvendinimo taisyklėse gali būti nustatyti papildomi reikalavimai.</text:p>
      <text:p text:style-name="P270">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271">16. Priemonės įgyvendinimo taisyklės kartu su paramos paraiškos forma skelbiama ministerijos ir Agentūros interneto svetainėse (ministerijos – www.zum.lt, Agentūros – www.nma.lt).</text:p>
      <text:p text:style-name="P272"/>
      <text:p text:style-name="P273"><text:span text:style-name="T274">IV</text:span><text:span text:style-name="T275">.<text:s/></text:span><text:span text:style-name="T276">PROGRAMOS PRIEMONIŲ PARAIŠKŲ ADMINISTRAVIMAS</text:span></text:p>
      <text:p text:style-name="P277"/>
      <text:p text:style-name="P278">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p>
      <text:p text:style-name="P279"/>
      <text:p text:style-name="P280"><text:span text:style-name="T281">I</text:span><text:span text:style-name="T282"><text:s/>SKIRSNIS</text:span></text:p>
      <text:p text:style-name="P283"><text:span text:style-name="T284">KVIETIMAS TEIKTI PARAMOS PARAIŠKAS IR<text:s/></text:span><text:span text:style-name="T285"><text:line-break/>INFORMACIJOS SKELBIMAS</text:span></text:p>
      <text:p text:style-name="P286"/>
      <text:p text:style-name="P287">18. Kvietimą teikti paramos paraiškas skelbia Agentūra pagal valdymo institucijos patvirtintą grafiką.</text:p>
      <text:p text:style-name="P288">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289">20. Skelbime apie paramos paraiškų priėmimą nurodoma:</text:p>
      <text:p text:style-name="P290">20.1. Agentūra, jos adresas;</text:p>
      <text:p text:style-name="P291">20.2. Programos priemonė, pagal kurią kviečiama teikti paramos paraiškas;</text:p>
      <text:p text:style-name="P292">20.3. paramos paraiškų pateikimo terminas;</text:p>
      <text:p text:style-name="P293">20.4. paramos paraiškų pateikimo vieta;</text:p>
      <text:p text:style-name="P294">20.5. informacija, kur galima rasti priemonės įgyvendinimo taisykles ir paramos paraiškos formas;</text:p>
      <text:p text:style-name="P295">20.6. kita Agentūros nustatyta informacija.</text:p>
      <text:p text:style-name="P296">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297"/>
      <text:p text:style-name="P298"><text:span text:style-name="T299">II</text:span><text:span text:style-name="T300"><text:s/>SKIRSNIS</text:span></text:p>
      <text:p text:style-name="P301"><text:span text:style-name="T302">PARAMOS PARAIŠKOS PILDYMAS, TEIKIMAS IR REGISTRAVIMAS</text:span></text:p>
      <text:p text:style-name="P303"/>
      <text:p text:style-name="P304">22. Paramos paraiška turi būti pildoma lietuvių kalba. Kita kalba užpildytos paramos paraiškos nepriimamos.</text:p>
      <text:p text:style-name="P305">23. Paramos paraiška turi būti pateikta spausdintine ir elektronine (įrašyta į kompaktinę plokštelę (CD). Ranka užpildytos paramos paraiškos nepriimamos.</text:p>
      <text:p text:style-name="P306">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07">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08">26. Paraišką pateikusiam pareiškėjui ir (arba) įgaliotam asmeniui įteikiamas paramos paraiškos registravimą įrodantis raštas.</text:p>
      <text:p text:style-name="P309">27. Paramos paraiškos byla turi būti tinkamai sukomplektuota:</text:p>
      <text:p text:style-name="P310">27.1.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11">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12">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13">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14">30. Numatytų investicijų ir prašomos paramos sumos po paramos paraiškos pateikimo keisti negalima.</text:p>
      <text:p text:style-name="P315">31. Papildomi dokumentai gali būti pateikiami tik iki projekto tinkamumo vertinimo pradžios, jeigu Priemonės įgyvendinimo taisyklėse nenustatyta kitaip. Pateikiant papildomus dokumentus būtina raštu paaiškinti, dėl kokių priežasčių dokumentai nepateikti kartu su paramos paraiška.</text:p>
      <text:p text:style-name="P316">32. Pareiškėjas po paramos paraiškos užregistravimo turi teisę raštu pranešti Agentūrai apie pateiktos paramos paraiškos atšaukimą ir pateikti naują paramos paraišką kvietimo teikti paramos paraiškas metu.</text:p>
      <text:p text:style-name="P317"/>
      <text:p text:style-name="P318"><text:span text:style-name="T319">III</text:span><text:span text:style-name="T320"><text:s/>SKIRSNIS<text:s/></text:span></text:p>
      <text:p text:style-name="P321"><text:span text:style-name="T322">PARAMOS PARAIŠKOS VERTINIMAS</text:span></text:p>
      <text:p text:style-name="P323"/>
      <text:p text:style-name="P324"><text:span text:style-name="T325">Paraiškų vertinimo organizavimas</text:span></text:p>
      <text:p text:style-name="P326"/>
      <text:p text:style-name="P327">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28">34. Paramos paraiškų vertinimą sudaro trys dalys:</text:p>
      <text:p text:style-name="P329">34.1. paramos paraiškų administracinės atitikties tikrinimas;</text:p>
      <text:p text:style-name="P330">34.2. tinkamumo skirti paramą vertinimas;</text:p>
      <text:p text:style-name="P331">34.3. pirmumo vertinimas.</text:p>
      <text:p text:style-name="P332">35. Paramos paraiškas vertina bei paramos paraiškų vertinimo procesą organizuoja vadovaujantis darbo procedūrų aprašais paskirti Agentūros valstybės tarnautojai arba darbuotojai (toliau vadinama – darbuotojai).</text:p>
      <text:p text:style-name="P333">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34">37. Iškilus klausimams, susijusiems su paramos paraiškos vertinimu ir (arba) projekto vykdymu ar pareiškėjo veikla, pareiškėjo gali būti paprašyta pateikti papildomų dokumentų. Tuo atveju Agentūra pareiškėjui paštu (registruotu laišku) išsiunčia pranešimą.</text:p>
      <text:p text:style-name="P335">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36">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37">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38">4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339">42. Paramos paraiškos vertinimo metu galima tikslinti įsiskolinimus Lietuvos Respublikos valstybės biudžetui ir Valstybinio socialinio draudimo fondui, projekto finansavimo šaltinį, verslo planą, atitiktį ekonominio gyvybingumo rodikliams, jei Programos priemonės įgyvendinimo taisyklėse nenustatyta kitaip.</text:p>
      <text:p text:style-name="P340"/>
      <text:p text:style-name="P341"><text:span text:style-name="T342">Paramos paraiškų administracinės atitikties vertinimas</text:span></text:p>
      <text:p text:style-name="P343"/>
      <text:p text:style-name="P344">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345">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346">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347">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348">47. Administracinės atitikties reikalavimus atitinkančioms paramos paraiškoms gali būti atliekama patikra vietoje. Paramos paraiškos patikroms vietoje atlikti atrenkamos ir patikros vietoje atliekamos darbo procedūrų aprašuose nustatyta tvarka.</text:p>
      <text:p text:style-name="P349">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350">49. Atskirų Programos priemonių įgyvendinimo taisyklėse gali būti nustatyta, kad administracinės atitikties ir tinkamumo vertinimai atliekami vienu metu.</text:p>
      <text:p text:style-name="P351">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352"/>
      <text:p text:style-name="P353"><text:span text:style-name="T354">Tinkamumo skirti paramą vertinimas</text:span></text:p>
      <text:p text:style-name="P355"/>
      <text:p text:style-name="P356">51. Tinkamumo skirti paramą vertinimą atlieka Agentūra.</text:p>
      <text:p text:style-name="P357">52. Tinkamumo skirti paramą 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358">53. Atliekant tinkamumo skirti paramą vertinimą Agentūra turi įvertinti:</text:p>
      <text:p text:style-name="P359">53.1. paramos paraiškos atitiktį Programos tinkamumo kriterijams;</text:p>
      <text:p text:style-name="P360">53.2. pareiškėjo ir partnerių tinkamumą;</text:p>
      <text:p text:style-name="P361">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362">53.4. projekto išlaidų tinkamumą finansuoti bei paramos lyginamąją dalį nuo tinkamų išlaidų.</text:p>
      <text:p text:style-name="P363">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64">55. Įvertinus tinkamumą skirti paramą, parengiama išvada, ar paramos paraiška yra tinkama gauti paramą ir kokio maksimalaus dydžio parama bei kokia maksimali lyginamoji paramos dalis gali būti suteikta, taip pat nurodoma PVM suma, kuri apmokama pagal Taisyklių 67 punktą.</text:p>
      <text:p text:style-name="P365">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366">57. Apie priimtą sprendimą atmesti paramos paraišką Agentūra registruotu laišku informuoja pareiškėją per 5 darbo dienas nuo tokio sprendimo priėmimo išsiųsdama jam raštą, kuriame nurodo paramos paraiškos atmetimo priežastis.</text:p>
      <text:p text:style-name="P367">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368"/>
      <text:p text:style-name="P369"><text:span text:style-name="T370">Paramos paraiškų pirmumo vertinimas</text:span></text:p>
      <text:p text:style-name="P371"/>
      <text:p text:style-name="P372">59. Prioritetiškumo vertinimas gali būti neatliekamas tuo atveju, jei bendra pareiškėjų prašomos paramos suma yra mažesnė arba lygi kvietimui teikti paramos paraiškas planuojamai skirti paramos sumai.</text:p>
      <text:p text:style-name="P373">60. Paramos paraiškų pirmumo vertinimo metu siekiama nustatyti, kurios iš tinkamų finansuoti paramos paraiškų geriausiai atitinka Programos priemonės pirmumo kriterijus.</text:p>
      <text:p text:style-name="P374">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375">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376">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377"/>
      <text:p text:style-name="P378"><text:span text:style-name="T379">IV</text:span><text:span text:style-name="T380"><text:s/>SKIRSNIS</text:span></text:p>
      <text:p text:style-name="P381"><text:span text:style-name="T382">REIKALAVIMAI PAREIŠKĖJO IR PARAIŠKOS TINKAMUMUI</text:span></text:p>
      <text:p text:style-name="P383"/>
      <text:p text:style-name="P384">64. Reikalavimai pareiškėjams bei paramos paraiškos tinkamumui nustatomi Programoje ir (arba) Programos priemonės įgyvendinimo taisyklėse.</text:p>
      <text:p text:style-name="P385">65. Tinkamų finansuoti išlaidų kategorijos nustatomos Programoje ir (arba) Programos priemonės įgyvendinimo taisyklėse.</text:p>
      <text:p text:style-name="P386">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387">35-1271</text:span></text:a>) turi ar galėtų turėti galimybę įtraukti į PVM atskaitą (net jei tokio PVM paramos gavėjas į atskaitą neįtraukė) visais atvejais yra netinkamas finansuoti iš paramos lėšų.</text:p>
      <text:p text:style-name="P388">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text:s/><text:soft-page-break/>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389"/>
      <text:p text:style-name="P390"><text:span text:style-name="T391">V</text:span><text:span text:style-name="T392"><text:s/>SKIRSNIS</text:span></text:p>
      <text:p text:style-name="P393"><text:span text:style-name="T394">PARAMOS PARAIŠKŲ ATRANKOS TVARKA</text:span></text:p>
      <text:p text:style-name="P395"/>
      <text:p text:style-name="P396">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397">69. Valdymo institucija užtikrina, kad paramos paraiškos yra atrinktos atsižvelgiant į nustatytus Programos priemonių paramos paraiškų tinkamumo ir (arba) pirmumo kriterijus:</text:p>
      <text:p text:style-name="P398">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399">69.2. prireikus, siekdama užtikrinti tinkamą vertinimo atlikimą, Valdymo institucija gali atlikti Agentūros patikrinimą.</text:p>
      <text:p text:style-name="P400">70. Rekomendacijoms dėl įvertintų paraiškų priimti gali būti sudaromi Projektų atrankos komitetai. Projektų atrankos komitetų sudarymas nustatomas Programos priemonės įgyvendinimo taisyklėse.</text:p>
      <text:p text:style-name="P401">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02">72. Sprendimą dėl paramos skyrimo pagal Programos priemones, dėl kurių nesudaromi Projektų atrankos komitetai, priima Agentūra.</text:p>
      <text:p text:style-name="P403">73. Sprendimą dėl paramos skyrimo pagal Programos priemones, dėl kurių Valdymo institucija sudaro Projektų atrankos komitetus, priima Valdymo institucija.</text:p>
      <text:p text:style-name="P404">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405">75. Sprendime dėl paramos skyrimo ir (arba) neskyrimo nurodoma:</text:p>
      <text:p text:style-name="P406">75.1. pagrindas skirti paramą arba neskirti paramos;</text:p>
      <text:p text:style-name="P407">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408">75.3. PVM suma, kuri apmokama pagal Taisyklių 67 punktą;</text:p>
      <text:p text:style-name="P409">75.4. paramos paraiška arba sąrašas paraiškų, kurioms neskiriama parama.</text:p>
      <text:p text:style-name="P410">76. Tuo atveju, kai sprendimą dėl paramos skyrimo priima Valdymo institucija, ji apie tokį sprendimą informuoja Agentūrą per 5 darbo dienas nuo sprendimo priėmimo dienos.</text:p>
      <text:p text:style-name="P411">77. Agentūra apie sprendimą dėl paramos skyrimo ar neskyrimo informuoja pareiškėjus registruotu laišku per 5 darbo dienas nuo sprendimo dėl paraiškų atrankos priėmimo, kai ji priima tokį sprendimą, arba nuo valdymo institucijos sprendimo gavimo dienos. Tuo atveju,<text:s/><text:soft-page-break/>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412">78. Informacija apie paramos gavėjus, nurodant paramos gavėjo pavadinimą arba paramos gavėjo vardą ir pavardę, jeigu paramos gavėjas yra fizinis asmuo, projekto pavadinimą ir skirtą paramos sumą skelbiama Agentūros interneto svetainėje.</text:p>
      <text:p text:style-name="P413"/>
      <text:p text:style-name="P414"><text:span text:style-name="T415">VI</text:span><text:span text:style-name="T416"><text:s/>SKIRSNIS</text:span></text:p>
      <text:p text:style-name="P417"><text:span text:style-name="T418">PARAMOS PARAIŠKŲ VERTINIMO ATASKAITA</text:span></text:p>
      <text:p text:style-name="P419"/>
      <text:p text:style-name="P420">79. Įvertinusi paramos paraiškas, Agentūra parengia paramos paraiškų vertinimo ataskaitą.</text:p>
      <text:p text:style-name="P421">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422">80.1. Valdymo institucijos nustatytos formos paramos paraiškų vertinimo rezultatų suvestinė;</text:p>
      <text:p text:style-name="P423">80.2. Valdymo institucijos nustatytos formos atskirų paramos paraiškų vertinimo ataskaitos, kuriose pateikiama trumpa informacija apie numatomus įgyvendinti projektus.</text:p>
      <text:p text:style-name="P424">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425"/>
      <text:p text:style-name="P426"><text:span text:style-name="T427">VII</text:span><text:span text:style-name="T428"><text:s/>SKIRSNIS<text:s/></text:span></text:p>
      <text:p text:style-name="P429"><text:span text:style-name="T430">PROJEKTŲ ATRANKOS KOMITETAS</text:span></text:p>
      <text:p text:style-name="P431"/>
      <text:p text:style-name="P432"><text:span text:style-name="T433">Projektų atrankos komitetų sudarymas</text:span></text:p>
      <text:p text:style-name="P434"/>
      <text:p text:style-name="P435">82.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436">83. Projektų atrankos komitetai gali būti sudaromi:</text:p>
      <text:p text:style-name="P437">83.1. vienas dėl kelių Programos priemonių, jei jų pobūdis panašus;</text:p>
      <text:p text:style-name="P438">83.2. dėl kiekvienos Programos priemonės;</text:p>
      <text:p text:style-name="P439">83.3. dėl vienos ar kelių Programos priemonės veiklos sričių.</text:p>
      <text:p text:style-name="P440">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441">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442">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text:s/><text:soft-page-break/>kad jo nariai turėtų pakankamas žinias bei patirtį, būtinus rekomendacijoms dėl svarstomų paramos paraiškų atrankos pateikti.</text:p>
      <text:p text:style-name="P443"/>
      <text:p text:style-name="P444"><text:span text:style-name="T445">Projektų atrankos komitetų darbo tvarka</text:span></text:p>
      <text:p text:style-name="P446"/>
      <text:p text:style-name="P447">87. Projektų atrankos komiteto posėdžiams pirmininkauja Valdymo institucijos atstovas.</text:p>
      <text:p text:style-name="P448">88. Projektų atrankos komitetas dirba pagal savo patvirtintą darbo reglamentą. Visi projektų atrankos komiteto posėdžiai protokoluojami.</text:p>
      <text:p text:style-name="P449">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50">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51">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452"/>
      <text:p text:style-name="P453"><text:span text:style-name="T454">VIII</text:span><text:span text:style-name="T455"><text:s/>SKIRSNIS<text:s/></text:span></text:p>
      <text:p text:style-name="P456"><text:span text:style-name="T457">PARAMOS SUTARČIŲ SUDARYMAS</text:span></text:p>
      <text:p text:style-name="P458"/>
      <text:p text:style-name="P459">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460">93. Agentūra, priėmusi sprendimą skirti paramą arba gavusi tokį valdymo institucijos sprendimą:</text:p>
      <text:p text:style-name="P461">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462">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463">94. Pareiškėjui per Agentūros nustatytą terminą nepasirašius paramos sutarties, parama neskiriama. Agentūra apie tai per 10 darbo dienų informuoja valdymo instituciją.</text:p>
      <text:p text:style-name="P464">95. Prieš pasirašydamas paramos sutartį pareiškėjas paramos lėšoms turi atsidaryti banke atskirą sąskaitą. Pareiškėjas, pasirašęs paramos sutartį, tampa paramos gavėju.</text:p>
      <text:p text:style-name="P465">96. Informacija apie pasirašytas paramos sutartis skelbiama Agentūros interneto svetainėje, nurodant paramos gavėjų pavadinimus, projektų pavadinimus, projektų kodus ir trumpus aprašymus ir skirtas paramos sumas, taip pat nurodomas bendras pasirašytų sutarčių skaičius.</text:p>
      <text:p text:style-name="P466"/>
      <text:p text:style-name="P467"><text:span text:style-name="T468">V</text:span><text:span text:style-name="T469">.<text:s/></text:span><text:span text:style-name="T470">SU PLOTU SUSIJUSIŲ PROGRAMOS PRIEMONIŲ PARAIŠKŲ ADMINISTRAVIMAS</text:span></text:p>
      <text:p text:style-name="P471"/>
      <text:p text:style-name="P472">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473">98. Pareiškėjas seniūnijai pagal pareiškėjo žemės ūkio valdos centro adresą teikia dokumentus, nurodytus Programos priemonės įgyvendinimo taisyklėse ir (arba) tiesioginių išmokų už žemės ūkio naudmenų ir pasėlių plotus administravimo ir kontrolės taisyklėse.</text:p>
      <text:p text:style-name="P474">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475">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 bylą. Antrasis paramos paraiškos egzempliorius paliekamas pareiškėjui.</text:p>
      <text:p text:style-name="P476">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477">102. VĮ ŽŪIKVC:</text:p>
      <text:p text:style-name="P478">102.1. priima iš savivaldybių paramos paraiškų bylas, patikrina paramos paraiškas ir kitus dokumentus, įregistruoja, sukelia ir perkelia paramos paraiškų duomenis į informacines sistemas;</text:p>
      <text:p text:style-name="P479">102.2. paramos paraiškose arba kituose dokumentuose nustatęs klaidų arba neatitikimų, VĮ ŽŪIKVC apie tai informuoja savivaldybes ir (arba) pareiškėjus;</text:p>
      <text:p text:style-name="P480">102.3. nustatęs, kad paramos paraiška neatitinka reikalavimų paramai gauti, priima sprendimą atmesti paramos paraišką;</text:p>
      <text:p text:style-name="P481">102.4. suformuoja paramos paraiškų bylų ir kitų dokumentų siuntas ir jas perduoda Agentūrai.</text:p>
      <text:p text:style-name="P482">103. Agentūra, gavusi paramos paraiškų bylas ir kitus dokumentus bei duomenis:</text:p>
      <text:p text:style-name="P483">103.1. informacinių sistemų pagalba darbo procedūrų aprašuose nustatyta tvarka atlieka pareiškėjo pateiktų duomenų patikrą bei patikras vietoje;</text:p>
      <text:p text:style-name="P484">103.2. darbo procedūrų aprašuose nustatyta tvarka inicijuoja nuotolinę patikrą;</text:p>
      <text:p text:style-name="P485">103.3. nustačiusi neatitikimų, raštu informuoja pareiškėją apie nustatytus neatitikimus ir (arba) perduoda minėtą informaciją savivaldybei, kuriai pareiškėjas yra pateikęs paramos paraišką;</text:p>
      <text:p text:style-name="P486">103.4. gavusi visus reikiamus duomenis, priima sprendimą dėl paramos skyrimo ir apskaičiuoja galutinę mokėtinos paramos sumą;</text:p>
      <text:p text:style-name="P487">103.5. paramos gavėjams išmoka paramos lėšas;</text:p>
      <text:p text:style-name="P488">103.6. baigusi administruoti paramos paraišką, raštu informuoja pareiškėją apie jam priskaičiuotas paramos lėšas bei pritaikytas sankcijas.</text:p>
      <text:p text:style-name="P489"/>
      <text:p text:style-name="P490"><text:span text:style-name="T491">VI</text:span><text:span text:style-name="T492">.<text:s/></text:span><text:span text:style-name="T493">PARAMOS LĖŠŲ IŠMOKĖJIMO TVARKA<text:s/></text:span></text:p>
      <text:p text:style-name="P494"/>
      <text:p text:style-name="P495"><text:span text:style-name="T496">I</text:span><text:span text:style-name="T497"><text:s/>SKIRSNIS</text:span></text:p>
      <text:p text:style-name="P498"><text:span text:style-name="T499">PROGRAMOS PRIEMONĖS, KURIOMS TAIKOMOS REGLAMENTO (EB) NR. 1975/2006 II DALIES II ANTRAŠTINĖJE DALYJE NUSTATYTOS ADMINISTRAVIMO IR KONTROLĖS TAISYKLĖS</text:span></text:p>
      <text:p text:style-name="P500"/>
      <text:p text:style-name="P501"><text:span text:style-name="T502">Mokėjimo prašymų teikimo, tikrinimo ir paramos lėšų išmokėjimo tvarka</text:span></text:p>
      <text:p text:style-name="P503"/>
      <text:p text:style-name="P504">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505">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506">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507">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text:s/><text:soft-page-break/>Respublikos buhalterinės apskaitos įstatymo (Žin., 2001, Nr.<text:s/><text:a xlink:href="https://www.e-tar.lt/portal/lt/legalAct/TAR.43178AA9832E" office:target-frame-name="_blank" xlink:show="new"><text:span text:style-name="T508">99-3515</text:span></text:a>) 13 straipsnyje nustatytus apskaitos dokumentų rekvizitus.</text:p>
      <text:p text:style-name="P509">108. Paramos gavėjų atsiskaitymai su tiekėjais turi vykti tik per finansines institucijas.</text:p>
      <text:p text:style-name="P510">109. Mokėjimo prašymus kartu su reikiamais priedais priima ir registruoja KDTS pagal projekto įgyvendinimo vietą.</text:p>
      <text:p text:style-name="P511">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512">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13">112. Atlikus mokėjimo prašymo administracinės atitikties tikrinimą ir esant teigiamam įvertinimui, gali būti atliekama mokėjimo prašymo patikra vietoje. Mokėjimo prašymų patikra vietoje atliekama darbo procedūrų aprašuose nustatyta tvarka.</text:p>
      <text:p text:style-name="P514">113. Tinkamai įforminti mokėjimo prašymai po patikros vietoje, kai tokia patikra atliekama, kartu su pridedamais dokumentais bei KDTS užpildytais darbo dokumentais siunčiami į Agentūrą.</text:p>
      <text:p text:style-name="P515">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516">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517">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60 kalendorinių dienų nuo mokėjimo prašymo gavimo KDTS datos. Tuo atveju, kai paramos sutartis nesudaroma, Agentūra turi įvertinti mokėjimo prašymą ir valdymo institucijai pateikti pinigų užsakymo paraiškas per 20 kalendorinių dienų nuo mokėjimo prašymo gavimo KDTS datos. Į šiuos terminus neįskaičiuojamas paklausimų paramos gavėjui bei patikrų vietoje atlikimo laikas. Tais atvejais, kai paramos sutartis sudaroma, o vertinant mokėjimo prašymą Agentūra paramos gavėjo prašo pateikti trūkstamus duomenis arba ištaisyti nurodytus mokėjimo prašymo trūkumus, KDTS ir Agentūra turi įvertinti mokėjimo prašymą ir valdymo institucijai pateikti pinigų užsakymo paraiškas per 90 kalendorinių dienų nuo mokėjimo prašymo gavimo KDTS dienos. Tais atvejais, kai paramos sutartis nesudaroma, o vertinant mokėjimo prašymą Agentūra paramos gavėjo prašo pateikti trūkstamus duomenis arba ištaisyti nurodytus mokėjimo prašymo trūkumus, KDTS ir Agentūra turi įvertinti mokėjimo prašymą ir valdymo institucijai pateikti pinigų užsakymo paraiškas per 30 kalendorinių dienų nuo mokėjimo prašymo gavimo KDTS dienos.</text:p>
      <text:p text:style-name="P518">117. Remdamasi Agentūros pateiktomis pinigų užsakymo paraiškomis, valdymo institucija rengia ir Finansų ministerijai teikia mokėjimo paraiškas valstybės iždui dėl lėšų pervedimo į Agentūros nurodytą sąskaitą.</text:p>
      <text:p text:style-name="P519">118. Gavusi lėšas, Agentūra per 5 darbo dienas jas perveda paramos gavėjams.</text:p>
      <text:p text:style-name="P520"/>
      <text:p text:style-name="P521"><text:span text:style-name="T522">Paramos lėšų išmokėjimo būdai</text:span></text:p>
      <text:p text:style-name="P523"/>
      <text:p text:style-name="P524">119. Paramos lėšos paramos gavėjams pagal investicines Programos priemones gali būti išmokėtos šiais būdais:</text:p>
      <text:p text:style-name="P525">119.1. išlaidų kompensavimo;</text:p>
      <text:p text:style-name="P526">119.2. išlaidų kompensavimo su avanso mokėjimu;</text:p>
      <text:p text:style-name="P527">119.3. sąskaitų apmokėjimo</text:p>
      <text:p text:style-name="P528">119.4. kitais Programos priemonių įgyvendinimo taisyklėse numatytais būdais.</text:p>
      <text:p text:style-name="P529">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30"/>
      <text:p text:style-name="P531"><text:span text:style-name="T532">Patirtų išlaidų kompensavimo būdas</text:span></text:p>
      <text:p text:style-name="P533"/>
      <text:p text:style-name="P534">121. Taikant išlaidų kompensavimo būdą:</text:p>
      <text:p text:style-name="P535">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536">121.2. Agentūra Taisyklių 104-118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537"/>
      <text:p text:style-name="P538"><text:span text:style-name="T539">Išlaidų kompensavimo su avanso mokėjimu būdas</text:span></text:p>
      <text:p text:style-name="P540"/>
      <text:p text:style-name="P541">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42">25-745</text:span></text:a>), Lietuvos Respublikos viešųjų įstaigų įstatymas (Žin., 1996, Nr.<text:s/><text:a xlink:href="https://www.e-tar.lt/portal/lt/legalAct/TAR.1E52802BE548" office:target-frame-name="_blank" xlink:show="new"><text:span text:style-name="T543">68-1633</text:span></text:a>; 2004, Nr.<text:s/><text:a xlink:href="https://www.e-tar.lt/portal/lt/legalAct/TAR.0227AF644A2E" office:target-frame-name="_blank" xlink:show="new"><text:span text:style-name="T544">25-752</text:span></text:a>) arba Lietuvos Respublikos labdaros ir paramos fondų įstatymas (Žin., 1996, Nr.<text:s/><text:a xlink:href="https://www.e-tar.lt/portal/lt/legalAct/TAR.D2D24C160EB1" office:target-frame-name="_blank" xlink:show="new"><text:span text:style-name="T545">32-787</text:span></text:a>; 2004, Nr.<text:s/><text:a xlink:href="https://www.e-tar.lt/portal/lt/legalAct/TAR.C5EBFFF409BF" office:target-frame-name="_blank" xlink:show="new"><text:span text:style-name="T546">7-128</text:span></text:a>), įgyvendinamiems projektams arba jų daliai, kuriuos toks paramos gavėjas įgyvendina nesudarydamas rangos, paslaugų teikimo ar prekių tiekimo sutarčių ir negali pradėti įgyvendinti projekto iš nuosavų lėšų.</text:p>
      <text:p text:style-name="P547">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548">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549">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50">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551">127. Kitų tarpinių ir galutinio mokėjimo prašymų pateikimo periodiškumas ir terminai nustatomi paramos sutartyje, Programos priemonės įgyvendinimo taisyklėse ir arba paramos paraiškoje.</text:p>
      <text:p text:style-name="P552">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553"/>
      <text:p text:style-name="P554"><text:span text:style-name="T555">Sąskaitų apmokėjimo būdas</text:span></text:p>
      <text:p text:style-name="P556"/>
      <text:p text:style-name="P557">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text:s/><text:soft-page-break/>tvarka, tuo atveju, jei jie nėra perkančiosios organizacijos pagal Lietuvos Respublikos viešųjų pirkimų įstatymą.</text:p>
      <text:p text:style-name="P558">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559">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560">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61">133. Paramos gavėjui pervestos paramos lėšos pripažįstamos tinkamomis deklaruoti Europos Komisijai tik tuomet, kai paramos gavėjas perveda paramos lėšas rangovui, paslaugų tiekėjui arba prekių tiekėjui ir apie tai informuoja Agentūrą.</text:p>
      <text:p text:style-name="P562"/>
      <text:p text:style-name="P563"><text:span text:style-name="T564">II</text:span><text:span text:style-name="T565"><text:s/>SKIRSNIS</text:span></text:p>
      <text:p text:style-name="P566"><text:span text:style-name="T567">PROGRAMOS PRIEMONĖS, KURIOMS TAIKOMOS REGLAMENTO (EB) NR. 1975/2006 II DALIES I ANTRAŠTINĖJE DALYJE NUSTATYTOS ADMINISTRAVIMO IR KONTROLĖS TAISYKLĖS</text:span></text:p>
      <text:p text:style-name="P568"/>
      <text:p text:style-name="P569">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570">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571">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572">137. Remdamasi Agentūros pateiktomis pinigų užsakymo paraiškomis, valdymo institucija rengia ir Finansų ministerijai teikia mokėjimo paraiškas Valstybės iždui dėl lėšų pervedimo į Agentūros nurodytą sąskaitą.</text:p>
      <text:p text:style-name="P573">138. Gavusi lėšas, Agentūra per 5 darbo dienas jas perveda paramos gavėjams.</text:p>
      <text:p text:style-name="P574"/>
      <text:p text:style-name="P575"><text:span text:style-name="T576">VII</text:span><text:span text:style-name="T577">.<text:s/></text:span><text:span text:style-name="T578">KONTROLĖ IR PATIKRINIMAI</text:span></text:p>
      <text:p text:style-name="P579"/>
      <text:p text:style-name="P580"><text:span text:style-name="T581">I</text:span><text:span text:style-name="T582"><text:s/>SKIRSNIS<text:s/></text:span></text:p>
      <text:p text:style-name="P583"><text:span text:style-name="T584">BENDROSIOS NUOSTATOS</text:span></text:p>
      <text:p text:style-name="P585"/>
      <text:p text:style-name="P586">139. Agentūra yra atsakinga už tai, kad būtų atlikti visi patikrinimai, nustatyti EŽŪFKP reglamentuose. Patikrinimai atliekami darbo procedūrų aprašuose nustatyta tvarka.</text:p>
      <text:p text:style-name="P587">140. Atliekant patikras vietoje, kur įmanoma, paramos gavėjų išlaidų tinkamumo, kompleksinio paramos susiejimo ir kiti EB teisės aktuose dėl paramos žemės ūkiui nustatyti patikrinimai turi būti atliekami tuo pačiu metu.</text:p>
      <text:p text:style-name="P588">141. Atliekant visus patikrinimus ir paramos gavėjams išmokant paramos lėšas, Agentūra turi užtikrinti pakankamą audito seką, kuriai reikalavimai yra nustatyti reglamento (EB) Nr. 1975/2006 priede.</text:p>
      <text:p text:style-name="P589"/>
      <text:p text:style-name="P590"><text:span text:style-name="T591">Kitų institucijų atliekamos Programos administravimo ir kontrolės funkcijos</text:span></text:p>
      <text:p text:style-name="P592"/>
      <text:p text:style-name="P593">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594">143. Agentūra su institucijomis, kurioms yra pavestos Programos administravimo ir kontrolės funkcijos, pasirašo bendradarbiavimo sutartis. Bendradarbiavimo sutartyje nustatoma:</text:p>
      <text:p text:style-name="P595">143.1. atitinkamos institucijos pareigos ir atsakomybė, susijusi su jai pavestomis Programos administravimo ir kontrolės funkcijomis;</text:p>
      <text:p text:style-name="P596">143.2. informacijos, susijusios su institucijos atliktais patikrinimais, teikimo Agentūrai turinys, terminai bei tvarka;</text:p>
      <text:p text:style-name="P597">143.3. dokumentų, susijusių su atliekamomis Programos administravimo ir kontrolės funkcijų atlikimu, saugojimas bei prieinamumas;</text:p>
      <text:p text:style-name="P598">143.4. Agentūros teisė tikrinti institucijos atliekamų Programos administravimo bei kontrolės funkcijų tinkamą atlikimą ir gauti visą informaciją, susijusią su institucijai pavestų Programos administravimo ir kontrolės funkcijų vykdymu;</text:p>
      <text:p text:style-name="P599">143.5. kitos nuostatos, reikalingos veiksmingam atitinkamų Programos administravimo ir kontrolės funkcijų vykdymui.</text:p>
      <text:p text:style-name="P600">144. Visais atvejais Agentūra yra atsakinga už tinkamą visų EŽŪFKP reglamentuose mokėjimo agentūrai nustatytų funkcijų atlikimą bei kitoms institucijoms deleguotų Programos administravimo ir kontrolės funkcijų kontrolę.</text:p>
      <text:p text:style-name="P601"/>
      <text:p text:style-name="P602"><text:span text:style-name="T603">Pirkimų kontrolė</text:span></text:p>
      <text:p text:style-name="P604"/>
      <text:p text:style-name="P605">145. Pareiškėjai ir (arba) paramos gavėjai, siekdami, kad patirtos išlaidos būtų laikomos tinkamomis finansuoti:</text:p>
      <text:p text:style-name="P606">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607">84-2000</text:span></text:a>; 2006, Nr.<text:s/><text:a xlink:href="https://www.e-tar.lt/portal/lt/legalAct/TAR.C0DE35FFA738" office:target-frame-name="_blank" xlink:show="new"><text:span text:style-name="T608">4-102</text:span></text:a>) nuostatomis;</text:p>
      <text:p text:style-name="P609">145.2. jeigu nėra perkančiosios organizacijos pagal Lietuvos Respublikos viešųjų pirkimų įstatymą (Žin., 1996, Nr.<text:s/><text:a xlink:href="https://www.e-tar.lt/portal/lt/legalAct/TAR.C54AFFAA7622" office:target-frame-name="_blank" xlink:show="new"><text:span text:style-name="T610">84-2000</text:span></text:a>; 2006, Nr.<text:s/><text:a xlink:href="https://www.e-tar.lt/portal/lt/legalAct/TAR.C0DE35FFA738" office:target-frame-name="_blank" xlink:show="new"><text:span text:style-name="T611">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612">41-1559</text:span></text:a>).</text:p>
      <text:p text:style-name="P613">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text:s/><text:soft-page-break/>Toks reikalavimas taikomas atsižvelgiant į Programos priemonės bei projekto specifiką, pareiškėjo ar paramos gavėjo patirtį vykdant viešuosius pirkimus ir yra nustatomas Programos priemonės įgyvendinimo taisyklėse ir (arba) paramos sutartyje.</text:p>
      <text:p text:style-name="P614"/>
      <text:p text:style-name="P615"><text:span text:style-name="T616">II</text:span><text:span text:style-name="T617"><text:s/>SKIRSNIS</text:span></text:p>
      <text:p text:style-name="P618"><text:span text:style-name="T619">PROGRAMOS PRIEMONĖS, KURIOMS TAIKOMOS REGLAMENTO (EB) NR. 1975/2006 II DALIES I ANTRAŠTINĖJE DALYJE NUSTATYTOS ADMINISTRAVIMO IR KONTROLĖS TAISYKLĖS</text:span></text:p>
      <text:p text:style-name="P620"/>
      <text:p text:style-name="P621">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622">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623">149. Administracinių patikrinimų bei patikrų vietoje metu nustačius pažeidimų, taikomos sankcijos. Sankcijos nustatomos Programos priemonės įgyvendinimo taisyklėse, atsižvelgiant į EŽŪFKP reglamentų bei Programos nuostatas.</text:p>
      <text:p text:style-name="P624"/>
      <text:p text:style-name="P625"><text:span text:style-name="T626">Atitiktis tinkamumo kriterijams</text:span></text:p>
      <text:p text:style-name="P627"/>
      <text:p text:style-name="P628">150. Turi būti atliekami visų paraiškų ir kasmetinių prašymų administraciniai patikrinimai. Šie patikrinimai turi apimti visus aspektus, kuriuos įmanoma patikrinti administracinėmis priemonėmis.</text:p>
      <text:p text:style-name="P629">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630">152. Atliekant administracinius patikrinimus turi būti tikrinama, kaip paramos gavėjas laikosi ilgalaikių įsipareigojimų.</text:p>
      <text:p text:style-name="P631">153. Per kryžminius patikrinimus nustačius pažeidimų, jų atžvilgiu Agentūra turi imtis tolesnių reikiamų administracinių veiksmų, o prireikus atlikti patikrą vietoje.</text:p>
      <text:p text:style-name="P632">154. Atliekant atitikties tinkamumo kriterijams administracinius patikrinimus Agentūra turi atsižvelgti į kitų su subsidijų žemės ūkiui kontrole susijusių tarnybų, įstaigų ar organizacijų atliktų patikrinimų rezultatus.</text:p>
      <text:p text:style-name="P633"/>
      <text:p text:style-name="P634"><text:span text:style-name="T635">Patikros vietoje</text:span></text:p>
      <text:p text:style-name="P636"/>
      <text:p text:style-name="P637">155. Kiekvienais metais Agentūra turi atlikti pareiškėjų ar paramos gavėjų, kurie sudaro ne mažiau kaip 5 procentus paramos sumos, 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638"/>
      <text:p text:style-name="P639"><text:span text:style-name="T640">Atitiktis kompleksinės paramos reikalavimams</text:span></text:p>
      <text:p text:style-name="P641"/>
      <text:p text:style-name="P642">156. Pareiškėjų ir paramos gavėjų atitiktį kompleksinės paramos reikalavimams (nuo 2009 m.) Agentūra tikrina patikrų vietoje metu. Tokie patikrinimai turi apimti ne mažiau kaip<text:s/><text:soft-page-break/>1 procentą paramos gavėjų, paramą gaunančių pagal Programos priemones, nurodytas reglamento (EB) Nr. 1975/2006 20 straipsnyje.</text:p>
      <text:p text:style-name="P643"/>
      <text:p text:style-name="P644"><text:span text:style-name="T645">III</text:span><text:span text:style-name="T646"><text:s/>SKIRSNIS</text:span></text:p>
      <text:p text:style-name="P647"><text:span text:style-name="T648">PROGRAMOS PRIEMONĖS, KURIOMS TAIKOMOS REGLAMENTO (EB) NR. 1975/2006 II DALIES II ANTRAŠTINĖJE DALYJE NUSTATYTOS ADMINISTRAVIMO IR KONTROLĖS TAISYKLĖS</text:span></text:p>
      <text:p text:style-name="P649"/>
      <text:p text:style-name="P650">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51">ex post<text:s/></text:span>patikrinimai, laikantis reglamente (EB) Nr. 1975/2006 nustatytų reikalavimų.</text:p>
      <text:p text:style-name="P652">158. Administracinių patikrinimų, patikrų vietoje bei<text:s/><text:span text:style-name="T653">ex post<text:s/></text:span>patikrinimų metu nustačius pažeidimų, taikomos sankcijos. Sankcijos nustatytos 8 skyriaus III skirsnyje, atsižvelgiant į EŽŪFKP reglamentų bei Programos nuostatas.</text:p>
      <text:p text:style-name="P654"/>
      <text:p text:style-name="P655"><text:span text:style-name="T656">Administraciniai patikrinimai</text:span></text:p>
      <text:p text:style-name="P657"/>
      <text:p text:style-name="P658">159. Agentūra turi atlikti visų jai pateiktų mokėjimų prašymų administracinius patikrinimus. Administraciniai patikrinimai turi apimti visus aspektus, kuriuos įmanoma ir tinkama patikrinti administracinėmis priemonėmis.</text:p>
      <text:p text:style-name="P659">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660">161. Administraciniai patikrinimai taip pat turi apimti patikrinimus, siekiant išvengti neteisėto dvigubo finansavimo pasinaudojus kitomis Bendrijos ar nacionalinėmis paramos programomis ir kitais programavimo laikotarpiais.</text:p>
      <text:p text:style-name="P661"/>
      <text:p text:style-name="P662"><text:span text:style-name="T663">Patikros vietoje</text:span></text:p>
      <text:p text:style-name="P664"/>
      <text:p text:style-name="P665">162. Agentūra yra atsakinga už projektų patikras vietoje, nustatytas reglamento (EB) Nr. 1975/2006 27–28 straipsniuose. Patikros vietoje turi būti atliekamos prieš projektui atliekant galutinį mokėjimą.</text:p>
      <text:p text:style-name="P666">163. Turi būti patikrinta ne mažiau kaip 4 procentai kiekvienais metais Europos Komisijai deklaruojamų viešųjų išlaidų ir ne mažiau kaip 5 procentai viešųjų išlaidų, Europos Komisijai deklaruotų per visą programavimo laikotarpį.</text:p>
      <text:p text:style-name="P667">164. Projektų, kuriuose bus atliekamos patikros vietoje, atrankos tvarka nustatoma darbo procedūrų aprašuose.</text:p>
      <text:p text:style-name="P668">165.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69">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670">167. Atlikdama patikras vietoje Agentūra siekia įsitikinti, ar:</text:p>
      <text:p text:style-name="P671">167.1. paramos gavėjui pervestos paramos lėšos gali būti pagrįstos apskaitos ar kitais dokumentais, saugomais paramos gavėjo ir/arba partnerių;</text:p>
      <text:p text:style-name="P672">167.2. mokėjimo prašymuose nurodytos išlaidos bei jų patyrimo laikas atitinka Programos, Programos priemonės įgyvendinimo taisyklių nuostatas ir patvirtintą projektą bei faktiškai atliktus darbus, gautas prekes ar suteiktas paslaugas;</text:p>
      <text:p text:style-name="P673">167.3. projekto pasiekimų naudojimas ar ketinimas naudoti atitinka paraiškoje nurodytus tikslus;</text:p>
      <text:p text:style-name="P674">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675">168. Atliekant patikras vietoje turi būti patikrinti visi paramos gavėjo įsipareigojimai ir prievolės, kuriuos galima patikrinti pas jį apsilankius.</text:p>
      <text:p text:style-name="P676"/>
      <text:p text:style-name="P677"><text:span text:style-name="T678">Programos priemonių „Ankstyvas pasitraukimas iš prekinės žemės ūkio gamybos“ ir „Pusiau natūrinių ūkių rėmimas“ kontrolė</text:span></text:p>
      <text:p text:style-name="P679"/>
      <text:p text:style-name="P680">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681"/>
      <text:p text:style-name="P682"><text:span text:style-name="T683">Ex post<text:s/></text:span><text:span text:style-name="T684">patikrinimai</text:span></text:p>
      <text:p text:style-name="P685"/>
      <text:p text:style-name="P686">170.<text:s/><text:span text:style-name="T687">Ex post<text:s/></text:span>patikrinimai taikomi investiciniams Programos projektams, kuriems taikomi įsipareigojimai, nustatyti reglamento (EB) Nr. 1698/2005 72 straipsnio 1 dalyje arba Programoje.</text:p>
      <text:p text:style-name="P688">171.<text:s/><text:span text:style-name="T689">Ex post<text:s/></text:span>patikrinimų tikslai yra:</text:p>
      <text:p text:style-name="P690">171.1. patikrinti, kaip laikomasi reglamento (EB) Nr. 1698/2005 72 straipsnio 1 dalyje nustatytų reikalavimų;</text:p>
      <text:p text:style-name="P691">171.2. patikrinti paramos gavėjui paramos lėšų išmokėjimo faktą ir tikslumą, išskyrus įnašus natūra ar nustatyto dydžio išlaidas;</text:p>
      <text:p text:style-name="P692">171.3. užtikrinti, kad ta pati investicija nebūtų neteisėtai finansuojama iš skirtingų nacionalinių ar Bendrijos finansavimo šaltinių.</text:p>
      <text:p text:style-name="P693">172.<text:s/><text:span text:style-name="T694">Ex post<text:s/></text:span>patikrinimai kasmet turi apimti ne mažiau kaip 1 procentą projektų, minimų Taisyklių 170 punkte, kuriems buvo atliktas galutinis mokėjimas, išlaidų.<text:s/><text:span text:style-name="T695">Ex post<text:s/></text:span>patikrinimai atliekami per 12 mėnesių nuo atitinkamų EŽŪFKP metų pabaigos.</text:p>
      <text:p text:style-name="P696">173.<text:s/><text:span text:style-name="T697">Ex post<text:s/></text:span>patikrinimus atlieka tie Agentūros darbuotojai, kurie nedalyvavo vykdant atitinkamo projekto patikrinimus iki paramos gavėjui išmokant paramos lėšas.</text:p>
      <text:p text:style-name="P698"/>
      <text:p text:style-name="P699"><text:span text:style-name="T700">VIII</text:span><text:span text:style-name="T701">.<text:s/></text:span><text:span text:style-name="T702">PROJEKTŲ ĮGYVENDINIMO PRIEŽIŪRA</text:span></text:p>
      <text:p text:style-name="P703"/>
      <text:p text:style-name="P704"><text:span text:style-name="T705">I</text:span><text:span text:style-name="T706"><text:s/>SKIRSNIS<text:s/></text:span></text:p>
      <text:p text:style-name="P707"><text:span text:style-name="T708">PROJEKTŲ ĮGYVENDINIMO PRIEŽIŪRA</text:span></text:p>
      <text:p text:style-name="P709"/>
      <text:p text:style-name="P710">174. Agentūra yra atsakinga už projektų įgyvendinimo priežiūrą.</text:p>
      <text:p text:style-name="P711">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712">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text:s/><text:soft-page-break/>Agentūros gaunama informacija. Galutinės projekto įgyvendinimo ataskaitos ir užbaigto projekto metinės ataskaitos formas tvirtina ministerija.</text:p>
      <text:p text:style-name="P713">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714">178. Atsižvelgiant į Programos priemonių specifiką, atskiroms Programos priemonėms gali būti nustatyta viena projekto įgyvendinimo ataskaitų forma.</text:p>
      <text:p text:style-name="P715">179. Bendruoju atveju, jeigu Programos priemonės įgyvendinimo taisyklėse nenustatyta kitaip, paramos gavėjas Agentūrai teikia šias projekto įgyvendinimo ataskaitas:</text:p>
      <text:p text:style-name="P716">179.1. projekto įgyvendinimo laikotarpiu, per 20 kalendorinių dienų kalendoriniam pusmečiui pasibaigus – informaciją apie projekto įgyvendinimo eigą;</text:p>
      <text:p text:style-name="P717">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718">179.3. po projekto pabaigos, iki sueis 5 metai nuo paramos sutarties pasirašymo, per 2 mėnesius kiekvieniems kalendoriniams metams pasibaigus – užbaigto projekto metinę ataskaitą (tik su investicijomis susijusių Programos priemonių atveju, kai paramos gavėjas mažiausiai penk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p>
      <text:p text:style-name="P719">180. Agentūra, gavusi informaciją apie projekto 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720">181. Patikrinusi ir įvertinusi informaciją apie projekto įgyvendinimo eigą arba galutinę projekto įgyvendinimo ataskaitą ir (arba) užbaigto projekto metinę ataskaitą, Agentūra gali:</text:p>
      <text:p text:style-name="P721">181.1. ją patvirtinti;</text:p>
      <text:p text:style-name="P722">181.2. paramos gavėjo paprašyti papildomos informacijos ir (arba) nuspręsti atlikti projekto patikrą vietoje;</text:p>
      <text:p text:style-name="P723">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724"/>
      <text:p text:style-name="P725"><text:span text:style-name="T726">II</text:span><text:span text:style-name="T727"><text:s/>SKIRSNIS</text:span></text:p>
      <text:p text:style-name="P728"><text:span text:style-name="T729">PROJEKTŲ IR PARAMOS SUTARTIES PAKEITIMAI</text:span></text:p>
      <text:p text:style-name="P730"/>
      <text:p text:style-name="P731">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732">183. Atvejai, kuomet būtina keisti paramos sutartį, kai tokia sutartis sudaroma:</text:p>
      <text:p text:style-name="P733">183.1. būtina pakeisti (pratęsti) projekto įgyvendinimo terminus;</text:p>
      <text:p text:style-name="P734">183.2. keičiasi paramos sumos tarp paramos dalių (projekto įgyvendinimo etapų);</text:p>
      <text:p text:style-name="P735">183.3. kurios nors projekto biudžeto išlaidų kategorijos suma nukrypusi nuo paramos sutartyje planuotos sumos daugiau kaip 20 procentų;</text:p>
      <text:p text:style-name="P736">183.4. kitais Programos priemonės įgyvendinimo taisyklėse numatytais atvejais.</text:p>
      <text:p text:style-name="P737">184. Iškilus poreikiui keisti projektą ir (arba) paramos sutartį, paramos gavėjas privalo raštu pateikti Agentūrai motyvuotą prašymą pakeisti projektą ir (arba) paramos sutartį.</text:p>
      <text:p text:style-name="P738">185. Agentūra, gavusi motyvuotą paramos gavėjo prašymą pakeisti projektą ir (arba) paramos sutartį, įvertina prašymo aplinkybes ir priima sprendimą dėl paramos gavėjo prašymo.</text:p>
      <text:p text:style-name="P739">186. Agentūra gali paramos gavėjo prašymą keisti projektą ir (arba) paramos sutartį:</text:p>
      <text:p text:style-name="P740">186.1. atmesti;</text:p>
      <text:p text:style-name="P741">186.2. patenkinti;</text:p>
      <text:p text:style-name="P742">186.3. patenkinti iš dalies;</text:p>
      <text:p text:style-name="P743">186.4. patenkinti su tam tikromis sąlygomis.</text:p>
      <text:p text:style-name="P744">187.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45">188. Priėmusi sprendimą dėl paramos gavėjo prašymo keisti projektą ir (arba) paramos sutartį, Agentūra:</text:p>
      <text:p text:style-name="P746">188.1. apie tai telefonu arba elektroniniu paštu nedelsdama informuoja paramos gavėją</text:p>
      <text:p text:style-name="P747">188.2. tuo atveju, jei paramos sutartis nėra keičiama, per 5 darbo dienas nuo sprendimo įforminimo apie tai raštu informuoja paramos gavėją</text:p>
      <text:p text:style-name="P748">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49"/>
      <text:p text:style-name="P750"><text:span text:style-name="T751">III</text:span><text:span text:style-name="T752"><text:s/>SKIRSNIS</text:span></text:p>
      <text:p text:style-name="P753"><text:span text:style-name="T754">SANKCIJOS</text:span></text:p>
      <text:p text:style-name="P755"/>
      <text:p text:style-name="P756">189. Paramos gavėjui nesilaikant paramos suteikimo reikalavimų ir (arba) pažeidžiant paramos sutarties sąlygas ir (arba) nesilaikant paramos paraiškoje numatytų reikalavimų, numatomos trys privalomų sankcijų rūšys – paramos sumažinimas, paramos neskyrimas ir (arba) paramos susigrąžinimas:</text:p>
      <text:p text:style-name="P757">189.1. paramos sumažinimas taikomas:</text:p>
      <text:p text:style-name="P758">189.1.1. jeigu Agentūra patikrų vietoje metu nustato reikalavimų neatitinkančias išlaidas;</text:p>
      <text:p text:style-name="P759">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760">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761">189.1.4. pažeidžia kitas sutarties sąlygas ir (arba) paramos paraiškoje prisiimtus įsipareigojimus;</text:p>
      <text:p text:style-name="P762">189.2. paramos neskyrimas taikomas, kai paramos gavėjas:</text:p>
      <text:p text:style-name="P763">189.2.1. nepateikia mokėjimo prašymų sutartyje ir (arba) paramos paraiškoje nustatyta tvarka;</text:p>
      <text:p text:style-name="P764">189.2.2. teikdamas projekto paraišką ir (arba) vykdydamas paramos sutartį, pateikia neteisingą informaciją arba nuslepia informaciją, turinčią reikšmės priimant sprendimą suteikti paramą arba tinkamai kontroliuoti paramos sutarties vykdymą;</text:p>
      <text:p text:style-name="P765">189.2.3. nevykdo sutarties sąlygų ir (arba) paraiškoje prisiimtų įsipareigojimų, susijusių su turto draudimu, pranešimu apie draudiminius įvykius bei gautinas draudimo išmokas;</text:p>
      <text:p text:style-name="P766">189.2.4. nesudaro sąlygų ar neleidžia asmenims, turintiems teisę tai daryti, apžiūrėti vietoje ir (arba) patikrinti, kaip įgyvendinamas projektas ir (arba) kaip vykdoma veikla po paramos suteikimo;</text:p>
      <text:p text:style-name="P767">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768">189.2.6. pažeidžia norminiuose teisės aktuose ir sutartyje, jei tokia sutartis sudaroma, nustatytą dokumentų saugojimo tvarką;</text:p>
      <text:p text:style-name="P769">189.2.7. sistemingai pažeidinėja aplinkos apsaugos, priešgaisrines, higienos, veterinarijos ir kitas taisykles, reglamentuojančias projekto vykdytojo veiklą;</text:p>
      <text:p text:style-name="P770">189.2.8. nepradeda vykdyti projekto per sutartyje ir (arba) paramos paraiškoje nustatytą terminą;</text:p>
      <text:p text:style-name="P771">189.2.9. yra bankrutuojantis arba likviduojamas projekto įgyvendinimo metu;</text:p>
      <text:p text:style-name="P772">189.2.10. suteikia kitam asmeniui įgaliojimą veiklai vykdyti be Agentūros rašytinio sutikimo;</text:p>
      <text:p text:style-name="P773">189.2.11. pažeidžia kitas sutarties sąlygas ir (arba) paraiškoje prisiimtus įsipareigojimus;</text:p>
      <text:p text:style-name="P774">189.3. paramos susigrąžinimas taikomas, kai paramos gavėjas:</text:p>
      <text:p text:style-name="P775">189.3.1. vykdydamas projektą, pažeidė EB ar Lietuvos Respublikos teisės aktų reikalavimus, susijusius su projekto įgyvendinimu;</text:p>
      <text:p text:style-name="P776">189.3.2. nustojo vykdyti projektą, negali pasiekti sutartyje ir (arba) paraiškoje nustatytų projekto uždavinių, tikslų;</text:p>
      <text:p text:style-name="P777">189.3.3. negrąžina Agentūrai klaidingai apskaičiuotos ir pervestos į atsiskaitomąją sąskaitą paramos ir (arba)<text:s/><text:span text:style-name="T778">PVM,</text:span><text:span text:style-name="T779"><text:s/></text:span>finansuojamo pagal Taisyklių 67 punktą, sumos;</text:p>
      <text:p text:style-name="P780">189.3.4. neužtikrina, kad išlaidos, kurioms finansuoti buvo prašoma paramos, nebūtų finansuojamos iš kitų nacionalinių programų ir EB fondų;</text:p>
      <text:p text:style-name="P781">189.3.5. nevykdo gautos paramos viešinimo;</text:p>
      <text:p text:style-name="P782">189.3.6. nevykdo reguliarios projekto įgyvendinimo stebėsenos, kad užtikrintų projekto įgyvendinimą, kaip numatyta paramos paraiškoje ir (arba) verslo plane;</text:p>
      <text:p text:style-name="P783">189.3.7. prieštarauja informacijos apie pateiktą paramos paraišką, nurodant pareiškėją, projekto pavadinimą, paramos paraiškos registracijos numerį ir prašomą ir (arba) gautą paramos sumą skelbti Agentūros interneto svetainėje;</text:p>
      <text:p text:style-name="P784">189.3.8. per penkerių metų laikotarpį nuo paramos sutarties pasirašymo ir (arba) paraiškos pateikimo be rašytinio Agentūros sutikimo pakeičia remiamos veiklos pobūdį;</text:p>
      <text:p text:style-name="P785">189.3.9. nesuderinęs su Agentūra, perleidžia tretiesiems asmenims savo įsipareigojimus arba teises pagal paramos sutartį ir (arba) paraišką;</text:p>
      <text:p text:style-name="P786">189.3.10. per penkerių metų laikotarpį nuo paramos sutarties pasirašymo ir (arba) paraiškos pateikimo be rašytinio Agentūros sutikimo pardavė ar kitaip perleido iš paramos lėšų įsigytą turtą;</text:p>
      <text:p text:style-name="P787">189.3.11. nesilaiko reikalavimo drausti savo žemės ūkio augalų pasėlius 2 (dvejų) metų laikotarpiui, t. y. jei nustatoma, kad po paramos sutarties pasirašymo paramos gavėjas<text:s/><text:soft-page-break/>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788">189.3.12. pažeidžia kitas sutarties sąlygas ir (arba) paramos paraiškoje prisiimtus įsipareigojimus.</text:p>
      <text:p text:style-name="P789"/>
      <text:p text:style-name="P790"><text:span text:style-name="T791">IX</text:span><text:span text:style-name="T792">.<text:s/></text:span><text:span text:style-name="T793">TAM TIKRŲ PROGRAMOS PRIEMONIŲ ĮGYVENDINIMO NUOSTATOS</text:span></text:p>
      <text:p text:style-name="P794"/>
      <text:p text:style-name="P795"><text:span text:style-name="T796">I</text:span><text:span text:style-name="T797"><text:s/>SKIRSNIS</text:span></text:p>
      <text:p text:style-name="P798"><text:span text:style-name="T799">LEADER</text:span></text:p>
      <text:p text:style-name="P800"/>
      <text:p text:style-name="P801">190. Programos priemonių, įgyvendinamų pagal kryptį „Leader metodo įgyvendinimas“, administravimo ir įgyvendinimo tvarka nustatoma tokių Programos priemonių įgyvendinimo taisyklėse. Šios Taisyklės Leader metodu įgyvendinamoms Programos priemonėms taikomos tiek, kiek jų nereglamentuoja priemonių, įgyvendinamų pagal kryptį „Leader metodo įgyvendinimas“, įgyvendinimo taisyklės.</text:p>
      <text:p text:style-name="P802">191. Vietos veiklos grupė (toliau – VVG) Programos priemonės įgyvendinimo taisyklių nustatyta tvarka įtraukiama į pagal vietos plėtros strategijas finansuojamų paraiškų vertinimo, atrankos bei administravimo, mokėjimo prašymų vertinimo procesus.</text:p>
      <text:p text:style-name="P803">192. Tuo atveju, jei VVG yra deleguojamos šių Taisyklių 1 punkte nurodytos KPP administravimo funkcijos, Agentūra turi įsitikinti, kad VVG turi pakankamus gebėjimus tokiam darbui atlikti bei tinkamai atlieka šias funkcijas.</text:p>
      <text:p text:style-name="P804">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805"/>
      <text:p text:style-name="P806"><text:span text:style-name="T807">II</text:span><text:span text:style-name="T808"><text:s/>SKIRSNIS<text:s/></text:span></text:p>
      <text:p text:style-name="P809"><text:span text:style-name="T810">TECHNINĖ PAGALBA</text:span></text:p>
      <text:p text:style-name="P811"/>
      <text:p text:style-name="P812">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813">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814"/>
      <text:p text:style-name="P815"><text:span text:style-name="T816">X</text:span><text:span text:style-name="T817">.<text:s/></text:span><text:span text:style-name="T818">DOKUMENTŲ SAUGOJIMAS IR PRIEINAMUMAS</text:span></text:p>
      <text:p text:style-name="P819"/>
      <text:p text:style-name="P820">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821">78-2006</text:span></text:a>; 2006, Nr.<text:s/><text:a xlink:href="https://www.e-tar.lt/portal/lt/legalAct/TAR.05F34F368C66" office:target-frame-name="_blank" xlink:show="new"><text:span text:style-name="T822">3-86</text:span></text:a>). Visi su Programos įgyvendinimu ir atliktais patikrinimais susiję dokumentai turi būti saugomi ne trumpiau nei reglamento (EB) Nr. 885/2006 9 straipsnio 2–4 punktuose nurodyti dokumentų saugojimo terminai.</text:p>
      <text:p text:style-name="P823">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824">198. Paramos gavėjas privalo saugoti:</text:p>
      <text:p text:style-name="P825">198.1. paraiškos ir jos priedų kopijas;</text:p>
      <text:p text:style-name="P826">198.2. paramos sutarties, kai tokia sutartis sudaroma, ir visų paramos sutarties pakeitimų originalus;</text:p>
      <text:p text:style-name="P827">198.3. projekto įgyvendinimo ataskaitų ir jų priedų kopijas, kitus su projekto įgyvendinimu susijusius dokumentus;</text:p>
      <text:p text:style-name="P828">198.4. išlaidų pagrindimo ir išlaidų apmokėjimo įrodymo dokumentų originalus bei mokėjimo prašymų kopijas;</text:p>
      <text:p text:style-name="P829">198.5. susirašinėjimo su Agentūra dokumentus;</text:p>
      <text:p text:style-name="P830">198.6. viešųjų pirkimų arba pirkimų vykdymo dokumentų originalus arba kopijas;</text:p>
      <text:p text:style-name="P831">198.7. įgyvendintas viešumo priemones įrodančius dokumentus;</text:p>
      <text:p text:style-name="P832">198.8. kitus su paraiška ir projekto įgyvendinimu susijusius dokumentus.</text:p>
      <text:p text:style-name="P833">199. Paramos gavėjas privalo sudaryti paraiškos bylą, kurioje saugomi visi šių Taisyklių 198 punkte nurodyti dokumentai arba jų kopijos.</text:p>
      <text:p text:style-name="P834">200. Agentūra privalo saugoti:</text:p>
      <text:p text:style-name="P835">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836">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837">200.3.<text:s/><text:span text:style-name="T838">ex post<text:s/></text:span>patikrinimų dokumentus;</text:p>
      <text:p text:style-name="P839">200.4. ataskaitų ir dokumentų, teikiamų Europos Komisijai ir nurodytų Taisyklių XIII skyriaus antrajame skirsnyje, kopijas;</text:p>
      <text:p text:style-name="P840">200.5. susirašinėjimo su valstybės institucijomis bei Europos Komisija dėl Programos įgyvendinimo dokumentus;</text:p>
      <text:p text:style-name="P841">200.6. kitus su atliekamomis Programos administravimo funkcijomis susijusius dokumentus.</text:p>
      <text:p text:style-name="P842">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843">202. Programos administravimo funkcijas atliekančios institucijos, nurodytos Taisyklių II skyriaus penktajame skirsnyje, privalo saugoti:</text:p>
      <text:p text:style-name="P844">202.1. atliktų patikrinimų ataskaitas ir kitus dokumentus;</text:p>
      <text:p text:style-name="P845">202.2. Agentūrai teikiamų dokumentų kopijas bei kitus susirašinėjimo su Agentūra dokumentus;</text:p>
      <text:p text:style-name="P846">202.3. kitus su atliekamomis Programos administravimo funkcijomis susijusius dokumentus.</text:p>
      <text:p text:style-name="P847">203. Valdymo institucija privalo saugoti:</text:p>
      <text:p text:style-name="P848">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849">203.2. gautas pinigų užsakymo paraiškas bei mokėjimo paraiškas Valstybės iždui dėl lėšų pervedimo į Agentūros sąskaitą;</text:p>
      <text:p text:style-name="P850">203.3. susirašinėjimo su valstybės institucijomis bei Europos Komisija dėl Programos įgyvendinimo dokumentus;</text:p>
      <text:p text:style-name="P851">203.4. ataskaitų ir dokumentų, teikiamų Europos Komisijai ir nurodytų Taisyklių XIII skyriaus pirmajame skirsnyje, kopijas;</text:p>
      <text:p text:style-name="P852">203.5. kitus su atliekamomis Programos administravimo funkcijomis susijusius dokumentus.</text:p>
      <text:p text:style-name="P853">204. Sertifikavimo institucija privalo saugoti:</text:p>
      <text:p text:style-name="P854">204.1. Agentūros audito dokumentus;</text:p>
      <text:p text:style-name="P855">204.2. ataskaitų ir dokumentų, teikiamų Europos Komisijai ir nurodytų Taisyklių XIII skyriaus trečiajame skirsnyje, kopijas;</text:p>
      <text:p text:style-name="P856">204.3. susirašinėjimo su valstybės institucijomis bei Europos Komisija dėl Programos įgyvendinimo dokumentus;</text:p>
      <text:p text:style-name="P857">204.4. kitus su atliekamomis Programos administravimo funkcijomis susijusius dokumentus.</text:p>
      <text:p text:style-name="P858">205. Kompetentingoji institucija privalo saugoti:</text:p>
      <text:p text:style-name="P859">205.1. Agentūros atitikimo akreditavimo kriterijams patikrinimo bei Agentūros akreditavimo dokumentus;</text:p>
      <text:p text:style-name="P860">205.2. Agentūros atitikimo akreditavimo kriterijams priežiūros dokumentus, šių Taisyklių 7.7 punkte minimus trūkumų pašalinimo planus bei jų įgyvendinimo priežiūros dokumentus;</text:p>
      <text:p text:style-name="P861">205.3. dokumentų, teikiamų Europos Komisijai ir nurodytų Taisyklių XIII skyriaus ketvirtajame skirsnyje, kopijas;</text:p>
      <text:p text:style-name="P862">205.4. susirašinėjimo su valstybės institucijomis bei Europos Komisija dėl Programos įgyvendinimo dokumentus;</text:p>
      <text:p text:style-name="P863">205.5. kitus su atliekamomis Programos administravimo funkcijomis susijusius dokumentus.</text:p>
      <text:p text:style-name="P864"/>
      <text:p text:style-name="P865"><text:span text:style-name="T866">XI</text:span><text:span text:style-name="T867">.<text:s/></text:span><text:span text:style-name="T868">SKUNDŲ NAGRINĖJIMAS</text:span></text:p>
      <text:p text:style-name="P869"/>
      <text:p text:style-name="P870">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871">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872">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873"/>
      <text:p text:style-name="P874"><text:span text:style-name="T875">XII</text:span><text:span text:style-name="T876">.<text:s/></text:span><text:span text:style-name="T877">PROGRAMOS STEBĖSENA IR VERTINIMAS</text:span></text:p>
      <text:p text:style-name="P878"/>
      <text:p text:style-name="P879"><text:span text:style-name="T880">I</text:span><text:span text:style-name="T881"><text:s/>SKIRSNIS</text:span></text:p>
      <text:p text:style-name="P882"><text:span text:style-name="T883">PROGRAMOS IR STRATEGIJOS ĮGYVENDINIMO STEBĖSENA<text:s/></text:span></text:p>
      <text:p text:style-name="P884"/>
      <text:p text:style-name="P885"><text:span text:style-name="T886">Bendrosios nuostatos</text:span></text:p>
      <text:p text:style-name="P887"/>
      <text:p text:style-name="P888">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889">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890">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891"/>
      <text:p text:style-name="P892"><text:span text:style-name="T893">Programos įgyvendinimo metų pažangos ataskaitos</text:span></text:p>
      <text:p text:style-name="P894"/>
      <text:p text:style-name="P895">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896">213. Parengusi Programos įgyvendinimo metų pažangos ataskaitą, Valdymo institucija teikia ją tvirtinti Stebėsenos komitetui. Stebėsenos komitetui ataskaitą patvirtinus, Valdymo institucija ją teikia Europos Komisijai.</text:p>
      <text:p text:style-name="P897">214. Kiekvienais metais, pateikus metinę Programos pažangos ataskaitą, valdymo institucija ir Europos Komisija nagrinėja pagrindinius praėjusių metų Programos įgyvendinimo rezultatus, kaip nustatyta reglamento (EB) Nr. 1698/2005 83 straipsnyje.</text:p>
      <text:p text:style-name="P898"/>
      <text:p text:style-name="P899"><text:span text:style-name="T900">Strateginė stebėsena</text:span></text:p>
      <text:p text:style-name="P901"/>
      <text:p text:style-name="P902">215. 2010, 2012 ir 2014 m. Valdymo institucija teikia strateginės stebėsenos ataskaitą, kurioje pateikiama reglamento (EB) Nr. 1698/2005 13 straipsnio 2 dalyje nurodyta informacija apie Nacionalinės 2007–2013 m. kaimo plėtros strategijos įgyvendinimą.</text:p>
      <text:p text:style-name="P903"/>
      <text:p text:style-name="P904"><text:span text:style-name="T905">Stebėsenos komitetas</text:span></text:p>
      <text:p text:style-name="P906"/>
      <text:p text:style-name="P907">216. Valdymo institucija sudaro stebėsenos komitetą ne vėliau kaip per 3 mėnesius nuo Programos patvirtinimo. Sudarant stebėsenos komitetą, į jį įtraukiama Agentūra, regioniniai, ekonominiai ir socialiniai bei kiti partneriai ir institucijos.</text:p>
      <text:p text:style-name="P908">217. Stebėsenos komitetas atlieka reglamento (EB) Nr. 1698/2005 78 straipsnyje nustatytas funkcijas.</text:p>
      <text:p text:style-name="P909">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910">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911">220. Visus Stebėsenos komiteto nariams teikiamus dokumentus Stebėsenos komiteto sekretoriatas siunčia Europos Komisijai, kuri Stebėsenos komiteto darbe gali dalyvauti patariamojo balso teise.</text:p>
      <text:p text:style-name="P912"/>
      <text:p text:style-name="P913"><text:span text:style-name="T914">II</text:span><text:span text:style-name="T915"><text:s/>SKIRSNIS<text:s/></text:span></text:p>
      <text:p text:style-name="P916"><text:span text:style-name="T917">PROGRAMOS VERTINIMAS</text:span></text:p>
      <text:p text:style-name="P918"/>
      <text:p text:style-name="P919">221. Už Programos vertinimą atsakinga Valdymo institucija. Programos vertinimas organizuojamas vadovaujantis reglamento (EB) Nr. 1698/2005 VII antraštinės dalies II skyriuje nustatytais reikalavimais. Programos vertinimą atlieka nepriklausomi vertintojai.</text:p>
      <text:p text:style-name="P920">222. Organizuodama Programos vertinimą, Valdymo institucija sukuria tęstinio Programos vertinimo sistemą. Tęstinį Programos vertinimą Valdymo institucija ir Stebėsenos komitetas naudoja:</text:p>
      <text:p text:style-name="P921">222.1. išnagrinėti Programos įgyvendinimo pažangą ir numatytų uždavinių pasiekimo laipsnį, remiantis pasiekimų, rezultatų ir, prireikus, poveikio rodikliais;</text:p>
      <text:p text:style-name="P922">222.2. gerinti Programos įgyvendinimo kokybę;</text:p>
      <text:p text:style-name="P923">222.3. teikti ir nagrinėti pasiūlymus dėl esminių Programos pakeitimų;</text:p>
      <text:p text:style-name="P924">222.4. pasirengti tarpiniam ir<text:s/><text:span text:style-name="T925">ex-post<text:s/></text:span>vertinimui.</text:p>
      <text:p text:style-name="P926">223. Organizuodama tęstinį Programos vertinimą, Valdymo institucija atlieka šias funkcijas:</text:p>
      <text:p text:style-name="P927">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928">223.2. organizuoja vertinimo paslaugų pirkimą Programos vertinimams atlikti;</text:p>
      <text:p text:style-name="P929">223.3. analizuoja vertinimo ataskaitas ir, atsižvelgdama į jas, teikia pasiūlymus dėl Programos įgyvendinimo efektyvumo didinimo;</text:p>
      <text:p text:style-name="P930">223.4. sudaro Programos vertinimo koordinavimo grupę;</text:p>
      <text:p text:style-name="P931">223.5. atlieka kitas funkcijas.</text:p>
      <text:p text:style-name="P932">224. Programos vertinimo koordinavimo grupė:</text:p>
      <text:p text:style-name="P933">224.1. svarsto ir tvirtina Programos vertinimo planą;</text:p>
      <text:p text:style-name="P934">224.2. svarsto ir tvirtina detalius Programos vertinimo planus;</text:p>
      <text:p text:style-name="P935">224.3. analizuoja metinių Programos vertinimo planų įgyvendinimą;</text:p>
      <text:p text:style-name="P936">224.4. svarsto ir teikia pasiūlymus Valdymo institucijai dėl Programos vertinimo paslaugų pirkimo techninių specifikacijų;</text:p>
      <text:p text:style-name="P937">224.5. svarsto Programos vertinimų rezultatus;</text:p>
      <text:p text:style-name="P938">224.6. teikia kitus pasiūlymus Valdymo institucijai.</text:p>
      <text:p text:style-name="P939">225. Programos vertinimo koordinavimo grupė veikia pagal jos patvirtintą darbo reglamentą. Programos vertinimo koordinavimo grupę techniškai aptarnauja Valdymo institucija.</text:p>
      <text:p text:style-name="P940">226. Informaciją apie vykdomas tęstinio vertinimo veiklas bei vertinimo rezultatus valdymo institucija pateikia Programos įgyvendinimo metų pažangos ataskaitose bei apie vertinimą informuoja Stebėsenos komitetą.</text:p>
      <text:p text:style-name="P941">227. Atliekant Programos tęstinį vertinimą, 2010 m. rengiama atskira tarpinio vertinimo ataskaita, nustatyta reglamento (EB) Nr. 1698/2005 86 straipsnio 4 punkte. 2015 m. rengiama atskira<text:s/><text:span text:style-name="T942">ex post<text:s/></text:span>vertinimo ataskaita, nustatyta reglamento (EB) Nr. 1698/2005 86 straipsnio 4 punkte.</text:p>
      <text:p text:style-name="P943"/>
      <text:p text:style-name="P944"><text:span text:style-name="T945">XIII</text:span><text:span text:style-name="T946">.<text:s/></text:span><text:span text:style-name="T947">EUROPOS KOMISIJAI TEIKIAMOS ATASKAITOS IR DOKUMENTAI</text:span></text:p>
      <text:p text:style-name="P948"/>
      <text:p text:style-name="P949"><text:span text:style-name="T950">I</text:span><text:span text:style-name="T951"><text:s/>SKIRSNIS<text:s/></text:span></text:p>
      <text:p text:style-name="P952"><text:span text:style-name="T953">VALDYMO INSTITUCIJA</text:span></text:p>
      <text:p text:style-name="P954"/>
      <text:p text:style-name="P955">228. Valdymo institucija Europos Komisijai teikia:</text:p>
      <text:p text:style-name="P956">228.1. pirmą kartą 2008 m. ir paskui kasmet iki birželio 30 d. – Programos pažangos įgyvendinimo metų ataskaitas. Paskutinė Programos pažangos ataskaita Europos Komisijai teikiama iki 2016 m. birželio 30 d.;</text:p>
      <text:p text:style-name="P957">228.2. 2010 m., 2012 m. ir 2014 m. iki spalio 1 d. – suvestinę strateginės stebėsenos ataskaitą;</text:p>
      <text:p text:style-name="P958">228.3. iki 2010 m. gruodžio 31 d. – tarpinio vertinimo ataskaitą;</text:p>
      <text:p text:style-name="P959">228.4. iki 2015 m. gruodžio 31 d. –<text:s/><text:span text:style-name="T960">ex post<text:s/></text:span>vertinimo ataskaitą;</text:p>
      <text:p text:style-name="P961">228.5. kitą reikalaujamą informaciją.</text:p>
      <text:p text:style-name="P962"/>
      <text:p text:style-name="P963"><text:span text:style-name="T964">II</text:span><text:span text:style-name="T965"><text:s/>SKIRSNIS<text:s/></text:span></text:p>
      <text:p text:style-name="P966"><text:span text:style-name="T967">AGENTŪRA</text:span></text:p>
      <text:p text:style-name="P968"/>
      <text:p text:style-name="P969">229. Agentūra Europos Komisijai teikia:</text:p>
      <text:p text:style-name="P970">229.1. patvirtinus Programą, iki balandžio 30 d., iki liepos 31 d., iki lapkričio 10 d. ir iki sausio 31 d. – išlaidų deklaracijas pagal reglamento (EB) Nr. 883/2006 11 priede nustatytą formą;</text:p>
      <text:p text:style-name="P971">22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972">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973">229.4. iki sausio 31 d. ir iki liepos 31 d. – finansines prognozes apie planuojamas pateikti išlaidų deklaracijas einamaisiais ir pirmais ateinančiais metais pagal reglamento (EB) Nr. 883/2006 10 priede nustatytą formą;</text:p>
      <text:p text:style-name="P974">229.5. pirmą kartą 2008 metais ir paskui kasmet iki liepos 15 d. – reglamento (EB) Nr. 1975/2006 34 straipsnyje nurodytą ataskaitą;</text:p>
      <text:p text:style-name="P975">229.6. vykdo kitas teisės aktuose numatytas funkcijas.</text:p>
      <text:p text:style-name="P976"/>
      <text:p text:style-name="P977"><text:span text:style-name="T978">III</text:span><text:span text:style-name="T979"><text:s/>SKIRSNIS<text:s/></text:span></text:p>
      <text:p text:style-name="P980"><text:span text:style-name="T981">SERTIFIKAVIMO INSTITUCIJA</text:span></text:p>
      <text:p text:style-name="P982"/>
      <text:p text:style-name="P983">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984">231. Taisyklių 230 punkte nurodytų dokumentų kopijas Sertifikavimo institucija taip pat teikia Kompetentingajai institucijai ir valdymo institucijai bei vykdo kitas teisės aktuose numatytas funkcijas.</text:p>
      <text:p text:style-name="P985"/>
      <text:p text:style-name="P986"><text:span text:style-name="T987">IV</text:span><text:span text:style-name="T988"><text:s/>SKIRSNIS<text:s/></text:span></text:p>
      <text:p text:style-name="P989"><text:span text:style-name="T990">KOMPETENTINGOJI INSTITUCIJA</text:span></text:p>
      <text:p text:style-name="P991"/>
      <text:p text:style-name="P992">232. Kompetentingoji institucija Europos Komisijai teikia:</text:p>
      <text:p text:style-name="P993">232.1. priėmusi sprendimą dėl Agentūros akreditavimo nedelsdama, tačiau ne vėliau nei išmokamos pirmos EŽŪFKP paramos lėšos, – reglamento (EB) Nr. 885/2006 1 straipsnio 5 dalyje nurodytą informaciją ir dokumentus;</text:p>
      <text:p text:style-name="P994">232.2. informaciją apie paskirtą Sertifikavimo instituciją;</text:p>
      <text:p text:style-name="P995">232.3. kas trejus metus – informaciją apie Agentūros atitikimo akreditavimo kriterijams priežiūros rezultatus bei nurodo, ar mokėjimo agentūra atitinka akreditavimo kriterijus;</text:p>
      <text:p text:style-name="P996">232.4. informaciją apie reglamento (EB) Nr. 885/2006 2 straipsnio 3 dalyje nurodytų trūkumų ištaisymo planų sudarymą bei tokių planų įgyvendinimą (kai tokie planai yra sudaromi).</text:p>
      <text:p text:style-name="P997"/>
      <text:p text:style-name="P998"><text:span text:style-name="T999">XIV</text:span><text:span text:style-name="T1000">.<text:s/></text:span><text:span text:style-name="T1001">INFORMAVIMAS IR VIEŠUMAS</text:span></text:p>
      <text:p text:style-name="P1002"/>
      <text:p text:style-name="P1003">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004">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005">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006">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007">237. Planuojant ir įgyvendinant Programos informavimo ir viešinimo priemones, valdymo institucija užtikrina reglamento (EB) Nr. 1974/2006 VI priede Programos informavimui ir viešinimui nustatytų reikalavimų laikymąsi.</text:p>
      <text:p text:style-name="P1008">238. Siekiant galimus pareiškėjus, paramos gavėjus bei plačiąją visuomenę operatyviai informuoti apie Programos įgyvendinimą, valdymo institucijos ir Agentūros interneto svetainėse pateikiama ši informacija:</text:p>
      <text:p text:style-name="P1009">238.1. Lietuvos kaimo plėtros 2007–2013 m. strategija;</text:p>
      <text:p text:style-name="P1010">238.2. Programa ir visi Programos pakeitimai;</text:p>
      <text:p text:style-name="P1011">238.3. šios Taisyklės;</text:p>
      <text:p text:style-name="P1012">238.4. Programos priemonių įgyvendinimo taisyklės;</text:p>
      <text:p text:style-name="P1013">238.5. metinis paraiškų priėmimo tvarkaraštis bei informacija apie paraiškų priėmimą pagal tęstinio paramos paraiškų priėmimo procedūrą;</text:p>
      <text:p text:style-name="P1014">238.6. informacija apie paramos gavėjus, Programos finansuojamus projektus bei jiems skirtas paramos lėšas;</text:p>
      <text:p text:style-name="P1015">238.7. duomenys ryšiams palaikyti, kuriais galima gauti platesnę informaciją apie Programą Programos administravimą, Programos priemonių paraiškų tinkamumo ir prioritetinius kriterijus bei galimybes gauti paramą;</text:p>
      <text:p text:style-name="P1016">238.8. kita visuomenei, pareiškėjams ir paramos gavėjams aktuali informacija.</text:p>
      <text:p text:style-name="P1017">239. Agentūros interneto svetainėje taip pat pateikiama ši informacija:</text:p>
      <text:p text:style-name="P1018">239.1. metodiniai dokumentai pareiškėjams ir paramos gavėjams;</text:p>
      <text:p text:style-name="P1019">239.2. informacija apie teikiant paraiškas ir įgyvendinant projektus dažniausiai pasitaikančias klaidas, praktiniai patarimai pareiškėjams ir paramos gavėjams.</text:p>
      <text:p text:style-name="P1020">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021">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022"/>
      <text:p text:style-name="P1023"><text:span text:style-name="T1024">XV</text:span><text:span text:style-name="T1025">.<text:s/></text:span><text:span text:style-name="T1026">PAŽEIDIMAI IR NETINKAMAI IŠMOKĖTŲ LĖŠŲ SUSIGRĄŽINIMAS, PARAMOS SUTARTIES NUTRAUKIMAS</text:span></text:p>
      <text:p text:style-name="P1027"/>
      <text:p text:style-name="P1028">242. Pažeidimą Agentūra gali nustatyti tuomet, kai pareiškėjas arba paramos gavėjas pažeidžia Programos paramos gavimo ir naudojimo sąlygas:</text:p>
      <text:p text:style-name="P1029">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030">242.2. nesilaiko su skirta parama susijusių įsipareigojimų;</text:p>
      <text:p text:style-name="P1031">242.3. vykdydamas projektą, pažeidė Lietuvos Respublikos ir/arba Europos Sąjungos teisės aktų reikalavimus, kiek jie yra susiję su projekto įgyvendinimu;</text:p>
      <text:p text:style-name="P1032">242.4. nustojo vykdyti projektą, pažeisdamas paramos skyrimo ir naudojimo sąlygas nukrypo nuo patvirtinto projekto biudžeto, negali pasiekti nustatytų projekto uždavinių, tikslų ir apie tai neinformavo Agentūros;</text:p>
      <text:p text:style-name="P1033">242.5. nepateikia mokėjimo prašymų, projekto įgyvendinimo ataskaitų ir (arba) kitų dokumentų paramos sutartyje, Programos priemonių įgyvendinimo taisyklėse ir (arba) paraiškoje nustatyta tvarka;</text:p>
      <text:p text:style-name="P1034">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035">242.7. nesuderinęs su Agentūra, perleidžia tretiesiems asmenims savo įsipareigojimus arba teises, susijusias su parama;</text:p>
      <text:p text:style-name="P1036">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037">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038">242.10. pažeidžia norminiuose teisės aktuose ir paramos skyrimo bei naudojimo sąlygose nustatytą dokumentų saugojimo tvarką;</text:p>
      <text:p text:style-name="P1039">242.11. nepradeda vykdyti projekto per paramos skyrimo ir naudojimo sąlygose nustatytą terminą arba nesilaiko nustatyto projekto įgyvendinimo grafiko;</text:p>
      <text:p text:style-name="P1040">242.12. tampa bankrutuojančiu arba likviduojamu projekto įgyvendinimo metu;</text:p>
      <text:p text:style-name="P1041">242.13. pažeidžia kitas paramos skyrimo ir naudojimo sąlygas.</text:p>
      <text:p text:style-name="P1042">243. Tuo atveju, jei Sertifikavimo institucija, atlikdama išlaidų atrankinius patikrinimus, nustato pažeidimų, ji nedelsdama apie šiuos pažeidimus informuoja Agentūrą.</text:p>
      <text:p text:style-name="P1043">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044">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045">23-851</text:span></text:a>).</text:p>
      <text:p text:style-name="P1046"/>
      <text:p text:style-name="P1047"><text:span text:style-name="T1048">XVI</text:span><text:span text:style-name="T1049">.<text:s/></text:span><text:span text:style-name="T1050">INFORMACINĖ SISTEMA</text:span></text:p>
      <text:p text:style-name="P1051"/>
      <text:p text:style-name="P1052">246. Programos valdymui ir įgyvendinimo priežiūrai atlikti naudojamos informacinės sistemos. Už informacinių sistemų palaikymą ir plėtrą atsakinga Agentūra ir valdymo institucija.</text:p>
      <text:p text:style-name="P1053">247. Agentūra yra atsakinga už tai, kad informacinių sistemų struktūra, funkcionalumas ir saugumas atitiktų EŽŪFKP reglamentuose nustatytus reikalavimus, bei už tai, kad į informacines sistemas būtų įtraukiami visi duomenys, susiję su:</text:p>
      <text:p text:style-name="P1054">247.1. paramos paraiškų registravimu, vertinimu, atranka ir paramos sutarčių sudarymu;</text:p>
      <text:p text:style-name="P1055">247.2. mokėjimų prašymų ir kasmetinių prašymų registravimu ir tikrinimu;</text:p>
      <text:p text:style-name="P1056">247.3. atliktais administraciniais patikrinimais bei patikromis vietoje;</text:p>
      <text:p text:style-name="P1057">247.4. paramos gavėjams išmokėtomis paramos lėšomis;</text:p>
      <text:p text:style-name="P1058">247.5. pažeidimais, paramos gavėjams nustatytomis sankcijomis, susigrąžintomis bei susigrąžintinomis paramos lėšomis;</text:p>
      <text:p text:style-name="P1059">247.6. paramos gavėjų pateiktomis projektų įgyvendinimo ataskaitomis, projektų pasiekimų ir rezultatų rodikliais;</text:p>
      <text:p text:style-name="P1060">247.7. kiti Programos administravimui reikalingi duomenys.</text:p>
      <text:p text:style-name="P1061">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062">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063"/>
      <text:p text:style-name="P1064"><text:span text:style-name="T1065">XVII</text:span><text:span text:style-name="T1066">.<text:s/></text:span><text:span text:style-name="T1067">BAIGIAMOSIOS NUOSTATOS</text:span></text:p>
      <text:p text:style-name="P1068"/>
      <text:p text:style-name="P1069">250. Siunčiant užklausimus pareiškėjui ir (arba paramos gavėjui) laiškas laikomas įteiktu praėjus 7 darbo dienoms po jo išsiuntimo paštu (registruotu laišku).</text:p>
      <text:p text:style-name="P1070">251. Agentūros KDTS kontaktiniai duomenys:</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ritorinis skyrius</text:p>
          </table:table-cell>
          <table:table-cell table:style-name="TableCell1079">
            <text:p text:style-name="P1080">Adresas</text:p>
          </table:table-cell>
          <table:table-cell table:style-name="TableCell1081">
            <text:p text:style-name="P1082">Telefonas</text:p>
          </table:table-cell>
        </table:table-row>
        <table:table-row table:style-name="TableRow1083">
          <table:table-cell table:style-name="TableCell1084">
            <text:p text:style-name="P1085">Alytaus skyrius</text:p>
          </table:table-cell>
          <table:table-cell table:style-name="TableCell1086">
            <text:p text:style-name="P1087">Tvirtovės g. 1/Naujoji g. 2, LT-62116 Alytus</text:p>
          </table:table-cell>
          <table:table-cell table:style-name="TableCell1088">
            <text:p text:style-name="P1089">(8 315) 56 793<text:s/></text:p>
            <text:p text:style-name="P1090">(8 315) 56 798</text:p>
          </table:table-cell>
        </table:table-row>
        <table:table-row table:style-name="TableRow1091">
          <table:table-cell table:style-name="TableCell1092">
            <text:p text:style-name="P1093">Kauno skyrius</text:p>
          </table:table-cell>
          <table:table-cell table:style-name="TableCell1094">
            <text:p text:style-name="P1095">K. Donelaičio g. 33, LT-44240 Kaunas</text:p>
          </table:table-cell>
          <table:table-cell table:style-name="TableCell1096">
            <text:p text:style-name="P1097">(8 37) 30 85 50<text:s/></text:p>
            <text:p text:style-name="P1098">(8 37) 30 85 52</text:p>
          </table:table-cell>
        </table:table-row>
        <table:table-row table:style-name="TableRow1099">
          <table:table-cell table:style-name="TableCell1100">
            <text:p text:style-name="P1101">Klaipėdos skyrius</text:p>
          </table:table-cell>
          <table:table-cell table:style-name="TableCell1102">
            <text:p text:style-name="P1103">Taikos pr. 28, LT-91220 Klaipėda</text:p>
          </table:table-cell>
          <table:table-cell table:style-name="TableCell1104">
            <text:p text:style-name="P1105">(8 46) 43 14 07<text:s/></text:p>
            <text:p text:style-name="P1106">(8 46) 43 14 05</text:p>
          </table:table-cell>
        </table:table-row>
        <table:table-row table:style-name="TableRow1107">
          <table:table-cell table:style-name="TableCell1108">
            <text:p text:style-name="P1109">Marijampolės skyrius</text:p>
          </table:table-cell>
          <table:table-cell table:style-name="TableCell1110">
            <text:p text:style-name="P1111">Gamyklų g. 1, LT-68300 Marijampolė</text:p>
          </table:table-cell>
          <table:table-cell table:style-name="TableCell1112">
            <text:p text:style-name="P1113">(8 343) 97 997<text:s/></text:p>
            <text:p text:style-name="P1114">(8 343) 97 990</text:p>
          </table:table-cell>
        </table:table-row>
        <table:table-row table:style-name="TableRow1115">
          <table:table-cell table:style-name="TableCell1116">
            <text:p text:style-name="P1117">Panevėžio skyrius</text:p>
          </table:table-cell>
          <table:table-cell table:style-name="TableCell1118">
            <text:p text:style-name="P1119">Anykščių g. 4, LT-35171 Panevėžys</text:p>
          </table:table-cell>
          <table:table-cell table:style-name="TableCell1120">
            <text:p text:style-name="P1121">(8 45) 50 22 77<text:s/></text:p>
            <text:p text:style-name="P1122">(8 45) 50 22 65</text:p>
          </table:table-cell>
        </table:table-row>
        <table:table-row table:style-name="TableRow1123">
          <table:table-cell table:style-name="TableCell1124">
            <text:p text:style-name="P1125">Šiaulių skyrius</text:p>
          </table:table-cell>
          <table:table-cell table:style-name="TableCell1126">
            <text:p text:style-name="P1127">Dvaro g. 78, LT-76298 Šiauliai</text:p>
          </table:table-cell>
          <table:table-cell table:style-name="TableCell1128">
            <text:p text:style-name="P1129">(8 41) 59 60 80<text:s/></text:p>
            <text:p text:style-name="P1130">(8 41) 59 60 81</text:p>
          </table:table-cell>
        </table:table-row>
        <table:table-row table:style-name="TableRow1131">
          <table:table-cell table:style-name="TableCell1132">
            <text:p text:style-name="P1133">Tauragės skyrius</text:p>
          </table:table-cell>
          <table:table-cell table:style-name="TableCell1134">
            <text:p text:style-name="P1135">Prezidento g. 7, LT-72258 Tauragė</text:p>
          </table:table-cell>
          <table:table-cell table:style-name="TableCell1136">
            <text:p text:style-name="P1137">(8 446) 20 120<text:s/></text:p>
            <text:p text:style-name="P1138">(8 446) 20 121</text:p>
          </table:table-cell>
        </table:table-row>
        <table:table-row table:style-name="TableRow1139">
          <table:table-cell table:style-name="TableCell1140">
            <text:p text:style-name="P1141">Telšių skyrius</text:p>
          </table:table-cell>
          <table:table-cell table:style-name="TableCell1142">
            <text:p text:style-name="P1143">Pramonės g. 5, LT-87101 Telšiai</text:p>
          </table:table-cell>
          <table:table-cell table:style-name="TableCell1144">
            <text:p text:style-name="P1145">(8 444) 77 050<text:s/></text:p>
            <text:p text:style-name="P1146">(8 444) 77 052</text:p>
          </table:table-cell>
        </table:table-row>
        <table:table-row table:style-name="TableRow1147">
          <table:table-cell table:style-name="TableCell1148">
            <text:p text:style-name="P1149">Utenos skyrius</text:p>
          </table:table-cell>
          <table:table-cell table:style-name="TableCell1150">
            <text:p text:style-name="P1151"><text:span text:style-name="T1152">J.</text:span><text:span text:style-name="T1153"><text:s/></text:span><text:span text:style-name="T1154">Basanavičiaus g. 126, LT-28214 Utena</text:span></text:p>
          </table:table-cell>
          <table:table-cell table:style-name="TableCell1155">
            <text:p text:style-name="P1156">(8 389) 64 082<text:s/></text:p>
            <text:p text:style-name="P1157">(8 389) 64 091</text:p>
          </table:table-cell>
        </table:table-row>
        <table:table-row table:style-name="TableRow1158">
          <table:table-cell table:style-name="TableCell1159">
            <text:p text:style-name="P1160">Vilniaus skyrius</text:p>
          </table:table-cell>
          <table:table-cell table:style-name="TableCell1161">
            <text:p text:style-name="P1162">S. Dariaus ir S.Girėno g. 40, LT-02189 Vilnius</text:p>
          </table:table-cell>
          <table:table-cell table:style-name="TableCell1163">
            <text:p text:style-name="P1164">(8 5) 264 9357<text:s/></text:p>
            <text:p text:style-name="P1165">(8 5) 264 9275</text:p>
          </table:table-cell>
        </table:table-row>
      </table:table>
      <text:p text:style-name="Normal"/>
      <text:p text:style-name="P1166">252. Šių taisyklių nuostatos taikomos tiek, kiek jos neprieštarauja Europos Sąjungos reglamentams.</text:p>
      <text:p text:style-name="Normal"/>
      <text:p text:style-name="P1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30T12:03:00Z</meta:creation-date>
    <dc:date>2016-05-30T12:03:00Z</dc:date>
    <meta:template xlink:href="Normal.dotm" xlink:type="simple"/>
    <meta:editing-cycles>2</meta:editing-cycles>
    <meta:editing-duration>PT0S</meta:editing-duration>
    <meta:document-statistic meta:page-count="36" meta:paragraph-count="860" meta:word-count="17007" meta:character-count="139455" meta:row-count="3332" meta:non-whitespace-character-count="123308"/>
  </office:meta>
</office:document-meta>
</file>