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text:s/></text:p>
      <text:p text:style-name="P3">ĮSAKYMAS</text:p>
      <text:p text:style-name="P4"/>
      <text:p text:style-name="P5">DĖL LIETUVOS RESPUBLIKOS SUSISIEKIMO MINISTRO 2004 M. SAUSIO 15 D. ĮSAKYMO NR. 3-23 „DĖL UŽSIENIO VALSTYBIŲ LAIVŲ VALSTYBINĖS KONTROLĖS LIETUVOS RESPUBLIKOS JŪRŲ UOSTUOSE VYKDYMO TAISYKLIŲ PATVIRTINIMO“ PAKEITIMO</text:p>
      <text:p text:style-name="P6"/>
      <text:p text:style-name="P7">2009 m. vasario 13 d. Nr. 3-44</text:p>
      <text:p text:style-name="P8">Vilnius</text:p>
      <text:p text:style-name="P9"/>
      <text:p text:style-name="P10"><text:span text:style-name="T11">Pakeiči</text:span>u Užsienio valstybių laivų valstybinės kontrolės Lietuvos Respublikos jūrų uostuose vykdymo taisykles, patvirtintas Lietuvos Respublikos susisiekimo ministro 2004 m. sausio 15 d. įsakymu Nr. 3-23 „Dėl Užsienio valstybių laivų valstybinės kontrolės Lietuvos Respublikos jūrų uostuose vykdymo taisyklių patvirtinimo“ (Žin., 2004, Nr.<text:s/><text:a xlink:href="https://www.e-tar.lt/portal/lt/legalAct/TAR.874C62217DDC" office:target-frame-name="_blank" xlink:show="new"><text:span text:style-name="T12">18-564</text:span></text:a>; 2008, Nr.<text:s/><text:a xlink:href="https://www.e-tar.lt/portal/lt/legalAct/TAR.A50471CBEBF0" office:target-frame-name="_blank" xlink:show="new"><text:span text:style-name="T13">21-779</text:span></text:a>):</text:p>
      <text:p text:style-name="P14">1. Išdėstau 5 punkte nurodytą sąvoką „Tarptautinės konvencijos“ taip:</text:p>
      <text:p text:style-name="P15">„Tarptautinės konvencijos – 1966 m. Tarptautinė konvencija dėl laivų krovininės vaterlinijos nustatymo (LL) (Žin., 2007, Nr.<text:s/><text:a xlink:href="https://www.e-tar.lt/portal/lt/legalAct/TAR.5DB293FD4F6B" office:target-frame-name="_blank" xlink:show="new"><text:span text:style-name="T16">48-1854</text:span></text:a>), 1974 m. Tarptautinė konvencija dėl žmogaus gyvybės apsaugos jūroje, pakeista 1978 m. protokolu (SOLAS 74) (Žin., 2006, Nr. 128-4887, Nr. 129, Nr. 130), 1973 m. Tarptautinė apsaugos nuo teršimo iš laivų konvencija, pakeista 1978 m. protokolu (MARPOL) (Žin., 2004, Nr.<text:s/><text:a xlink:href="https://www.e-tar.lt/portal/lt/legalAct/TAR.A45C733705F1" office:target-frame-name="_blank" xlink:show="new"><text:span text:style-name="T17">138-5030</text:span></text:a>), 1978 m. Tarptautinė konvencija dėl jūrininkų rengimo, atestavimo ir budėjimo normatyvų (STCW) (Žin., 2005, Nr.<text:s/><text:a xlink:href="https://www.e-tar.lt/portal/lt/legalAct/TAR.0598EC64FA1B" office:target-frame-name="_blank" xlink:show="new"><text:span text:style-name="T18">10-325</text:span></text:a>), 1972 m. Tarptautinių taisyklių, padedančių išvengti laivų susidūrimo jūroje, konvencija (COLREG 72), 1969 m. Tarptautinė konvencija dėl laivų matmenų nustatymo (TONNAGE 69) (Žin., 2006, Nr.<text:s/><text:a xlink:href="https://www.e-tar.lt/portal/lt/legalAct/TAR.13083F389F7B" office:target-frame-name="_blank" xlink:show="new"><text:span text:style-name="T19">135-5098</text:span></text:a>), 2001 m. Tarptautinė konvencija dėl laivuose naudojamų kenksmingų apsaugos nuo užsiteršimo sistemų kontrolės (AFS) (Žin., 2006, Nr.<text:s/><text:a xlink:href="https://www.e-tar.lt/portal/lt/legalAct/TAR.35F8C2D1C4EB" office:target-frame-name="_blank" xlink:show="new"><text:span text:style-name="T20">121-4588</text:span></text:a>), 1992 m. Tarptautinė konvencija dėl civilinės atsakomybės už taršos nafta padarytą žalą, pakeista 1992 m. protokolu (CLC 92) (Žin., 2000, Nr.<text:s/><text:a xlink:href="https://www.e-tar.lt/portal/lt/legalAct/TAR.7C02469BA5E0" office:target-frame-name="_blank" xlink:show="new"><text:span text:style-name="T21">43-1224</text:span></text:a>), 1976 m. Konvencija dėl minimalių standartų prekybos laivuose (Žin., 2006, Nr.<text:s/><text:a xlink:href="https://www.e-tar.lt/portal/lt/legalAct/TAR.75D01DB97E9B" office:target-frame-name="_blank" xlink:show="new"><text:span text:style-name="T22">61-2177</text:span></text:a>), papildyta 1996 m. protokolu (Žin., 2006, Nr.<text:s/><text:a xlink:href="https://www.e-tar.lt/portal/lt/legalAct/TAR.4C31D265E374" office:target-frame-name="_blank" xlink:show="new"><text:span text:style-name="T23">61-2178</text:span></text:a>), kartu su taikymo metu galiojančiais šių konvencijų protokolais bei jų pakeitimais ir su jais susijusiais privalomojo pobūdžio kodeksais, privalomais Lietuvos Respublikoje.“</text:p>
      <text:p text:style-name="P24">2. Papildau 2 priedą šiais naujais 49 ir 50 punktais:</text:p>
      <text:p text:style-name="P25">„49. Tarptautinio apsaugos nuo užsiteršimo sistemos liudijimas, išduotas pagal 2001 m. Tarptautinę konvenciją dėl laivuose naudojamų kenksmingų apsaugos nuo užsiteršimo sistemų kontrolės.</text:p>
      <text:p text:style-name="P26">50. Apsaugos nuo užsiteršimo sistemos deklaracija, numatyta 2001 m. Tarptautinės konvencijos dėl laivuose naudojamų kenksmingų apsaugos nuo užsiteršimo sistemų kontrolės.“</text:p>
      <text:p text:style-name="P27">3. Papildau 3 priedą šiuo skyriumi:</text:p>
      <text:p text:style-name="P28"><text:span text:style-name="T29">„</text:span><text:span text:style-name="T30">2001 m. Tarptautinė konvencija dėl laivuose naudojamų kenksmingų apsaugos nuo užsiteršimo sistemų kontrolės</text:span></text:p>
      <text:p text:style-name="P31">66. Laive nėra dokumentų, patvirtinančių, kad laivo apsaugos nuo užsiteršimo sistemos atitinka AFS konvencijos reikalavimus, arba šie dokumentai yra negaliojantys.</text:p>
      <text:p text:style-name="P32">67. Atlikus laivo korpuso dangos mėginių analizę, nustatoma, kad laivo apsaugos nuo užsiteršimo sistemos neatitinka AFS konvencijos reikalavimų.“</text:p>
      <text:p text:style-name="P33"/>
      <text:p text:style-name="P34"/>
      <text:p text:style-name="P35">SUSISIEKIMO MINISTRAS<text:s/>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CLUSadmin</dc:creator>
    <meta:creation-date>2015-12-15T15:16:00Z</meta:creation-date>
    <dc:date>2015-12-15T15:16:00Z</dc:date>
    <meta:template xlink:href="Normal.dotm" xlink:type="simple"/>
    <meta:editing-cycles>2</meta:editing-cycles>
    <meta:editing-duration>PT0S</meta:editing-duration>
    <meta:document-statistic meta:page-count="1" meta:paragraph-count="23" meta:word-count="504" meta:character-count="3872" meta:row-count="99" meta:non-whitespace-character-count="3391"/>
  </office:meta>
</office:document-meta>
</file>