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6"/>
      <text:p text:style-name="P7">2009 m. vasario 17 d. Nr. D1-54</text:p>
      <text:p text:style-name="P8">Vilnius</text:p>
      <text:p text:style-name="P9"/>
      <text:p text:style-name="P10"><text:span text:style-name="T11">Papildau</text:span><text:s/>Introdukcijos, reintrodukcijos ir perkėlimo tvarką, patvirtintą Lietuvos Respublik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2">81-3505</text:span></text:a>), šiuo 19<text:span text:style-name="T13">1</text:span><text:s/>punktu:</text:p>
      <text:p text:style-name="P14">„19<text:span text:style-name="T15">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16">68-2374</text:span></text:a>; 2007, Nr.<text:s/><text:a xlink:href="https://www.e-tar.lt/portal/lt/legalAct/TAR.90C6B3D3C59C" office:target-frame-name="_blank" xlink:show="new"><text:span text:style-name="T17">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18"/>
      <text:p text:style-name="P19"/>
      <text:p text:style-name="P20">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4-05T16:38:00Z</meta:creation-date>
    <dc:date>2016-04-05T16:38:00Z</dc:date>
    <meta:template xlink:href="Normal.dotm" xlink:type="simple"/>
    <meta:editing-cycles>2</meta:editing-cycles>
    <meta:editing-duration>PT0S</meta:editing-duration>
    <meta:document-statistic meta:page-count="1" meta:paragraph-count="16" meta:word-count="213" meta:character-count="1681" meta:row-count="61" meta:non-whitespace-character-count="1484"/>
  </office:meta>
</office:document-meta>
</file>