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6.6%"/>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6.6%"/>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2 M. RUGPJŪČIO 10 D. ĮSAKYMO NR. 439 „DĖL KURŠIŲ NERIJOS NACIONALINIO PARKO APSAUGOS REGLAMENTO PATVIRTINIMO“ PAKEITIMO</text:p>
      <text:p text:style-name="P6"/>
      <text:p text:style-name="P7">2009 m. vasario 12 d. Nr. D1-53</text:p>
      <text:p text:style-name="P8">Vilnius</text:p>
      <text:p text:style-name="P9"/>
      <text:p text:style-name="P10"/>
      <text:p text:style-name="P11"><text:span text:style-name="T12">Pakeičiu</text:span><text:s/>Kuršių nerijos nacionalinio parko apsaugos reglamentą, patvirtintą Lietuvos Respublikos aplinkos ministro 2002 m. rugpjūčio 10 d. įsakymu Nr. 439 „Dėl Kuršių nerijos nacionalinio parko apsaugos reglamento patvirtinimo“ (Žin., 2002, Nr.<text:s/><text:a xlink:href="https://www.e-tar.lt/portal/lt/legalAct/TAR.3E626C798D58" office:target-frame-name="_blank" xlink:show="new"><text:span text:style-name="T13">87-3755</text:span></text:a>; 2007, Nr.<text:s/><text:a xlink:href="https://www.e-tar.lt/portal/lt/legalAct/TAR.588BD5A0C060" office:target-frame-name="_blank" xlink:show="new"><text:span text:style-name="T14">120-4916</text:span></text:a>) ir 32<text:span text:style-name="T15">1</text:span><text:s/>punktą išdėstau taip:</text:p>
      <text:p text:style-name="P16">„32<text:span text:style-name="T17">1</text:span>. Draudžiama statyti, laikyti ir naudoti apgyvendinimui, nakvynei, maitinimui ir kitiems tikslams vagonėlius ir kitus kilnojamuosius objektus ar įrenginius (konteinerius, nebenaudojamas transporto priemones, metalinius garažus), išskyrus atvejus, kai jie naudojami Lietuvos Respublikos aplinkos ministerijos nustatyta tvarka kaip laikinieji statiniai, reikalingi mokslo institucijų moksliniams stebėjimams ir tyrimams vykdyti, miškų ūkio veiklai, masiniams renginiams, turint nustatyta tvarka savivaldybių vykdomųjų institucijų išduotus leidimus, taip pat teisės aktuose numatytais atvejais.</text:p>
      <text:p text:style-name="P18">Draudžiama įvežti į Kuršių nerijos nacionalinio parko teritoriją, statyti, laikyti ir naudoti apgyvendinimui, nakvynei, maitinimui ir kitiems tikslams kilnojamuosius namelius su įranga, išskyrus atvejus, kai teisės aktų nustatyta tvarka yra išduotas statybos leidimas statyti ar<text:s/><text:soft-page-break/>rekonstruoti Kuršių nerijos nacionalinio parko teritorijoje ir yra žemės valdytojo raštiškas sutikimas.“</text:p>
      <text:p text:style-name="P19"/>
      <text:p text:style-name="P20"/>
      <text:p text:style-name="P21">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3-08-24T05:34:00Z</meta:creation-date>
    <dc:date>2023-08-24T05:34:00Z</dc:date>
    <meta:template xlink:href="Normal.dotm" xlink:type="simple"/>
    <meta:editing-cycles>2</meta:editing-cycles>
    <meta:editing-duration>PT0S</meta:editing-duration>
    <meta:document-statistic meta:page-count="2" meta:paragraph-count="10" meta:word-count="209" meta:character-count="1757" meta:row-count="42" meta:non-whitespace-character-count="1558"/>
  </office:meta>
</office:document-meta>
</file>