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555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694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with-next="always" fo:text-align="justify" fo:text-indent="0.3937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keep-with-next="always" fo:text-align="justify" fo:text-indent="0.3937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tyle-complex="italic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master-page-name="MPF1" style:family="paragraph">
      <style:paragraph-properties fo:break-before="page" fo:text-indent="3.543in" style:page-number="1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3.543in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tyle-complex="italic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tyle-complex="italic"/>
    </style:style>
    <style:style style:name="P112" style:parent-style-name="Normal" style:family="paragraph">
      <style:text-properties style:font-style-complex="italic"/>
    </style:style>
    <style:style style:name="P113" style:parent-style-name="Normal" style:family="paragraph">
      <style:paragraph-properties fo:text-align="justify" fo:text-indent="0.3937in"/>
      <style:text-properties style:font-weight-complex="bold" style:font-style-complex="italic"/>
    </style:style>
    <style:style style:name="P1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15" style:parent-style-name="Normal" style:family="paragraph">
      <style:paragraph-properties fo:text-align="center" fo:margin-left="1.9687in">
        <style:tab-stops/>
      </style:paragraph-properties>
      <style:text-properties style:font-weight-complex="bold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17" style:parent-style-name="Normal" style:family="paragraph">
      <style:paragraph-properties fo:text-align="center"/>
      <style:text-properties style:font-weight-complex="bold"/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19" style:parent-style-name="Normal" style:family="paragraph">
      <style:paragraph-properties fo:text-align="center" fo:margin-left="3.4458in">
        <style:tab-stops/>
      </style:paragraph-properties>
      <style:text-properties style:font-weight-complex="bold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LIETUVOS RESPUBLIKOS VYRIAUSYBĖS 2002 M. BIRŽELIO 24 D. NUTARIMO NR. 966 „DĖL KONKURSŲ Į VALSTYBĖS TARNAUTOJO PAREIGAS ORGANIZAVIMO TVARKOS APRAŠO PATVIRTINIMO“ PAKEITIMO</text:p>
      <text:p text:style-name="Normal"/>
      <text:p text:style-name="P9">2009 m. vasario 11 d. Nr. 88</text:p>
      <text:p text:style-name="P10">Vilnius</text:p>
      <text:p text:style-name="P11"/>
      <text:p text:style-name="P12">Lietuvos Respublikos Vyriausybė<text:span text:style-name="T13"><text:s/></text:span><text:span text:style-name="T14">nutari</text:span>a<text:span text:style-name="T15">:</text:span></text:p>
      <text:p text:style-name="P16">Pakeisti Konkursų į valstybės tarnautojo pareigas organizavimo tvarkos aprašą, patvirtintą Lietuvos Respublikos Vyriausybės 2002 m. birželio 24 d. nutarimu Nr. 966 „Dėl Konkursų į valstybės tarnautojo pareigas organizavimo tvarkos aprašo patvirtinimo“ (Žin., 2002, Nr.<text:s/><text:a xlink:href="https://www.e-tar.lt/portal/lt/legalAct/TAR.72DD69421135" office:target-frame-name="_blank" xlink:show="new"><text:span text:style-name="T17">65-2654</text:span></text:a>; 2005, Nr.<text:s/><text:a xlink:href="https://www.e-tar.lt/portal/lt/legalAct/TAR.8414A6E326B2" office:target-frame-name="_blank" xlink:show="new"><text:span text:style-name="T18">130-4671</text:span></text:a>; 2006, Nr.<text:s/><text:a xlink:href="https://www.e-tar.lt/portal/lt/legalAct/TAR.655335CEF4D2" office:target-frame-name="_blank" xlink:show="new"><text:span text:style-name="T19">73-2784</text:span></text:a>; 2007, Nr.<text:s/><text:a xlink:href="https://www.e-tar.lt/portal/lt/legalAct/TAR.DC01CAFA6541" office:target-frame-name="_blank" xlink:show="new"><text:span text:style-name="T20">103-4210</text:span></text:a>):</text:p>
      <text:p text:style-name="P21">1. Išdėstyti 4 punktą taip:</text:p>
      <text:p text:style-name="P22">„4.<text:s/><text:span text:style-name="T23">Kai valstybės tarnautoją į pareigas priima Lietuvos Respublikos Vyriausybė, sprendimą dėl šio Aprašo 3.1, 3.3 ir 3.4 punktuose nustatytų konkurso procedūrų vykdymo priima Ministras Pirmininkas, o šio Aprašo 3.2 punkte nustatyta procedūra vykdoma per Lietuvos Respublikos Vyriausybės kanceliariją. Kai valstybės tarnautoją į pareigas priima savivaldybės taryba, sprendimą dėl šio Aprašo 3.1 ir 3.4 punktuose nustatytų konkurso procedūrų vykdymo priima savivaldybės meras, o šio Aprašo 3.2 punkte nustatyta procedūra vykdoma per savivaldybės administraciją.“</text:span></text:p>
      <text:p text:style-name="P24">2. Išdėstyti 6 punktą taip:</text:p>
      <text:p text:style-name="P25">„6.<text:s/><text:span text:style-name="T26">Valstybės tarnautoją į pareigas priimantis asmuo valstybės tarnybos tvarkymo funkcijas atliekančiai įstaigai (toliau vadinama – valstybės tarnybos tvarkymo įstaiga)</text:span><text:s/>pateikia<text:s/><text:span text:style-name="T27">arba įgalioja<text:s/></text:span><text:span text:style-name="T28">kitą asmenį</text:span><text:span text:style-name="T29"><text:s/>pateikti</text:span><text:span text:style-name="T30"><text:s/></text:span><text:span text:style-name="T31">prašymą paskelbti konkursą į karjeros valstybės tarnautojo ar įstaigos vadovo (išskyrus įstaigos vadovą, priimamą į pareigas politinio (asmeninio) pasitikėjimo pagrindu) pareigas, užpildydamas</text:span><text:span text:style-name="T32"><text:s/></text:span>elektroninę prašymo paskelbti konkursą į valstybės tarnautojo pareigas formą<text:s/><text:span text:style-name="T33">Valstybės tarnybos valdymo informacinėje sistemoje</text:span><text:span text:style-name="T34">. Jeigu<text:s/></text:span><text:span text:style-name="T35">užpildytoje</text:span><text:span text:style-name="T36"><text:s/></text:span><text:span text:style-name="T37">formoje yra netikslumų, apie tai valstybės tarnybos tvarkymo įstaiga praneša konkursą organizuojančiai įstaigai. Šiuo atveju<text:s/></text:span>elektroninė prašymo paskelbti konkursą į valstybės tarnautojo pareigas forma<text:s/><text:span text:style-name="T38">užpildoma iš naujo. Jeigu nėra asmenų, kurie pagal Valstybės tarnybos įstatymo 11 straipsnio 3 dalį ir 13 straipsnio 3 dalį gali būti priimti į atitinkamas valstybės tarnautojo pareigas be konkurso, valstybės tarnybos tvarkymo įstaiga per 7 kalendorines</text:span><text:span text:style-name="T39"><text:s/></text:span><text:span text:style-name="T40">dienas nuo<text:s/></text:span><text:span text:style-name="T41">užpildytos elektroninės<text:s/></text:span>prašymo paskelbti konkursą į valstybės tarnautojo pareigas formos<text:span text:style-name="T42"><text:s/>gavimo dienos skelbia apie šį konkursą „Valstybės žinių“ priede „Informaciniai pranešimai“ ir valstybės tarnybos tvarkymo įstaigos</text:span><text:span text:style-name="T43"><text:s/></text:span><text:span text:style-name="T44">interneto tinklalapyje.“</text:span></text:p>
      <text:p text:style-name="P45">3. Išdėstyti 6<text:span text:style-name="T46">1<text:s/></text:span>punktą taip:</text:p>
      <text:p text:style-name="P47">„6<text:span text:style-name="T48">1</text:span>. Valstybės tarnautoją į pareigas priimantis asmuo organizuoja konkursą į<text:s/><text:span text:style-name="T49">karjeros valstybės tarnautojo,</text:span><text:span text:style-name="T50"><text:s/></text:span>įstaigos vadovo<text:s/><text:span text:style-name="T51">(išskyrus įstaigos vadovą, priimamą į pareigas politinio (asmeninio) pasitikėjimo pagrindu)</text:span><text:span text:style-name="T52"><text:s/></text:span>pareigas,<text:s/><text:span text:style-name="T53">paskelbus</text:span><text:span text:style-name="T54"><text:s/></text:span>apie konkursą „Valstybės žinių“ priede „Informaciniai pranešimai“<text:s/><text:span text:style-name="T55">ir valstybės tarnybos tvarkymo įstaigos interneto tinklalapyje</text:span>.<text:s/><text:span text:style-name="T56">Paskelbus apie konkursą valstybės tarnybos tvarkymo įstaigos interneto tinklalapyje, valstybės tarnautoją į pareigas priimantis asmuo apie šį konkursą papildomai skelbia savo įstaigos interneto tinklalapyje.“</text:span><text:span text:style-name="T57"><text:s/></text:span></text:p>
      <text:p text:style-name="P58">4. Išdėstyti 8 punktą taip:</text:p>
      <text:p text:style-name="P59">„8. Valstybės tarnybos tvarkymo įstaiga, „Valstybės žinių“ priede „Informaciniai pranešimai“ skelbdama apie konkursus į karjeros valstybės tarnautojo ar įstaigos vadovo (išskyrus įstaigos vadovą, priimamą į pareigas politinio (asmeninio) pasitikėjimo pagrindu) pareigas, pateikia<text:s/><text:span text:style-name="T60">nustatytos formos skelbimus (šio Aprašo 1 priedas).</text:span></text:p>
      <text:soft-page-break/>
      <text:p text:style-name="P61"><text:span text:style-name="T62">Valstybės tarnybos tvarkymo įstaiga, valstybės tarnybos tvarkymo įstaigos interneto tinklalapyje skelbdama apie konkursus į karjeros valstybės tarnautojo ar įstaigos vadovo (išskyrus įstaigos vadovą, priimamą į pareigas politinio (asmeninio) pasitikėjimo pagrindu) pareigas, pateikia pareigybių, dėl kurių skelbiami konkursai, sąrašą, pareigybių<text:s/></text:span><text:span text:style-name="T63">aprašymus</text:span><text:span text:style-name="T64">, informaciją apie tai, kur, iki kada ir kokius dokumentus privalo pateikti asmenys, pageidaujantys dalyvauti konkurse (toliau vadinama – pretendentai), taip pat nurodo, kur galima gauti išsamesnę informaciją apie skelbiamą konkursą, ir skelbimo „Valstybės žinių“ priede „Informaciniai pranešimai“ numerį.</text:span></text:p>
      <text:p text:style-name="P65"><text:span text:style-name="T66">Informacija apie skelbiamą konkursą valstybės tarnybos tvarkymo įstaigos interneto tinklalapyje turi būti paskelbta tą pačią dieną, kai apie konkursą paskelbiama „Valstybės žinių“ priede „Informaciniai pranešimai.“</text:span></text:p>
      <text:p text:style-name="P67">5. Išdėstyti 9.5 punktą taip:</text:p>
      <text:p text:style-name="P68">„9.5.<text:s/><text:span text:style-name="T69">darbo patirtį (stažą) patvirtinančius dokumentus, jeigu pareigybės, kurią užimti paskelbtas konkursas, aprašyme pretendentui nustatytas specialus reikalavimas turėti atitinkamą darbo patirtį (stažą), ir jų kopijas;“.</text:span></text:p>
      <text:p text:style-name="P70">6. Išdėstyti 9.6 punktą taip:</text:p>
      <text:p text:style-name="P71">„9.6. kitus konkursą organizuojančios įstaigos reikalaujamus dokumentus, būtinus patvirtinti pretendento atitiktį pareigybės, kurią užimti paskelbtas konkursas, aprašyme nustatytiems<text:s/><text:span text:style-name="T72">specialiems</text:span><text:s/>reikalavimams, ir šių dokumentų kopijas.“</text:p>
      <text:p text:style-name="P73">7. Išdėstyti 10 punktą taip:</text:p>
      <text:p text:style-name="P74">„10. Pretendentai<text:span text:style-name="T75"><text:s/></text:span>gali pateikti dokumentus konkursą organizuojančios įstaigos<text:s/><text:span text:style-name="T76">struktūriniam padaliniui arba valstybės tarnautojui, atliekančiam personalo administravimo funkcijas (toliau vadinama –</text:span><text:s/>personalo administravimo<text:s/><text:span text:style-name="T77">tarnyba),</text:span><text:span text:style-name="T78"><text:s/></text:span>asmeniškai arba siųsti registruotu laišku.“</text:p>
      <text:p text:style-name="P79">8. Išdėstyti 14 punktą taip:</text:p>
      <text:p text:style-name="P80">„14. Personalo administravimo tarnyba, gavusi dokumentus, juos patikrina ir pretendento anketoje pažymi, ar pretendentas atitinka<text:s/><text:span text:style-name="T81">Valstybės tarnybos įstatymo 9</text:span> straipsnio 1 dalies bendruosius reikalavimus (toliau vadinama – bendrieji reikalavimai) ir<text:s/><text:span text:style-name="T82">specialius</text:span><text:s/>reikalavimus,<text:span text:style-name="T83"><text:s/></text:span><text:span text:style-name="T84">nustatytus pareigybės aprašyme,</text:span><text:s/>pagal pretendento pateiktų dokumentų duomenis.“</text:p>
      <text:p text:style-name="P85">9. Išdėstyti<text:s/><text:span text:style-name="T86">1 priedą nauja redakcija (pridedama).</text:span></text:p>
      <text:p text:style-name="P87"/>
      <text:p text:style-name="P88"/>
      <text:p text:style-name="P89"/>
      <text:p text:style-name="P90"/>
      <text:p text:style-name="P91">MINISTRAS PIRMININKAS<text:tab/>ANDRIUS KUBILIUS</text:p>
      <text:p text:style-name="Normal"/>
      <text:p text:style-name="Normal"/>
      <text:p text:style-name="Normal"/>
      <text:p text:style-name="P92">VIDAUS REIKALŲ MINISTRAS<text:tab/>RAIMUNDAS PALAITIS</text:p>
      <text:p text:style-name="Normal"/>
      <text:p text:style-name="P93"/>
      <text:soft-page-break/>
      <text:p text:style-name="P94"><text:span text:style-name="T96">Konkursų į valstybės tarnautojo</text:span><text:s/><text:span text:style-name="T97">pareigas<text:s/></text:span></text:p>
      <text:p text:style-name="P98"><text:span text:style-name="T99">organizavimo tvarkos aprašo</text:span><text:s/></text:p>
      <text:p text:style-name="P100"><text:span text:style-name="T101">1</text:span><text:span text:style-name="T102"><text:s/>priedas</text:span><text:s/></text:p>
      <text:p text:style-name="P103">(Lietuvos Respublikos Vyriausybės<text:s/></text:p>
      <text:p text:style-name="P104">2009 m. vasario 11 d.<text:s/></text:p>
      <text:p text:style-name="P105">nutarimo Nr. 88<text:s/><text:span text:style-name="T106">redakcija)</text:span></text:p>
      <text:p text:style-name="P107"/>
      <text:p text:style-name="P108"><text:span text:style-name="T109">KONKURSŲ Į VALSTYBĖS TARNAUTOJO PAREIGAS SKELBIMO<text:s/></text:span></text:p>
      <text:p text:style-name="P110"><text:span text:style-name="T111">„VALSTYBĖS ŽINIŲ“ PRIEDE „INFORMACINIAI PRANEŠIMAI“ FORMA</text:span></text:p>
      <text:p text:style-name="P112"/>
      <text:p text:style-name="P113">Skelbimo numeris ______________</text:p>
      <text:p text:style-name="P114">Konkursą organizuoja<text:s/><text:tab/></text:p>
      <text:p text:style-name="P115">(konkursą organizuojančios įstaigos pavadinimas)</text:p>
      <text:p text:style-name="P116">_<text:tab/></text:p>
      <text:p text:style-name="P117">(pareigybės pavadinimas, pareigybė, pareigybės lygis, pareigybės kategorija)</text:p>
      <text:p text:style-name="P118">Išsamesnė informacija apie konkursą teikiama<text:s/><text:tab/></text:p>
      <text:p text:style-name="P119">(konkursą organizuojančios įstaigos adresas,</text:p>
      <text:p text:style-name="P120">_<text:tab/></text:p>
      <text:p text:style-name="P121">telefono numeris, elektroninio pašto adresas; valstybės tarnybos tvarkymo įstaigos interneto tinklalapio adresas)</text:p>
      <text:p text:style-name="Normal"/>
      <text:p text:style-name="P1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9T22:31:00Z</meta:creation-date>
    <dc:date>2019-01-09T22:31:00Z</dc:date>
    <meta:print-date>2009-02-17T07:5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37" meta:character-count="6796" meta:row-count="166" meta:non-whitespace-character-count="6009"/>
  </office:meta>
</office:document-meta>
</file>