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SPALIO 8 D. ĮSAKYMO NR. 289 „DĖL AVANSINIO PELNO MOKESČIO DEKLARACIJOS FR0430 FORMOS IR JOS UŽPILDYMO TAISYKLIŲ PATVIRTINIMO“ PAKEITIMO</text:p>
      <text:p text:style-name="P8"/>
      <text:p text:style-name="P9">2009 m. vasario 9 d. Nr. VA-12</text:p>
      <text:p text:style-name="P10">Vilnius</text:p>
      <text:p text:style-name="Normal"/>
      <text:p text:style-name="Normal"/>
      <text:p text:style-name="P11"><text:span text:style-name="T12">Pakeičiu</text:span><text:s/>Avansinio pelno mokesčio deklaracijos FR0430 formos užpildymo taisykles, patvirtintas Valstybinės mokesčių inspekcijos prie Lietuvos Respublikos finansų ministerijos viršininko 2002 m. spalio 8 d. įsakymu Nr. 289 „Dėl Avansinio pelno mokesčio deklaracijos FR0430 formos užpildymo taisyklių patvirtinimo“ (Žin., 2002, Nr.<text:s/><text:a xlink:href="https://www.e-tar.lt/portal/lt/legalAct/TAR.1E7107F67CD1" office:target-frame-name="_blank" xlink:show="new"><text:span text:style-name="T13">100-4487</text:span></text:a>, toliau – taisyklės):</text:p>
      <text:p text:style-name="P14">1. išdėstau taisyklių 2 punktą taip:</text:p>
      <text:p text:style-name="P15">„2. Taisyklės parengtos vadovaujantis Lietuvos Respublikos pelno mokesčio įstatymo (Žin., 2001, Nr.<text:s/><text:a xlink:href="https://www.e-tar.lt/portal/lt/legalAct/TAR.A5ACBDA529A9" office:target-frame-name="_blank" xlink:show="new"><text:span text:style-name="T16">110-3992</text:span></text:a>; toliau -Įstatymas) ir Lietuvos Respublikos mokesčių administravimo įstatymo (Žin., 2004, Nr.<text:s/><text:a xlink:href="https://www.e-tar.lt/portal/lt/legalAct/TAR.3EB34933E485" office:target-frame-name="_blank" xlink:show="new"><text:span text:style-name="T17">63-2243</text:span></text:a>) nuostatomis.“;</text:p>
      <text:p text:style-name="P18">2. išdėstau taisyklių 9 punktą taip:</text:p>
      <text:p text:style-name="P19">„9. Vienetas apskrities valstybinei mokesčių inspekcijai (toliau – AVMI) deklaracijas turi teikti centrinio mokesčių administratoriaus nustatyta tvarka.“;</text:p>
      <text:p text:style-name="P20">3. išdėstau taisyklių 12.2 punktą taip:</text:p>
      <text:p text:style-name="P21">„12.2. vienetai, kurių praėjusių mokestinių metų apmokestinamosios pajamos buvo ne didesnės kaip 100 tūkst. litų (nesvarbu, nuo kurio mėnesio vienetas pradėjo veiklą); nuo 2009 metais prasidėjusio mokestinio laikotarpio – vienetai, kurių praėjusių mokestinių metų apmokestinamosios pajamos buvo ne didesnės kaip 1 mln. litų (nesvarbu, nuo kurio mėnesio vienetas pradėjo veiklą).“;</text:p>
      <text:p text:style-name="P22">4. išdėstau taisyklių 14 punktą taip:</text:p>
      <text:p text:style-name="P23">„14. Deklaracijos teikiamos elektroniniu būdu, paštu arba pristatant jas atitinkamai AVMI. Vienetas, jeigu teikia deklaracijas ne elektroniniu būdu, AVMI turi pateikti tinkamai užpildytas spaustuvėje išspausdintas deklaracijas. Vienetai taip pat gali teikti užpildytas Valstybinės mokesčių inspekcijos prie Lietuvos Respublikos finansų ministerijos interneto tinklalapyje (www.vmi.lt) paskelbtas deklaracijų formas.“;</text:p>
      <text:p text:style-name="P24">5. išdėstau taisyklių 16 punktą taip:</text:p>
      <text:p text:style-name="P25">„16. Užpildytą deklaraciją pasirašo ją pateikusio vieneto vadovas (savininkas) ir vyriausiasis finansininkas (buhalteris) arba tik neribotos civilinės atsakomybės juridinio asmens savininkas (jei savininkas yra vienas asmuo). Kai užpildytą deklaraciją pateikia nuolatinė buveinė, ją pasirašo užsienio valstybės juridinio asmens ar kitos organizacijos pagrindinės įmonės arba jos filialo Lietuvoje įgaliotasis asmuo arba kitas atstovaujantis asmuo, veikiantis pagal atstovavimą patvirtinančius dokumentus. Deklaraciją pasirašantys asmenys deklaracijos atitinkamose eilutėse turi nurodyti savo vardus ir pavardes. Jei vienetui apskaitos paslaugas teikia ir deklaracijas rengia pagal rašytinę sutartį kitas vienetas, tai deklaraciją vietoj vyriausiojo finansininko (buhalterio) turi pasirašyti (jei taip nustatyta sutartyje) to vieneto įgaliotas asmuo (deklaracijos atitinkamose eilutėse turi būti nurodomas to įgalioto asmens vardas, pavardė, pareigų pavadinimas bei to vieneto pavadinimas).“;</text:p>
      <text:p text:style-name="P26">6. išdėstau taisyklių 23.4 punktą taip:</text:p>
      <text:p text:style-name="P27">„23.4. 2009 metais prasidėjusio mokestinio laikotarpio I-III ketvirčių avansinis pelno mokestis apskaičiuojamas pagal mokestinių metų, buvusių prieš praėjusius mokestinius<text:s/><text:soft-page-break/>metus, faktiškai apskaičiuotas (deklaruotas) pelno sumas, tačiau atsižvelgiant į 2009 metais galiojantį pelno mokesčio tarifą (t. y. 20 proc. ar kitą vienetui nuo 2009 metais prasidėjusio mokestinio laikotarpio taikomą tarifą). Skaičiuojant 2010 metų mokestinio laikotarpio bei vėlesnių mokestinių laikotarpių I-III ketvirčių avansinį pelno mokestį, taip pat reikia atsižvelgti į einamaisiais mokestiniais metais galiojantį pelno mokesčio tarifą.</text:p>
      <text:p text:style-name="P28">Skaičiuojant avansinį pelno mokestį už 2009 metų mokestinį laikotarpį ir vėlesnius mokestinius laikotarpius, atsižvelgti į einamaisiais metais galiojantį pelno mokesčio tarifą privalo ir tie vienetai, kurie iki 2009 metų mokestinio laikotarpio mokėjo 0 proc. ar kitaip sumažintą pelno mokestį – žemės ūkio veiklą vykdantys vienetai, kooperatinės bendrovės (kooperatyvai), kredito unijos, Centrinė kredito unija.“;</text:p>
      <text:p text:style-name="P29">7. išdėstau taisyklių 24 punktą taip:</text:p>
      <text:p text:style-name="P30">„24. Deklaracijos<text:s/><text:span text:style-name="T31">13 laukelyje<text:s/></text:span>vienetas įrašo mokestinių metų, buvusių prieš praėjusius mokestinius metus, faktiškai apskaičiuotą (deklaruotą) pelno mokesčio sumą.</text:p>
      <text:p text:style-name="P32"/>
      <text:p text:style-name="P33">Pavyzdys</text:p>
      <text:p text:style-name="P34"/>
      <text:p text:style-name="P35">Vienetas 2007 metais apskaičiavo 100 000 Lt apmokestinamojo pelno ir 15 000 Lt pelno mokestį. Vienetui 2009 metais taikomas 20 proc. pelno mokesčio tarifas. Pildydamas 2009 metų I-III ketvirčio deklaraciją, vienetas turi perskaičiuoti 2007 metų mokestinio laikotarpio pelno mokesčio sumą, atsižvelgdamas į 2009 metais taikomą 20 proc. pelno mokesčio tarifą. Deklaracijos 13 laukelyje įrašoma suma apskaičiuojama taip: 100 000 Lt x 20 % = 20 000 Lt.“;</text:p>
      <text:p text:style-name="P36"/>
      <text:p text:style-name="P37">8. išdėstau taisyklių 28.4 punktą taip:</text:p>
      <text:p text:style-name="P38">„28.4. 2009 metais prasidėjusio mokestinio laikotarpio IV ketvirčio avansinis pelno mokestis apskaičiuojamas pagal praėjusių mokestinių metų faktiškai apskaičiuotas (deklaruotas) pelno mokesčio sumas, atsižvelgiant į 2009 metais galiojantį pelno mokesčio tarifą (t. y. 20 proc. ar kitą vienetui nuo 2009 metais prasidėjusio mokestinio laikotarpio taikomą tarifą). Skaičiuojant 2010 metų mokestinio laikotarpio bei vėlesnių mokestinių laikotarpių IV ketvirčio avansinį pelno mokestį, taip pat reikia atsižvelgti į einamaisiais mokestiniais metais galiojantį pelno mokesčio tarifą.“;</text:p>
      <text:p text:style-name="P39">9. išdėstau taisyklių 29 punktą taip:</text:p>
      <text:p text:style-name="P40">„29. Deklaracijos<text:s/><text:span text:style-name="T41">19 laukelyje<text:s/></text:span>vienetas įrašo praėjusių mokestinių metų faktiškai apskaičiuotą (deklaruotą) pelno mokesčio sumą.</text:p>
      <text:p text:style-name="P42"/>
      <text:p text:style-name="P43">Pavyzdys</text:p>
      <text:p text:style-name="P44"/>
      <text:p text:style-name="P45">Vienetas 2008 metais apskaičiavo 100 000 Lt apmokestinamojo pelno ir 15 000 Lt pelno mokestį. Vienetui 2009 metais taikomas 20 proc. pelno mokesčio tarifas. Pildydamas 2009 metų IV ketvirčio deklaraciją, vienetas turi perskaičiuoti 2008 metų mokestinio laikotarpio pelno mokesčio sumą atsižvelgdamas į 2009 metais taikomą 20 proc. pelno mokesčio tarifą. Deklaracijos 19 laukelyje įrašoma suma apskaičiuojama taip 100 000 Lt x 20 % = 20 000 Lt.“;</text:p>
      <text:p text:style-name="P46"/>
      <text:p text:style-name="P47">10. išdėstau taisyklių 33 punktą taip:</text:p>
      <text:p text:style-name="P48">„33. Deklaracijos 21 laukelyje vienetai įrašo einamųjų mokestinių metų avansinio pelno mokesčio sumą.</text:p>
      <text:p text:style-name="P49">2009 metais prasidėjusio mokestinio laikotarpio avansinis pelno mokestis turi būti apskaičiuojamas atsižvelgiant į 2009 metais galiojantį pelno mokesčio tarifą (t. y. 20 proc. ar kitą vienetui nuo 2009 metais prasidėjusio mokestinio laikotarpio taikomą tarifą). Skaičiuojant 2010 metų mokestinio laikotarpio bei vėlesnių mokestinių laikotarpių avansinį<text:s/><text:soft-page-break/>pelno mokestį, taip pat reikia atsižvelgti į einamaisiais mokestiniais metais galiojantį pelno mokesčio tarifą.</text:p>
      <text:p text:style-name="P50">Skaičiuojant avansinį pelno mokestį už 2009 metų mokestinį laikotarpį ir vėlesnius mokestinius laikotarpius, atsižvelgti į einamaisiais metais galiojantį pelno mokesčio tarifą privalo ir tie vienetai, kurie iki 2009 metų mokestinio laikotarpio mokėjo 0 proc. ar kitaip sumažintą pelno mokestį – žemės ūkio veiklą vykdantys vienetai, kooperatinės bendrovės (kooperatyvai), kredito unijos, Centrinė kredito unija.</text:p>
      <text:p text:style-name="P51">Apskaičiuojant avansinio pelno mokesčio sumą už 2009 metais prasidedantį mokestinį laikotarpį pagal numatomą mokestinio laikotarpio pelno mokesčio sumą, neatsižvelgiama į galimą apmokestinamojo pelno sumažinimą dėl vykdomo investicinio projekto pagal Įstatymo 46<text:span text:style-name="T52">1</text:span><text:s/>straipsnio nuostatas.</text:p>
      <text:p text:style-name="P53"/>
      <text:p text:style-name="P54">Pavyzdys</text:p>
      <text:p text:style-name="P55"/>
      <text:p text:style-name="P56">Vienetui nuo 2009 metais prasidėjusio mokestinio laikotarpio taikomas 20 proc. mokesčio tarifas. Vienetas pasirinko avansinį pelno mokestį skaičiuoti pagal numatomą mokestinio laikotarpio rezultatą. Vienetas apskaičiavo, kad numatoma apmokestinamojo pelno suma už 2009 metus sudarys 300 000 Lt, kuri dėl vykdomo investicinio projekto bus sumažinta 50 proc. Tokio vieneto avansinio pelno mokesčio suma turi sudaryti ne mažiau kaip 80 proc. faktinės pelno mokesčio sumos, kuri apskaičiuojama taip: 300 000 Lt x 20 % x 80 % = 48 000 Lt.“</text:p>
      <text:p text:style-name="P57"/>
      <text:p text:style-name="P58"/>
      <text:p text:style-name="P59"/>
      <text:p text:style-name="P60">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02T10:06:00Z</meta:creation-date>
    <dc:date>2016-04-02T10:06:00Z</dc:date>
    <meta:template xlink:href="Normal.dotm" xlink:type="simple"/>
    <meta:editing-cycles>2</meta:editing-cycles>
    <meta:editing-duration>PT0S</meta:editing-duration>
    <meta:document-statistic meta:page-count="3" meta:paragraph-count="62" meta:word-count="1059" meta:character-count="8279" meta:row-count="242" meta:non-whitespace-character-count="7282"/>
  </office:meta>
</office:document-meta>
</file>