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4 M. LAPKRIČIO 5 D. ĮSAKYMO NR. 3D-605 „DĖL KIAULIŲ IR GALVIJŲ SKERDENŲ PARUOŠIMO KLASIFIKUOTI TAISYKLIŲ PATVIRTINIMO“ PAKEITIMO</text:p>
      <text:p text:style-name="P6"/>
      <text:p text:style-name="P7">2009 m. vasario 6 d. Nr. 3D-65</text:p>
      <text:p text:style-name="P8">Vilnius</text:p>
      <text:p text:style-name="P9"/>
      <text:p text:style-name="P10"/>
      <text:p text:style-name="P11"><text:span text:style-name="T12">Pakeičiu</text:span><text:s/>Lietuvos Respublikos žemės ūkio ministro 2004 m. lapkričio 5 d. įsakymą Nr. 3D-605 „Dėl kiaulių ir galvijų skerdenų paruošimo klasifikuoti taisyklių patvirtinimo“ (Žin., 2004, Nr.<text:s/><text:a xlink:href="https://www.e-tar.lt/portal/lt/legalAct/TAR.6197C342893F" office:target-frame-name="_blank" xlink:show="new"><text:span text:style-name="T13">163-5966</text:span></text:a>):</text:p>
      <text:p text:style-name="P14">1. Išdėstau įsakymo preambulę taip:</text:p>
      <text:p text:style-name="P15">„Vadovaudamasis 2007 m. spalio 22 d. Tarybos reglamentu (EEB) Nr. 1234/2007, nustatančiu bendrą žemės ūkio rinkų organizavimą ir konkrečias tam tikriems žemės ūkio produktams taikomas nuostatas (OL 2007 L 299, p. 1), su paskutiniais pakeitimais, padarytais 2008 m. birželio 6 d. Komisijos reglamentu (EB) Nr. 510/2008 (OL 2008 L 149, p. 61), ir siekdamas, kad skerdyklose klasifikuojamų galvijų ir kiaulių skerdenų paruošimas klasifikuoti atitiktų Komisijos reglamento (EB) Nr. 1249/2008, kuriuo nustatomos išsamios Bendrijos galvijų, kiaulių ir avių skerdenų klasifikavimo skalių taikymo ir pranešimo apie tų skerdenų kainas taisyklės (OL 2008 L 337, p. 3), nuostatas.“</text:p>
      <text:p text:style-name="P16">2. Nurodytuoju įsakymu patvirtintose Kiaulių ir galvijų skerdenų paruošimo klasifikuoti taisyklėse:</text:p>
      <text:p text:style-name="P17">2.1. Išdėstau 3 punktą taip:</text:p>
      <text:p text:style-name="P18">„3. Šiose taisyklėse vartojamos 2007 m. spalio 22 d. Tarybos reglamente (EEB) Nr. 1234/2007, nustatančiame bendrą žemės ūkio rinkų organizavimą ir konkrečias tam tikriems žemės ūkio produktams taikomas nuostatas (OL 2007 L 299, p. 1) su paskutiniais pakeitimais, padarytais 2008 m. birželio 6 d. Komisijos reglamentu (EB) Nr. 510/2008 (OL 2008 L 149, p. 61), ir Komisijos reglamente (EB) Nr. 1249/2008, kuriuo nustatomos išsamios Bendrijos galvijų, kiaulių ir avių skerdenų klasifikavimo skalių taikymo ir pranešimo apie tų skerdenų kainas taisyklės (OL 2008 L 337, p. 3), nurodytos sąvokos.“</text:p>
      <text:p text:style-name="P19">2.2. Išdėstau 29 punktą taip:</text:p>
      <text:p text:style-name="P20">„29. VĮ „Gyvulių produktyvumo kontrolė“ darbuotojai (toliau – kontrolieriai) ne rečiau kaip kartą per tris mėnesius atlieka galvijų ir kiaulių skerdenų paruošimo klasifikuoti patikrinimą, kurio rezultatus fiksuoja kiaulių ir galvijų skerdenų paruošimo klasifikuoti protokoluose (1 ir 2 priedai).“</text:p>
      <text:p text:style-name="P21">2.3. Išdėstau 33 punktą taip:</text:p>
      <text:p text:style-name="P22">„33. VĮ „Gyvulių produktyvumo kontrolė“, užfiksavusi netinkamą skerdenų paruošimą, per 10 darbo dienų atlieka pakartotinę kontrolę. Nustačius skerdenų paruošimo pažeidimus, skerdykla įspėjama raštu ir nurodoma ištaisyti trūkumus iki atitinkamos datos.“</text:p>
      <text:p text:style-name="P23">2.4. Įrašau 1 ir 2 prieduose vietoje žodžių „Skerdenų vertintojas / kontrolierius“ žodį „Kontrolierius“.</text:p>
      <text:p text:style-name="P24"/>
      <text:p text:style-name="P25"/>
      <text:p text:style-name="P26"/>
      <text:p text:style-name="P27">ŽEMĖS ŪKIO MINISTRAS<text:s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19-11-14T12:01:00Z</meta:creation-date>
    <dc:date>2019-11-14T12:01:00Z</dc:date>
    <meta:template xlink:href="Normal.dotm" xlink:type="simple"/>
    <meta:editing-cycles>2</meta:editing-cycles>
    <meta:editing-duration>PT0S</meta:editing-duration>
    <meta:document-statistic meta:page-count="1" meta:paragraph-count="33" meta:word-count="357" meta:character-count="2743" meta:row-count="86" meta:non-whitespace-character-count="2419"/>
  </office:meta>
</office:document-meta>
</file>