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fo:letter-spacing="0.0416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416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font-weight-complex="bold"/>
    </style:style>
    <style:style style:name="P44" style:parent-style-name="Normal" style:family="paragraph">
      <style:paragraph-properties>
        <style:tab-stops>
          <style:tab-stop style:type="right" style:position="6.2993in"/>
        </style:tab-stops>
      </style:paragraph-properties>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center"/>
    </style:style>
    <style:style style:name="P49" style:parent-style-name="Normal" style:master-page-name="MP1" style:family="paragraph">
      <style:paragraph-properties fo:break-before="page" fo:text-indent="3.543in"/>
      <style:text-properties style:font-weight-complex="bold"/>
    </style:style>
    <style:style style:name="P50" style:parent-style-name="Normal" style:family="paragraph">
      <style:paragraph-properties fo:text-indent="3.543in"/>
      <style:text-properties style:font-weight-complex="bold"/>
    </style:style>
    <style:style style:name="P51" style:parent-style-name="Normal" style:family="paragraph">
      <style:paragraph-properties fo:text-indent="3.543in"/>
      <style:text-properties style:font-weight-complex="bold"/>
    </style:style>
    <style:style style:name="P52" style:parent-style-name="Normal" style:family="paragraph">
      <style:paragraph-properties fo:text-indent="3.543in"/>
      <style:text-properties style:font-weight-complex="bold"/>
    </style:style>
    <style:style style:name="P53" style:parent-style-name="Normal" style:family="paragraph">
      <style:paragraph-properties fo:text-indent="3.543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SAUSIO 28 D. ĮSAKYMO NR. 49 „DĖL KOMPENSUOJAMŲJŲ VAISTŲ SĄRAŠŲ PATVIRTINIMO“ PAKEITIMO</text:p>
      <text:p text:style-name="P7"/>
      <text:p text:style-name="P8">2009 m. vasario 2 d. Nr. V-52</text:p>
      <text:p text:style-name="P9">Vilnius</text:p>
      <text:p text:style-name="P10"/>
      <text:p text:style-name="P11"><text:span text:style-name="T12">Pakeičiu</text:span><text:span text:style-name="T13"><text:s/>Lietuvos Respublikos sveikatos apsaugos ministro 2000 m. sausio 28 d. įsakymą Nr. 49 „Dėl kompensuojamųjų vaistų sąrašų patvirtinimo“ (Žin., 2000, Nr.<text:s/></text:span><text:a xlink:href="https://www.e-tar.lt/portal/lt/legalAct/TAR.FA9CC3E1430C" office:target-frame-name="_blank" xlink:show="new"><text:span text:style-name="T14">10-253</text:span></text:a><text:span text:style-name="T15">):</text:span></text:p>
      <text:p text:style-name="P16"><text:span text:style-name="T17">1</text:span><text:span text:style-name="T18">.</text:span><text:s/><text:span text:style-name="T19">Papildau šiuo 1.3 punktu:</text:span></text:p>
      <text:p text:style-name="P20"><text:span text:style-name="T21">„</text:span><text:span text:style-name="T22">1.3</text:span><text:span text:style-name="T23">. Kompensuojamųjų vaistų skyrimo retoms ligoms gydyti tvarkos aprašą (pridedama).“</text:span></text:p>
      <text:p text:style-name="P24"><text:span text:style-name="T25">2</text:span><text:span text:style-name="T26">.</text:span><text:s/><text:span text:style-name="T27">Išdėstau 3 punktą taip:<text:s/></text:span></text:p>
      <text:p text:style-name="P28"><text:span text:style-name="T29">„</text:span><text:span text:style-name="T30">3</text:span><text:span text:style-name="T31">.<text:s/></text:span><text:span text:style-name="T32">Pavedu</text:span><text:span text:style-name="T33"><text:s/>:</text:span></text:p>
      <text:p text:style-name="P34"><text:span text:style-name="T35">3.1</text:span><text:span text:style-name="T36">.</text:span><text:s/><text:span text:style-name="T37">Valstybinės ligonių kasos prie Sveikatos apsaugos ministerijos direktoriui teisės aktų nustatyta tvarka priimti sprendimus dėl retoms ligoms gydyti skiriamų vaistų, įrašytų į šiuo įsakymu patvirtintą Ligų ir kompensuojamųjų vaistų joms gydyti sąrašą (A sąrašas), įsigijimo išlaidų kompensavimo, jei vaistinio preparato charakteristikų santraukoje nenurodytos vaisto skyrimo retoms ligoms gydyti indikacijos ir (ar) dozės.</text:span></text:p>
      <text:p text:style-name="P38"><text:span text:style-name="T39">3.2</text:span><text:span text:style-name="T40">.</text:span><text:s/><text:span text:style-name="T41">įsakymo vykdymą kontroliuoti ministerijos sekretoriui pagal administravimo sritį.“</text:span></text:p>
      <text:p text:style-name="P42"/>
      <text:p text:style-name="P43"/>
      <text:p text:style-name="P44"/>
      <text:p text:style-name="P45"><text:span text:style-name="T46">SVEIKATOS APSAUGOS MINISTRAS</text:span><text:s/><text:tab/><text:span text:style-name="T47">ALGIS ČAPLIKAS</text:span></text:p>
      <text:p text:style-name="P48"/>
      <text:soft-page-break/>
      <text:p text:style-name="P49">PATVIRTINTA</text:p>
      <text:p text:style-name="P50">Lietuvos Respublikos</text:p>
      <text:p text:style-name="P51">sveikatos apsaugos ministro</text:p>
      <text:p text:style-name="P52">2009 m. vasario 2 d. įsakymu Nr. V-52</text:p>
      <text:p text:style-name="P53"/>
      <text:p text:style-name="P54"><text:span text:style-name="T55">KOMPENSUOJAMŲJŲ VAISTŲ SKYRIMO RETOMS LIGOMS GYDYTI TVARKOS APRAŠAS</text:span></text:p>
      <text:p text:style-name="P56"/>
      <text:p text:style-name="P57">1. Kompensuojamųjų vaistų skyrimo retoms ligoms gydyti tvarkos aprašas (toliau – Aprašas) nustato vaistų, įrašytų į sveikatos apsaugos ministro įsakymu patvirtintą Ligų ir kompensuojamųjų vaistų joms gydyti sąrašą (A sąrašas), kurių vaistinio preparato charakteristikų santraukoje nenurodytos vaisto skyrimo retoms ligoms gydyti indikacijos ir (ar) dozės, skyrimo retoms ligoms gydyti tvarką.</text:p>
      <text:p text:style-name="P58">2. Retoms ligoms gydyti gali būti skiriami į A sąrašą įrašyti vaistai, kurių vaistinio preparato charakteristikų santraukoje nenurodytos vaisto skyrimo retoms ligoms gydyti indikacijos ir (ar) dozės, tačiau toks vaisto skyrimas yra patvirtintas kitų oficialiai skelbiamų šaltinių ir liga, kuriai gydyti skiriamas vaistas, įrašyta į retų ligų sąrašą, skelbiamą interneto tinklalapyje http://www.orpha.net/.</text:p>
      <text:p text:style-name="P59">3. Tretinio lygio sveikatos priežiūros paslaugas teikianti asmens sveikatos priežiūros įstaiga, kurios gydytojai pirmą kartą skiria vaistą retai ligai gydyti, nors vaisto skyrimo indikacija nenurodyta vaistinio preparato charakteristikų santraukoje, Valstybinės ligonių kasos prie Sveikatos apsaugos ministerijos (toliau – Valstybinė ligonių kasa) direktoriui turi pateikti pagrįstą prašymą priimti sprendimą dėl šio vaisto įsigijimo išlaidų kompensavimo.</text:p>
      <text:p text:style-name="P60">4. Valstybinė ligonių kasa ne vėliau kaip per 30 dienų nuo prašymo gavimo turi informuoti jį pateikusią asmens sveikatos priežiūros įstaigą ir teritorinę ligonių kasą apie priimtą sprendimą.</text:p>
      <text:p text:style-name="P61">5. Pirminio ir antrinio lygio sveikatos priežiūros paslaugas teikiantys gydytojai gali tęsti tretinio lygio sveikatos priežiūros paslaugas teikiančio gydytojo paskirtą gydymą.</text:p>
      <text:p text:style-name="P62">6. Išrašant 3 formos receptą vaistams, skiriamiems retai ligai gydyti, nurodoma asmeniui įprastai taikoma kompensacijos rūšis (vaikui, neįgaliajam ar dėl ligos pagal sąrašą), jei į A sąrašą įrašytas retos ligos pavadinimas ir nurodyti jai gydyti skiriami vaistai bei jų įsigijimo išlaidų dalies kompensavimo dydis procentais.</text:p>
      <text:p text:style-name="P63">7. Jei į A sąrašą neįrašytas retos ligos pavadinimas, o jai gydyti reikiamas vaistas pagal A sąrašą numatytas kitai ligai gydyti, tai nuo retos ligos skiriamo vaisto išlaidų dalis kompensuojama tokiu pačiu dydžiu procentais kaip į A sąrašą įrašyto vaisto.</text:p>
      <text:p text:style-name="P64">8. Jei vaistas A sąraše numatytas kelioms ligoms gydyti ir nurodomi skirtingi jų įsigijimo išlaidų dalies kompensavimo dydžiai procentais, tai, skiriant šį vaistą nuo retos ligos, jam taikomas didžiausias išlaidų dalies kompensavimo dydis procentais.</text:p>
      <text:p text:style-name="P65"/>
      <text:p text:style-name="P66">_________________</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6T14:31:00Z</meta:creation-date>
    <dc:date>2021-09-06T14:31:00Z</dc:date>
    <meta:template xlink:href="Normal.dotm" xlink:type="simple"/>
    <meta:editing-cycles>2</meta:editing-cycles>
    <meta:editing-duration>PT0S</meta:editing-duration>
    <meta:document-statistic meta:page-count="2" meta:paragraph-count="32" meta:word-count="484" meta:character-count="3909" meta:row-count="108" meta:non-whitespace-character-count="3457"/>
  </office:meta>
</office:document-meta>
</file>