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3937in"/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/>
      <style:text-properties style:font-weight-complex="bold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3937in"/>
      <style:text-properties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3937in"/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3937in"/>
      <style:text-properties style:font-weight-complex="bold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3937in"/>
      <style:text-properties style:font-weight-complex="bold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justify" fo:text-indent="0.3937in"/>
      <style:text-properties style:font-weight-complex="bold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text-indent="0.3937in"/>
      <style:text-properties style:font-weight-complex="bold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keep-with-next="always" fo:keep-together="always"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keep-with-next="always" fo:keep-together="always" fo:text-align="justify" fo:text-indent="0.3937in"/>
      <style:text-properties style:font-weight-complex="bold"/>
    </style:style>
    <style:style style:name="P214" style:parent-style-name="Normal" style:family="paragraph">
      <style:paragraph-properties fo:keep-with-next="always" fo:keep-together="always" fo:text-align="justify" fo:text-indent="0.3937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text-align="justify" fo:text-indent="0.3937in"/>
      <style:text-properties style:font-weight-complex="bold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LIETUVOS RESPUBLIKOS IR UŽSIENIO VALSTYBIŲ PILIEČIŲ APDOVANOJIMO LIETUVOS VALSTYBĖS ORDINAIS IR MEDALIAIS VASARIO 16-OSIOS – LIETUVOS VALSTYBĖS ATKŪRIMO DIENOS PROGA</text:p>
      <text:p text:style-name="P6"/>
      <text:p text:style-name="P7">2009 m.<text:s/>vasario 4 d. Nr. 1K-1698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sario 16-osios – Lietuvos valstybės atkūrimo dienos proga už nuopelnus Lietuvos Respublikai ir už Lietuvos vardo garsinimą pasaulyje Valstybės ordinais ir medaliais</text:p>
      <text:p text:style-name="P14"><text:span text:style-name="T15">apdovanojami</text:span><text:s/>šie Lietuvos Respublikos ir užsienio valstybių piliečiai:</text:p>
      <text:p text:style-name="P16"/>
      <text:p text:style-name="P17"><text:span text:style-name="T18">Vyčio Kryžiaus ordino<text:s/></text:span></text:p>
      <text:p text:style-name="P19"><text:span text:style-name="T20">Komandoro didžiuoju kryžiumi</text:span></text:p>
      <text:p text:style-name="P21"/>
      <text:p text:style-name="P22"><text:span text:style-name="T23">Mečislovas REINYS<text:s/></text:span>(po mirties) – arkivyskupas, Bažnyčios ir tikinčiųjų teisių gynėjas, pasipriešinimo sovietiniam režimui dalyvis, 1953 m. lapkričio 8 d. miręs tremtyje Vladimiro kalėjime;</text:p>
      <text:p text:style-name="P24"><text:span text:style-name="T25">Gintautas SEREIKA<text:s/></text:span>(po mirties) – Panevėžio apygardos prokuratūros Organizuotų nusikaltimų ir korupcijos tyrimų skyriaus vyriausiasis prokuroras, 1999 m. sausio 25 d. nužudytas dėl savo tarnybinės veiklos ir kovos su organizuotu<text:s/>nusikalstamumu.</text:p>
      <text:p text:style-name="P26"/>
      <text:p text:style-name="P27"><text:span text:style-name="T28">Vyčio Kryžiaus ordino<text:s/></text:span></text:p>
      <text:p text:style-name="P29"><text:span text:style-name="T30">Komandoro kryžiumi</text:span></text:p>
      <text:p text:style-name="P31"/>
      <text:p text:style-name="P32"><text:span text:style-name="T33">Galina STAROVOITOVA<text:s/></text:span>(po mirties) – visuomenės veikėja, politikė, demokratinių jėgų atstovė, Lietuvos nepriklausomybės siekio rėmėja ir Lietuvos interesų gynėja, 1998 m. lapkričio 20 d. nužudyta dėl savo bekompromisės kovos už demokratiją (Rusijos Federacija).</text:p>
      <text:p text:style-name="P34"/>
      <text:p text:style-name="P35"><text:span text:style-name="T36">Lietuvos didžiojo kunigaikščio Gedimino ordino<text:s/></text:span></text:p>
      <text:p text:style-name="P37"><text:span text:style-name="T38">Didžiuoju kryžiumi</text:span></text:p>
      <text:p text:style-name="P39"/>
      <text:p text:style-name="P40"><text:span text:style-name="T41">Terry DAVIS</text:span><text:span text:style-name="T42"><text:s/>– Europos Tarybos generalinis sekretorius (Jungtinė Karalystė).</text:span></text:p>
      <text:p text:style-name="P43"/>
      <text:p text:style-name="P44"><text:span text:style-name="T45">Ordino „Už nuopelnus Lietuvai“<text:s/></text:span></text:p>
      <text:p text:style-name="P46"><text:span text:style-name="T47">Komandoro didžiuoju kryžiumi</text:span></text:p>
      <text:p text:style-name="P48"/>
      <text:p text:style-name="P49"><text:span text:style-name="T50">Pranas GAIDA-GAIDAMAVIČIUS</text:span><text:span text:style-name="T51"><text:s/>– lietuvybės puoselėtojas, kunigas prelatas, filosofas, buvęs ilgametis lietuvių savaitraščio „Tėviškės žiburiai“ redaktorius (Kanada).</text:span></text:p>
      <text:p text:style-name="P52"><text:span text:style-name="T53">Gintaras RINKEVIČIUS</text:span><text:span text:style-name="T54"><text:s/>– Lietuvos valstybinio simfoninio orkest</text:span><text:span text:style-name="T55">ro meno vadovas ir vyriausiasis dirigentas.</text:span></text:p>
      <text:p text:style-name="P56"/>
      <text:p text:style-name="P57"><text:span text:style-name="T58">Ordino „Už nuopelnus Lietuvai“<text:s/></text:span></text:p>
      <text:p text:style-name="P59"><text:span text:style-name="T60">Komandoro kryžiumi</text:span></text:p>
      <text:p text:style-name="P61"><text:span text:style-name="T62">Romualdas BOREIKA</text:span><text:span text:style-name="T63"><text:s/>– Finansinių nusikaltimų tyrimo tarnybos prie Vidaus reikalų ministerijos direktorius;<text:s/></text:span></text:p>
      <text:p text:style-name="P64"><text:span text:style-name="T65">Rein RAUD</text:span><text:span text:style-name="T66"><text:s/>– Talino universiteto rektorius, profesorius mokslų daktaras, trišalio Baltijos valstybių bendradarbiavimo švietimo srityje puoselėtojas, rašytojas, vertėjas, poliglotas (Estijos Respublika).</text:span></text:p>
      <text:p text:style-name="P67"/>
      <text:p text:style-name="P68"><text:span text:style-name="T69">Lietuvos didžiojo kunigaikščio Gedimino ordino<text:s/></text:span></text:p>
      <text:p text:style-name="P70"><text:span text:style-name="T71">Karininko kr</text:span><text:span text:style-name="T72">yžiumi</text:span></text:p>
      <text:p text:style-name="P73"/>
      <text:p text:style-name="P74"><text:span text:style-name="T75">Pranas JURKONIS</text:span><text:span text:style-name="T76"><text:s/>– dirigentas, chorvedys, pedagogas, kompozitorius, Lietuvos politinių kalinių ir tremtinių sąjungos tautinio meninio ansamblio „Gimtinė“ įkūrėjas ir meno vadovas;</text:span></text:p>
      <text:p text:style-name="P77"><text:span text:style-name="T78">Vytautas KOLESNIKOVAS</text:span><text:span text:style-name="T79"><text:s/>– dailininkas tapytojas, Lietuvos persitvarky</text:span><text:span text:style-name="T80">mo sąjūdžio Seimo narys, Lietuvos Nepriklausomybės Akto signataras, Kultūros paveldo departamento prie Kultūros ministerijos Alytaus teritorinio padalinio vedėjas;</text:span></text:p>
      <text:p text:style-name="P81"><text:span text:style-name="T82">Viktorija SKRUPSKELYTĖ</text:span><text:span text:style-name="T83"><text:s/>– Vytauto Didžiojo universiteto Humanitarinių mokslų fakulteto Vokieč</text:span><text:span text:style-name="T84">ių ir prancūzų filologijos katedros profesorė humanitarinių mokslų daktarė, Lietuvos ir Prancūzijos kultūros ryšių puoselėtoja.</text:span></text:p>
      <text:p text:style-name="P85"/>
      <text:p text:style-name="P86"><text:span text:style-name="T87">Ordino „Už nuopelnus Lietuvai“</text:span></text:p>
      <text:p text:style-name="P88"><text:span text:style-name="T89">Karininko kryžiumi</text:span></text:p>
      <text:p text:style-name="P90"/>
      <text:p text:style-name="P91"><text:span text:style-name="T92">Jonathan MOORE</text:span><text:span text:style-name="T93"><text:s/>– Jungtinių Amerikos Valstijų ambasados Laikinasis reikal</text:span><text:span text:style-name="T94">ų patikėtinis Baltarusijos Respublikoje, Lietuvos ir Jungtinių Amerikos Valstijų dvišalių santykių puoselėtojas (JAV);</text:span></text:p>
      <text:p text:style-name="P95"><text:span text:style-name="T96">Edmundas Antanas RIMŠA</text:span><text:span text:style-name="T97"><text:s/>– Lietuvos heraldikos komisijos prie Respublikos Prezidento pirmininkas, Lietuvos istorijos instituto vyresnysis m</text:span><text:span text:style-name="T98">okslo darbuotojas, humanitarinių mokslų daktaras;</text:span></text:p>
      <text:p text:style-name="P99"><text:span text:style-name="T100">Jurgis Kazimieras STANIŠKIS</text:span><text:span text:style-name="T101"><text:s/>– Kauno technologijos universiteto Aplinkos inžinerijos instituto direktorius, profesorius habilituotas mokslų daktaras;</text:span></text:p>
      <text:p text:style-name="P102"><text:span text:style-name="T103">Pranas ŠERPYTIS</text:span><text:span text:style-name="T104"><text:s/>– gydytojas, Vilniaus universiteto ligoni</text:span><text:span text:style-name="T105">nės Santariškių klinikų direktorius sveikatos politikai, Vilniaus universiteto Medicinos fakulteto Širdies ir kraujagyslių ligų klinikos vyresnysis mokslo darbuotojas, Lietuvos širdies asociacijos prezidentas, biomedicinos mokslų daktaras.</text:span></text:p>
      <text:p text:style-name="P106"/>
      <text:p text:style-name="P107"><text:span text:style-name="T108">Vyčio Kryžiaus ordino<text:s/></text:span></text:p>
      <text:p text:style-name="P109"><text:span text:style-name="T110">Riterio kryžiumi</text:span></text:p>
      <text:p text:style-name="P111"/>
      <text:p text:style-name="P112"><text:span text:style-name="T113">Rimantas STEPONAVIČIUS</text:span><text:span text:style-name="T114"><text:s/>– Vilniaus apskrities priešgaisrinės gelbėjimo valdybos viršininkas, Lietuvos humanitarinės pagalbos nuo karo nukentėjusiai Gruzijai teikimo operacijos dalyvis.</text:span></text:p>
      <text:p text:style-name="P115"/>
      <text:p text:style-name="P116"><text:span text:style-name="T117">Lietuvos didžiojo kunigaik</text:span><text:span text:style-name="T118">ščio Gedimino ordino<text:s/></text:span></text:p>
      <text:p text:style-name="P119"><text:span text:style-name="T120">Riterio kryžiumi</text:span></text:p>
      <text:p text:style-name="P121"/>
      <text:p text:style-name="P122"><text:span text:style-name="T123">Jakovas BUNKA</text:span><text:span text:style-name="T124"><text:s/>– tautodailininkas, Plungės žydų bendruomenės muziejaus įkūrėjas, J.Bunkos labdaros ir paramos fondo steigėjas;</text:span></text:p>
      <text:p text:style-name="P125"><text:span text:style-name="T126">Milda Julija DANYTĖ</text:span><text:span text:style-name="T127"><text:s/>– Vytauto Didžiojo universiteto Humanitarinių mokslų fakulteto Anglų</text:span><text:span text:style-name="T128"><text:s/>filologijos katedros profesorė habilituota humanitarinių mokslų daktarė, Lietuvos ir Kanados kultūros ryšių puoselėtoja;<text:s/></text:span></text:p>
      <text:p text:style-name="P129"><text:span text:style-name="T130">Antanas JONYNAS</text:span><text:span text:style-name="T131"><text:s/>– poetas, vertėjas, Lietuvos nacionalinės kultūros ir meno premijos laureatas.</text:span></text:p>
      <text:p text:style-name="P132"/>
      <text:p text:style-name="P133"><text:span text:style-name="T134">Ordino „Už nuopelnus Lietuvai“<text:s/></text:span></text:p>
      <text:p text:style-name="P135"><text:span text:style-name="T136">Rit</text:span><text:span text:style-name="T137">erio kryžiumi</text:span></text:p>
      <text:p text:style-name="P138"/>
      <text:p text:style-name="P139"><text:span text:style-name="T140">Elena Eugenija GAIDAMAVIČIENĖ</text:span><text:span text:style-name="T141"><text:s/>– Zarasų „Ąžuolo“ gimnazijos direktorė;</text:span></text:p>
      <text:soft-page-break/>
      <text:p text:style-name="P142"><text:span text:style-name="T143">Teppo Kalevi HEISKANEN</text:span><text:span text:style-name="T144"><text:s/>– Šiaurės Ministrų Tarybos biuro Lietuvoje direktorius, Europos humanitarinio universiteto Patikos fondo valdytojas, Lietuvos ir Šiaurės šalių ben</text:span><text:span text:style-name="T145">dradarbiavimo puoselėtojas (Suomijos Respublika);</text:span></text:p>
      <text:p text:style-name="P146"><text:span text:style-name="T147">Vitalija Teresa JONUŠIENĖ</text:span><text:span text:style-name="T148"><text:s/>– muziejininkė, Lietuvos persitvarkymo sąjūdžio Seimo narė, Thomo Manno memorialinio muziejaus direktorė, ilgametė tarptautinio Thomo Manno festivalio direktorė;</text:span></text:p>
      <text:p text:style-name="P149"><text:span text:style-name="T150">Tadas KLIMAS</text:span><text:span text:style-name="T151"><text:s/>– advokatas, buvęs Lietuvos Respublikos Aukščiausiosios Tarybos-Atkuriamojo Seimo Apsaugos skyriaus neetatinis bendradarbis, Vytauto Didžiojo universiteto docentas teisės mokslų daktaras;</text:span></text:p>
      <text:p text:style-name="P152"><text:span text:style-name="T153">Ilja LEMEŠKIN</text:span><text:span text:style-name="T154"><text:s/>– Prahos Karolio universiteto Filosofijos fakulteto d</text:span><text:span text:style-name="T155">ocentas habilituotas humanitarinių mokslų daktaras, lietuvių literatūros tyrinėtojas (Rusijos Federacija);</text:span></text:p>
      <text:p text:style-name="P156"><text:span text:style-name="T157">Par LINDSTRÖM</text:span><text:span text:style-name="T158"><text:s/>– Lietuvos ir Švedijos kultūros ryšių puoselėtojas, Švedų ir lietuvių draugijos valdybos narys, straipsnių ir knygų apie Baltijos valst</text:span><text:span text:style-name="T159">ybes autorius ir leidėjas, lektorius (Švedijos Karalystė);</text:span></text:p>
      <text:p text:style-name="P160"><text:span text:style-name="T161">Algirdas MATULEVIČIUS</text:span><text:span text:style-name="T162"><text:s/>– istorikas, Prūsijos ir Mažosios Lietuvos istorijos tyrėjas, Mokslo ir enciklopedijų leidybos instituto vyresnysis mokslinis redaktorius, humanitarinių mokslų daktaras;</text:span></text:p>
      <text:p text:style-name="P163"><text:span text:style-name="T164">Fredd</text:span><text:span text:style-name="T165">y Cyriel André OPSOMER</text:span><text:span text:style-name="T166"><text:s/>– verslininkas, filantropas, fondo „Sugiharos fondas – diplomatai už gyvybę“ įkūrimo iniciatorius, fondo valdybos narys, Lietuvos nepriklausomybės siekio rėmėjas (Belgijos Karalystė);</text:span></text:p>
      <text:p text:style-name="P167"><text:span text:style-name="T168">Marėk Wojciech ZIELIŃSKI</text:span><text:span text:style-name="T169"><text:s/>– Lietuvos nepriklausomy</text:span><text:span text:style-name="T170">bės siekio rėmėjas ir Lietuvos interesų gynėjas, buvęs aktyvus Lenkijos pogrindžio veikėjas ir disidentas, Lenkijos Respublikos ambasados Maskvoje darbuotojas.</text:span></text:p>
      <text:p text:style-name="P171"/>
      <text:p text:style-name="P172"><text:span text:style-name="T173">Vyčio Kryžiaus ordino medaliu</text:span></text:p>
      <text:p text:style-name="P174"/>
      <text:p text:style-name="P175"><text:span text:style-name="T176">Mindaugas KIUDELIS</text:span><text:span text:style-name="T177"><text:s/>– Šiaulių apskrities priešgaisrinės gelbėjimo valdybos 1-osios komandos Aptarnavimo grupės jaunesnysis specialistas, Lietuvos humanitarinės pagalbos nuo karo nukentėjusiai Gruzijai teikimo operacijos dalyvis;</text:span></text:p>
      <text:p text:style-name="P178"><text:span text:style-name="T179">Jan PAVLIUKOIC</text:span><text:span text:style-name="T180"><text:s/>– Priešgaisrinės apsaugos ir ge</text:span><text:span text:style-name="T181">lbėjimo departamento prie Vidaus reikalų ministerijos Incidentų valdymo skyriaus vyresnysis specialistas, Lietuvos humanitarinės pagalbos nuo karo nukentėjusiai Gruzijai teikimo operacijos dalyvis.</text:span></text:p>
      <text:p text:style-name="P182"/>
      <text:p text:style-name="P183"><text:span text:style-name="T184">Lietuvos didžiojo kunigaikščio Gedimino ordino medaliu<text:s/></text:span></text:p>
      <text:p text:style-name="P185"/>
      <text:p text:style-name="P186"><text:span text:style-name="T187">Pranas AVIŽINIS</text:span><text:span text:style-name="T188"><text:s/>– Šilutės turizmo ir paslaugų verslo mokyklos direktorius;</text:span></text:p>
      <text:p text:style-name="P189"><text:span text:style-name="T190">Kęstutis BAKUTIS</text:span><text:span text:style-name="T191"><text:s/>– Raseinių pagrindinės mokyklos mokytojas ekspertas, etninės kultūros puoselėtojas;<text:s/></text:span></text:p>
      <text:p text:style-name="P192"><text:span text:style-name="T193">Juozas BARANAUSKAS</text:span><text:span text:style-name="T194"><text:s/>– Vilniaus statybininkų rengimo centro direktorius, Viln</text:span><text:span text:style-name="T195">iaus prekybos, pramonės ir amatų rūmų tarybos narys;</text:span></text:p>
      <text:p text:style-name="P196"><text:span text:style-name="T197">Vytautas Antanas ČEPLIAUSKAS</text:span><text:span text:style-name="T198"><text:s/>– pedagogas, rašytojas, muzikologas, chorvedys, socialinių mokslų daktaras;<text:s/></text:span></text:p>
      <text:p text:style-name="P199"><text:span text:style-name="T200">Danutė DIRGINČIŪTĖ-TAMULIENĖ</text:span><text:span text:style-name="T201"><text:s/>– ilgametė Kauno valstybinio muzikinio teatro solistė;<text:s/></text:span></text:p>
      <text:p text:style-name="P202"><text:span text:style-name="T203">Janė JUZĖNIE</text:span><text:span text:style-name="T204">NĖ</text:span><text:span text:style-name="T205"><text:s/>– Ukmergės „Šilo“ vidurinės mokyklos mokytoja ekspertė, etninės kultūros puoselėtoja;<text:s/></text:span></text:p>
      <text:p text:style-name="P206"><text:span text:style-name="T207">Justinas KRĖPŠTA</text:span><text:span text:style-name="T208"><text:s/>– klasikinės ir lietuvių kompozitorių kūrybos propaguotojas, Kauno valstybinės filharmonijos vadovas, tarptautinių Pažaislio muzikos ir „Kauno Jazz“<text:s/></text:span><text:span text:style-name="T209">festivalių sumanytojas ir koordinatorius.</text:span></text:p>
      <text:p text:style-name="P210"/>
      <text:p text:style-name="P211"><text:span text:style-name="T212">Ordino „Už nuopelnus Lietuvai“ medaliu</text:span></text:p>
      <text:p text:style-name="P213"/>
      <text:p text:style-name="P214"><text:span text:style-name="T215">Evaldas BARZDŽIUKAS</text:span><text:span text:style-name="T216"><text:s/>– inžinierius architektas, uždarosios akcinės bendrovės „Miesto planas“ direktorius, Lietuvos lakūnų Stepono Dariaus ir Stasio Girėno atminimo puosel</text:span><text:span text:style-name="T217">ėtojas;</text:span></text:p>
      <text:p text:style-name="P218"><text:span text:style-name="T219">Jolita BERNOTIENĖ</text:span><text:span text:style-name="T220"><text:s/>– Lietuvos gyventojų genocido ir rezistencijos tyrimo centro vyresnioji archyvarė kompiuterininkė, Lietuvos persitvarkymo sąjūdžio komisijos stalinizmo nusikaltimams tirti talkininkė;</text:span></text:p>
      <text:p text:style-name="P221"><text:span text:style-name="T222">Kevin DONAGHY</text:span><text:span text:style-name="T223"><text:s/>– kunigas, lietuvių bendruomenės</text:span><text:span text:style-name="T224"><text:s/>Šiaurės Airijoje globėjas, Šv. Patriko pradinės mokyklos Šiaurės Airijos Armagho mieste direktorius (Jungtinė Karalystė);</text:span></text:p>
      <text:p text:style-name="P225"><text:span text:style-name="T226">Regina DŽEVECKAITĖ</text:span><text:span text:style-name="T227"><text:s/>– Lietuvos gyventojų genocido ir rezistencijos tyrimo centro vyresnioji archyvarė analitikė, Lietuvos persitvarkym</text:span><text:span text:style-name="T228">o sąjūdžio komisijos stalinizmo nusikaltimams tirti talkininkė;</text:span></text:p>
      <text:p text:style-name="P229"><text:span text:style-name="T230">Vacys JANKAUSKAS</text:span><text:span text:style-name="T231"><text:s/>– miškininkas, Rietavo miškų urėdijos miškų urėdas, Jaunųjų miško bičiulių sambūrio globėjas;</text:span></text:p>
      <text:p text:style-name="P232"><text:span text:style-name="T233">Violeta JONYNIENĖ</text:span><text:span text:style-name="T234"><text:s/>– Švietimo plėtotės centro vyresnioji metodininkė, Lietuvos švi</text:span><text:span text:style-name="T235">etimo koncepcijos bendraautorė, monografijų, vadovėlių autorė;</text:span></text:p>
      <text:p text:style-name="P236"><text:span text:style-name="T237">Marius JOVAIŠA</text:span><text:span text:style-name="T238"><text:s/>– fotografas, fotografijų albumo „Neregėta Lietuva“ autorius;</text:span></text:p>
      <text:p text:style-name="P239"><text:span text:style-name="T240">Raimondas JUZIKIS</text:span><text:span text:style-name="T241"><text:s/>– miškininkas, Raseinių miškų urėdijos Viduklės girininkijos girininkas, Lietuvos miškininkų sąjun</text:span><text:span text:style-name="T242">gos Girininkų bendrijos pirmininkas;</text:span></text:p>
      <text:p text:style-name="P243"><text:span text:style-name="T244">Janina KASPERAVIČIENĖ</text:span><text:span text:style-name="T245"><text:s/>– Lietuvos gyventojų genocido ir rezistencijos tyrimo centro vyresnioji archyvarė kompiuterininkė, Lietuvos persitvarkymo sąjūdžio komisijos stalinizmo nusikaltimams tirti talkininkė;</text:span></text:p>
      <text:p text:style-name="P246"><text:span text:style-name="T247">Aldona KRINIC</text:span><text:span text:style-name="T248">KIENĖ</text:span><text:span text:style-name="T249"><text:s/>– Kauno Panemunės senelių namų direktorė, Lietuvos politinių kalinių ir tremtinių bendrijos tarybos narė, Igarkiečių brolijos pirmininkė;</text:span></text:p>
      <text:p text:style-name="P250"><text:span text:style-name="T251">Darija LENKUTIENĖ</text:span><text:span text:style-name="T252"><text:s/>– Lietuvos gyventojų genocido ir rezistencijos tyrimo centro vyresnioji specialistė, Lietuvos persitvarkymo sąjūdžio komisijos stalinizmo nusikaltimams tirti talkininkė;</text:span></text:p>
      <text:p text:style-name="P253"><text:span text:style-name="T254">Edrund OLAISEN</text:span><text:span text:style-name="T255"><text:s/>– Pietų Norvegijos regiono Rotary klubo gubernatorė, labdaros ir paramos Lietuvos švietimo ir socialinėms įstaigoms bei daugiavaikėms šeimoms iniciatorė ir organizatorė;</text:span></text:p>
      <text:p text:style-name="P256"><text:span text:style-name="T257">Eglė PRANCKŪNIENĖ</text:span><text:span text:style-name="T258"><text:s/>– Mokyklų tobulinimo centro direktorė, Lietuvos švietimo koncepcijo</text:span><text:span text:style-name="T259">s bendraautorė;</text:span></text:p>
      <text:p text:style-name="P260"><text:span text:style-name="T261">Mirga SKAKUNOVA</text:span><text:span text:style-name="T262"><text:s/>– Švietimo ir mokslo ministerijos Strateginio planavimo ir analizės skyriaus vyriausioji specialistė;</text:span></text:p>
      <text:p text:style-name="P263"><text:span text:style-name="T264">Eglė ŠLEINOTIENĖ</text:span><text:span text:style-name="T265"><text:s/>– buvusi ilgametė Valstybės institucijų kalbos centro direktorė, Lietuvos kalbų pedagogų asociacijos prez</text:span><text:span text:style-name="T266">identė;</text:span></text:p>
      <text:p text:style-name="P267"><text:span text:style-name="T268">Vanda URBONAITĖ</text:span><text:span text:style-name="T269"><text:s/>– Lietuvos gyventojų genocido ir rezistencijos tyrimo centro vyresnioji specialistė, Lietuvos persitvarkymo sąjūdžio komisijos stalinizmo nusikaltimams tirti talkininkė;</text:span></text:p>
      <text:p text:style-name="P270"><text:span text:style-name="T271">Marija Jovita VALEVIČIENĖ</text:span><text:span text:style-name="T272"><text:s/>– Lietuvos gyventojų genocido ir rez</text:span><text:span text:style-name="T273">istencijos tyrimo centro vyresnioji specialistė, Lietuvos persitvarkymo sąjūdžio komisijos stalinizmo nusikaltimams tirti talkininkė;</text:span></text:p>
      <text:p text:style-name="P274"><text:span text:style-name="T275">Nijolė VIJEIKIENĖ</text:span><text:span text:style-name="T276"><text:s/>– Lietuvos gyventojų genocido ir rezistencijos tyrimo centro vyresnioji specialistė, Lietuvos persitvark</text:span><text:span text:style-name="T277">ymo sąjūdžio komisijos stalinizmo nusikaltimams tirti talkininkė;</text:span></text:p>
      <text:p text:style-name="P278"><text:span text:style-name="T279">Marina VILDŽIŪNIENĖ</text:span><text:span text:style-name="T280"><text:s/>– Mokyklų tobulinimo centro projektų direktorė, Lietuvos švietimo koncepcijos bendraautorė;</text:span></text:p>
      <text:p text:style-name="P281"><text:span text:style-name="T282">Vitalija Stasė ZENKEVIČIŪTĖ</text:span><text:span text:style-name="T283"><text:s/>– Lietuvos gyventojų genocido ir rezistencijos tyr</text:span><text:span text:style-name="T284">imo centro vyresnioji specialistė, Lietuvos persitvarkymo sąjūdžio komisijos stalinizmo nusikaltimams tirti talkininkė.</text:span></text:p>
      <text:p text:style-name="P285"/>
      <text:p text:style-name="P286"><text:span text:style-name="T287">2</text:span><text:span text:style-name="T288"><text:s/>straipsnis.</text:span></text:p>
      <text:p text:style-name="P289"><text:span text:style-name="T290">Šis dekretas įsigalioja nuo jo pasirašymo dienos.<text:s/></text:span></text:p>
      <text:p text:style-name="P291"/>
      <text:p text:style-name="P292"/>
      <text:p text:style-name="P293"><text:span text:style-name="T294">RESPUBLIKOS PREZIDENTAS</text:span><text:s/><text:tab/><text:span text:style-name="T295">VALDAS ADAMKUS</text:span></text:p>
      <text:p text:style-name="Normal"/>
      <text:p text:style-name="P29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9-30T00:06:00Z</meta:creation-date>
    <dc:date>2015-09-30T00:06:00Z</dc:date>
    <meta:template xlink:href="Normal.dotm" xlink:type="simple"/>
    <meta:editing-cycles>2</meta:editing-cycles>
    <meta:editing-duration>PT0S</meta:editing-duration>
    <meta:document-statistic meta:page-count="5" meta:paragraph-count="104" meta:word-count="1185" meta:character-count="10860" meta:row-count="250" meta:non-whitespace-character-count="9779"/>
  </office:meta>
</office:document-meta>
</file>