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fo:text-align="center"/>
    </style:style>
    <style:style style:name="P50" style:parent-style-name="Normal" style:family="paragraph">
      <style:paragraph-properties fo:break-before="page" fo:margin-left="3.5in" fo:text-indent="0.0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tab-stops>
          <style:tab-stop style:type="left" style:leader-style="solid" style:leader-text="_" style:position="1.5034in"/>
        </style:tab-stops>
      </style:paragraph-properties>
    </style:style>
    <style:style style:name="P82" style:parent-style-name="Normal" style:family="paragraph">
      <style:paragraph-properties>
        <style:tab-stops>
          <style:tab-stop style:type="left" style:leader-style="solid" style:leader-text="_" style:position="1.5034in"/>
        </style:tab-stops>
      </style:paragraph-properties>
    </style:style>
    <style:style style:name="P83" style:parent-style-name="Normal" style:family="paragraph">
      <style:paragraph-properties fo:text-align="justify">
        <style:tab-stops>
          <style:tab-stop style:type="left" style:leader-style="solid" style:leader-text="_" style:position="4.4333in"/>
        </style:tab-stops>
      </style:paragraph-properties>
    </style:style>
    <style:style style:name="TableColumn85" style:family="table-column">
      <style:table-column-properties style:column-width="1.352in" style:use-optimal-column-width="false"/>
    </style:style>
    <style:style style:name="TableColumn86" style:family="table-column">
      <style:table-column-properties style:column-width="1.1777in" style:use-optimal-column-width="false"/>
    </style:style>
    <style:style style:name="TableColumn87" style:family="table-column">
      <style:table-column-properties style:column-width="1.277in" style:use-optimal-column-width="false"/>
    </style:style>
    <style:style style:name="TableColumn88" style:family="table-column">
      <style:table-column-properties style:column-width="1.2534in" style:use-optimal-column-width="false"/>
    </style:style>
    <style:style style:name="TableColumn89" style:family="table-column">
      <style:table-column-properties style:column-width="1.2861in" style:use-optimal-column-width="false"/>
    </style:style>
    <style:style style:name="Table84" style:family="table">
      <style:table-properties style:width="6.3465in" fo:margin-left="0.0277in" table:align="left"/>
    </style:style>
    <style:style style:name="TableRow90" style:family="table-row">
      <style:table-row-properties style:min-row-height="0.0145in" style:use-optimal-row-height="false" fo:keep-together="always"/>
    </style:style>
    <style:style style:name="TableCell91"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45in" style:use-optimal-row-height="false" fo:keep-together="always"/>
    </style:style>
    <style:style style:name="TableCell102"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45in" style:use-optimal-row-height="false" fo:keep-together="always"/>
    </style:style>
    <style:style style:name="TableCell113"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22" style:parent-style-name="Normal" style:family="paragraph">
      <style:text-properties fo:font-size="11pt" style:font-size-asian="11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text-align="justify">
        <style:tab-stops>
          <style:tab-stop style:type="left" style:leader-style="solid" style:leader-text="_" style:position="4.4597in"/>
        </style:tab-stops>
      </style:paragraph-properties>
    </style:style>
    <style:style style:name="TableColumn161" style:family="table-column">
      <style:table-column-properties style:column-width="1.2368in" style:use-optimal-column-width="false"/>
    </style:style>
    <style:style style:name="TableColumn162" style:family="table-column">
      <style:table-column-properties style:column-width="1.1534in" style:use-optimal-column-width="false"/>
    </style:style>
    <style:style style:name="TableColumn163" style:family="table-column">
      <style:table-column-properties style:column-width="1.2701in" style:use-optimal-column-width="false"/>
    </style:style>
    <style:style style:name="TableColumn164" style:family="table-column">
      <style:table-column-properties style:column-width="1.209in" style:use-optimal-column-width="false"/>
    </style:style>
    <style:style style:name="TableColumn165" style:family="table-column">
      <style:table-column-properties style:column-width="1.4701in" style:use-optimal-column-width="false"/>
    </style:style>
    <style:style style:name="Table160" style:family="table">
      <style:table-properties style:width="6.3395in" fo:margin-left="0.0277in" table:align="left"/>
    </style:style>
    <style:style style:name="TableRow166" style:family="table-row">
      <style:table-row-properties style:min-row-height="0.0138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87" style:parent-style-name="Normal" style:family="paragraph">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98" style:parent-style-name="Normal" style:family="paragraph">
      <style:text-properties fo:font-size="11pt" style:font-size-asian="11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break-before="page" fo:text-indent="5in"/>
    </style:style>
    <style:style style:name="P215" style:parent-style-name="Normal" style:family="paragraph">
      <style:paragraph-properties fo:text-align="center"/>
      <style:text-properties style:font-weight-complex="bold"/>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P217" style:parent-style-name="Normal" style:family="paragraph">
      <style:paragraph-properties fo:text-align="center"/>
      <style:text-properties style:font-weight-complex="bold"/>
    </style:style>
    <style:style style:name="P218" style:parent-style-name="Normal" style:family="paragraph">
      <style:paragraph-properties fo:text-align="center"/>
      <style:text-properties fo:font-weight="bold" style:font-weight-asian="bold" style:font-weight-complex="bold"/>
    </style:style>
    <style:style style:name="TableColumn220" style:family="table-column">
      <style:table-column-properties style:column-width="0.6395in" style:use-optimal-column-width="false"/>
    </style:style>
    <style:style style:name="TableColumn221" style:family="table-column">
      <style:table-column-properties style:column-width="3.8652in" style:use-optimal-column-width="false"/>
    </style:style>
    <style:style style:name="TableColumn222" style:family="table-column">
      <style:table-column-properties style:column-width="0.9236in" style:use-optimal-column-width="false"/>
    </style:style>
    <style:style style:name="TableColumn223" style:family="table-column">
      <style:table-column-properties style:column-width="0.9236in" style:use-optimal-column-width="false"/>
    </style:style>
    <style:style style:name="Table219" style:family="table">
      <style:table-properties style:width="6.352in" fo:margin-left="0.0277in" table:align="left"/>
    </style:style>
    <style:style style:name="TableRow224" style:family="table-row">
      <style:table-row-properties style:min-row-height="0.0208in" style:use-optimal-row-height="false" fo:keep-together="always"/>
    </style:style>
    <style:style style:name="TableCell225"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Cell230"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fo:font-size="11pt" style:font-size-asian="11pt"/>
    </style:style>
    <style:style style:name="TableRow234" style:family="table-row">
      <style:table-row-properties style:min-row-height="0.0208in" style:use-optimal-row-height="false" fo:keep-together="always"/>
    </style:style>
    <style:style style:name="TableCell235"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236" style:parent-style-name="Normal" style:family="paragraph">
      <style:paragraph-properties fo:text-align="end"/>
      <style:text-properties fo:font-size="11pt" style:font-size-asian="11pt"/>
    </style:style>
    <style:style style:name="TableCell23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TableCell23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208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5" style:parent-style-name="Normal" style:family="paragraph">
      <style:paragraph-properties fo:text-align="end"/>
      <style:text-properties fo:font-size="11pt" style:font-size-asian="11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208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4" style:parent-style-name="Normal" style:family="paragraph">
      <style:paragraph-properties fo:text-align="end"/>
      <style:text-properties fo:font-size="11pt" style:font-size-asian="11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208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3" style:parent-style-name="Normal" style:family="paragraph">
      <style:paragraph-properties fo:text-align="end"/>
      <style:text-properties fo:font-size="11pt" style:font-size-asian="11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208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72" style:parent-style-name="Normal" style:family="paragraph">
      <style:paragraph-properties fo:text-align="end"/>
      <style:text-properties fo:font-size="11pt" style:font-size-asian="11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208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81" style:parent-style-name="Normal" style:family="paragraph">
      <style:paragraph-properties fo:text-align="end"/>
      <style:text-properties fo:font-size="11pt" style:font-size-asian="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fo:font-weight="bold" style:font-weight-asian="bold" style:font-weight-complex="bold" fo:font-size="11pt" style:font-size-asian="11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20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90" style:parent-style-name="Normal" style:family="paragraph">
      <style:paragraph-properties fo:text-align="end"/>
      <style:text-properties fo:font-size="11pt" style:font-size-asian="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20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99" style:parent-style-name="Normal" style:family="paragraph">
      <style:paragraph-properties fo:text-align="end"/>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20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08" style:parent-style-name="Normal" style:family="paragraph">
      <style:paragraph-properties fo:text-align="end"/>
      <style:text-properties fo:font-size="11pt" style:font-size-asian="11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208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17" style:parent-style-name="Normal" style:family="paragraph">
      <style:paragraph-properties fo:text-align="end"/>
      <style:text-properties fo:font-size="11pt" style:font-size-asian="11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208in"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208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35" style:parent-style-name="Normal" style:family="paragraph">
      <style:paragraph-properties fo:text-align="end"/>
      <style:text-properties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208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208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53" style:parent-style-name="Normal" style:family="paragraph">
      <style:paragraph-properties fo:text-align="end"/>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208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62" style:parent-style-name="Normal" style:family="paragraph">
      <style:paragraph-properties fo:text-align="end"/>
      <style:text-properties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208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71" style:parent-style-name="Normal" style:family="paragraph">
      <style:paragraph-properties fo:text-align="end"/>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208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80" style:parent-style-name="Normal" style:family="paragraph">
      <style:paragraph-properties fo:text-align="end"/>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208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89" style:parent-style-name="Normal" style:family="paragraph">
      <style:paragraph-properties fo:text-align="end"/>
      <style:text-properties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20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98" style:parent-style-name="Normal" style:family="paragraph">
      <style:paragraph-properties fo:text-align="end"/>
      <style:text-properties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20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208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16" style:parent-style-name="Normal" style:family="paragraph">
      <style:paragraph-properties fo:text-align="end"/>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208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25" style:parent-style-name="Normal" style:family="paragraph">
      <style:paragraph-properties fo:text-align="end"/>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208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34" style:parent-style-name="Normal" style:family="paragraph">
      <style:paragraph-properties fo:text-align="end"/>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208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43" style:parent-style-name="Normal" style:family="paragraph">
      <style:paragraph-properties fo:text-align="end"/>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208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52" style:parent-style-name="Normal" style:family="paragraph">
      <style:paragraph-properties fo:text-align="end"/>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208in"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1" style:parent-style-name="Normal" style:family="paragraph">
      <style:paragraph-properties fo:text-align="end"/>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20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70" style:parent-style-name="Normal" style:family="paragraph">
      <style:paragraph-properties fo:text-align="end"/>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208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208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20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97" style:parent-style-name="Normal" style:family="paragraph">
      <style:paragraph-properties fo:text-align="end"/>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208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208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15" style:parent-style-name="Normal" style:family="paragraph">
      <style:paragraph-properties fo:text-align="end"/>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208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208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208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weight="bold" style:font-weight-asian="bold" style:font-weight-complex="bold"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208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51" style:parent-style-name="Normal" style:family="paragraph">
      <style:paragraph-properties fo:text-align="end"/>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208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60" style:parent-style-name="Normal" style:family="paragraph">
      <style:paragraph-properties fo:text-align="end"/>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208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569" style:parent-style-name="Normal" style:family="paragraph">
      <style:paragraph-properties fo:text-align="end"/>
      <style:text-properties fo:font-size="11pt" style:font-size-asian="11pt"/>
    </style:style>
    <style:style style:name="TableCell57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P576" style:parent-style-name="Normal" style:family="paragraph">
      <style:paragraph-properties fo:text-align="justify"/>
    </style:style>
    <style:style style:name="P577" style:parent-style-name="Normal" style:family="paragraph">
      <style:paragraph-properties>
        <style:tab-stops>
          <style:tab-stop style:type="center" style:position="3in"/>
          <style:tab-stop style:type="center" style:position="5.0833in"/>
        </style:tab-stops>
      </style:paragraph-properties>
    </style:style>
    <style:style style:name="P578"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579" style:parent-style-name="Normal" style:family="paragraph">
      <style:paragraph-properties fo:text-align="center"/>
    </style:style>
    <style:style style:name="P580" style:parent-style-name="Normal" style:family="paragraph">
      <style:paragraph-properties fo:break-before="page" fo:text-indent="5in"/>
    </style:style>
    <style:style style:name="P581" style:parent-style-name="Normal" style:family="paragraph">
      <style:paragraph-properties fo:text-align="center"/>
    </style:style>
    <style:style style:name="P582" style:parent-style-name="Normal" style:family="paragraph">
      <style:paragraph-properties fo:margin-left="2.3798in">
        <style:tab-stops/>
      </style:paragraph-properties>
      <style:text-properties fo:font-weight="bold" style:font-weight-asian="bold" style:font-weight-complex="bold" fo:font-size="11pt" style:font-size-asian="11pt"/>
    </style:style>
    <style:style style:name="TableColumn584" style:family="table-column">
      <style:table-column-properties style:column-width="0.4166in" style:use-optimal-column-width="false"/>
    </style:style>
    <style:style style:name="TableColumn585" style:family="table-column">
      <style:table-column-properties style:column-width="1.8381in" style:use-optimal-column-width="false"/>
    </style:style>
    <style:style style:name="TableColumn586" style:family="table-column">
      <style:table-column-properties style:column-width="2.55in" style:use-optimal-column-width="false"/>
    </style:style>
    <style:style style:name="TableColumn587" style:family="table-column">
      <style:table-column-properties style:column-width="0.7638in" style:use-optimal-column-width="false"/>
    </style:style>
    <style:style style:name="TableColumn588" style:family="table-column">
      <style:table-column-properties style:column-width="0.7645in" style:use-optimal-column-width="false"/>
    </style:style>
    <style:style style:name="Table583" style:family="table">
      <style:table-properties style:width="6.3333in" fo:margin-left="0.0277in" table:align="left"/>
    </style:style>
    <style:style style:name="TableRow589" style:family="table-row">
      <style:table-row-properties style:min-row-height="0.0166in" style:use-optimal-row-height="false" fo:keep-together="always"/>
    </style:style>
    <style:style style:name="TableCell59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Cell59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Row594" style:family="table-row">
      <style:table-row-properties style:min-row-height="0.0166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166in" style:use-optimal-row-height="false" fo:keep-together="always"/>
    </style:style>
    <style:style style:name="TableCell60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TableCell60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609"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10" style:family="table-row">
      <style:table-row-properties style:min-row-height="0.0166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writing-mode="lr-tb" style:vertical-align="middle" fo:padding-top="0in" fo:padding-left="0.0277in" fo:padding-bottom="0in" fo:padding-right="0.0277in"/>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66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style:vertical-align="middle" fo:padding-top="0in" fo:padding-left="0.0277in" fo:padding-bottom="0in" fo:padding-right="0.0277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66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writing-mode="lr-tb" style:vertical-align="middle" fo:padding-top="0in" fo:padding-left="0.0277in" fo:padding-bottom="0in" fo:padding-right="0.0277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66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style:vertical-align="middle" fo:padding-top="0in" fo:padding-left="0.0277in" fo:padding-bottom="0in" fo:padding-right="0.0277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66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662"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63" style:family="table-row">
      <style:table-row-properties style:min-row-height="0.0166in" style:use-optimal-row-height="false" fo:keep-together="always"/>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66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style:vertical-align="middle" fo:padding-top="0in" fo:padding-left="0.0277in" fo:padding-bottom="0in" fo:padding-right="0.0277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style:writing-mode="lr-tb"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66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style:vertical-align="middle" fo:padding-top="0in" fo:padding-left="0.0277in" fo:padding-bottom="0in" fo:padding-right="0.0277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715"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716" style:family="table-row">
      <style:table-row-properties style:min-row-height="0.0166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writing-mode="lr-tb" style:vertical-align="middle" fo:padding-top="0in" fo:padding-left="0.0277in" fo:padding-bottom="0in" fo:padding-right="0.0277in"/>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66in" style:use-optimal-row-height="false" fo:keep-together="always"/>
    </style:style>
    <style:style style:name="TableCell729"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730" style:parent-style-name="Normal" style:family="paragraph">
      <style:paragraph-properties fo:text-align="center"/>
      <style:text-properties fo:font-weight="bold" style:font-weight-asian="bold" style:font-weight-complex="bold" fo:font-size="11pt" style:font-size-asian="11pt"/>
    </style:style>
    <style:style style:name="TableCell731"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732"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733" style:family="table-row">
      <style:table-row-properties style:min-row-height="0.0166in" style:use-optimal-row-height="false" fo:keep-together="always"/>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style:font-weight-complex="bold" fo:font-size="11pt" style:font-size-asian="11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weight-complex="bold" style:text-position="-140% 100%" fo:font-size="11pt" style:font-size-asian="11pt"/>
    </style:style>
    <style:style style:name="T743" style:parent-style-name="DefaultParagraphFont" style:family="text">
      <style:text-properties style:font-weight-complex="bold" text:display="none" fo:font-size="11pt" style:font-size-asian="11pt"/>
    </style:style>
    <style:style style:name="TableCell74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paragraph-properties>
        <style:tab-stops>
          <style:tab-stop style:type="center" style:position="3in"/>
          <style:tab-stop style:type="center" style:position="5.0833in"/>
        </style:tab-stops>
      </style:paragraph-properties>
    </style:style>
    <style:style style:name="P749"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750" style:parent-style-name="Normal" style:family="paragraph">
      <style:paragraph-properties fo:text-align="center"/>
    </style:style>
    <style:style style:name="P751" style:parent-style-name="Normal" style:family="paragraph">
      <style:paragraph-properties fo:break-before="page" fo:text-indent="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TableColumn770" style:family="table-column">
      <style:table-column-properties style:column-width="1.8833in" style:use-optimal-column-width="false"/>
    </style:style>
    <style:style style:name="TableColumn771" style:family="table-column">
      <style:table-column-properties style:column-width="0.6354in" style:use-optimal-column-width="false"/>
    </style:style>
    <style:style style:name="TableColumn772" style:family="table-column">
      <style:table-column-properties style:column-width="0.6354in" style:use-optimal-column-width="false"/>
    </style:style>
    <style:style style:name="TableColumn773" style:family="table-column">
      <style:table-column-properties style:column-width="0.6361in" style:use-optimal-column-width="false"/>
    </style:style>
    <style:style style:name="TableColumn774" style:family="table-column">
      <style:table-column-properties style:column-width="0.6354in" style:use-optimal-column-width="false"/>
    </style:style>
    <style:style style:name="TableColumn775" style:family="table-column">
      <style:table-column-properties style:column-width="0.6361in" style:use-optimal-column-width="false"/>
    </style:style>
    <style:style style:name="TableColumn776" style:family="table-column">
      <style:table-column-properties style:column-width="0.6354in" style:use-optimal-column-width="false"/>
    </style:style>
    <style:style style:name="TableColumn777" style:family="table-column">
      <style:table-column-properties style:column-width="0.6361in" style:use-optimal-column-width="false"/>
    </style:style>
    <style:style style:name="Table769" style:family="table">
      <style:table-properties style:width="6.3333in" fo:margin-left="0.0277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0.0104in solid #000000" fo:background-color="#E0E0E0" style:writing-mode="lr-tb" fo:padding-top="0in" fo:padding-left="0.0277in" fo:padding-bottom="0in" fo:padding-right="0.0277in"/>
    </style:style>
    <style:style style:name="P787" style:parent-style-name="Normal" style:family="paragraph">
      <style:paragraph-properties fo:text-align="center" fo:margin-left="0.5in" fo:text-indent="-0.5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text:display="none"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background-color="#E0E0E0" style:writing-mode="lr-tb"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text:display="none"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E0E0E0" style:writing-mode="lr-tb"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text:display="none"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104in solid #000000" fo:background-color="#E0E0E0" style:writing-mode="lr-tb"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text:display="none"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background-color="#E0E0E0" style:writing-mode="lr-tb"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text:display="none"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E0E0E0" style:writing-mode="lr-tb"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text:display="none"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104in solid #000000" fo:background-color="#E0E0E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104in solid #000000" fo:background-color="#E0E0E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fo:background-color="#E0E0E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fo:background-color="#E0E0E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background-color="#E0E0E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fo:background-color="#E0E0E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E0E0E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E0E0E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Cell843" style:family="table-cell">
      <style:table-cell-properties fo:border="0.0104in solid #000000" fo:background-color="#E0E0E0" style:writing-mode="lr-tb"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text:display="none"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0.0104in solid #000000" fo:background-color="#E0E0E0" style:writing-mode="lr-tb"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text:display="none"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104in solid #000000" fo:background-color="#E0E0E0" style:writing-mode="lr-tb"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text:display="none"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104in solid #000000" fo:background-color="#E0E0E0" style:writing-mode="lr-tb"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text:display="none"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104in solid #000000" fo:background-color="#E0E0E0" style:writing-mode="lr-tb"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text:display="none"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104in solid #000000" fo:background-color="#E0E0E0" style:writing-mode="lr-tb"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text:display="none"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104in solid #000000" fo:background-color="#E0E0E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weight="bold" style:font-weight-asian="bold" style:font-weight-complex="bold" fo:font-size="11pt" style:font-size-asian="11pt"/>
    </style:style>
    <style:style style:name="TableCell878" style:family="table-cell">
      <style:table-cell-properties fo:border="0.0104in solid #000000" fo:background-color="#E0E0E0"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background-color="#E0E0E0" style:writing-mode="lr-tb"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04in solid #000000" fo:background-color="#E0E0E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fo:background-color="#E0E0E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E0E0E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E0E0E0"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E0E0E0" style:writing-mode="lr-tb"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0.0104in solid #000000" fo:background-color="#E0E0E0" style:writing-mode="lr-tb"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text:display="none"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104in solid #000000" fo:background-color="#E0E0E0" style:writing-mode="lr-tb"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text:display="none"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104in solid #000000" fo:background-color="#E0E0E0" style:writing-mode="lr-tb"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text:display="none"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104in solid #000000" fo:background-color="#E0E0E0" style:writing-mode="lr-tb"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text:display="none"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E0E0E0" style:writing-mode="lr-tb"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text:display="none"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104in solid #000000" fo:background-color="#E0E0E0" style:writing-mode="lr-tb"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104in solid #000000" fo:background-color="#E0E0E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style>
    <style:style style:name="TableCell935" style:family="table-cell">
      <style:table-cell-properties fo:border="0.0104in solid #000000" fo:background-color="#E0E0E0" style:writing-mode="lr-tb"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104in solid #000000" fo:background-color="#E0E0E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E0E0E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E0E0E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E0E0E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E0E0E0"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E0E0E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background-color="#E0E0E0" style:writing-mode="lr-tb"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text:display="none" fo:font-size="11pt" style:font-size-asian="11pt" style:font-size-complex="11pt"/>
    </style:style>
    <style:style style:name="T961" style:parent-style-name="DefaultParagraphFont" style:family="text">
      <style:text-properties fo:font-size="11pt" style:font-size-asian="11pt" style:font-size-complex="11pt"/>
    </style:style>
    <style:style style:name="TableCell962" style:family="table-cell">
      <style:table-cell-properties fo:border="0.0104in solid #000000" fo:background-color="#E0E0E0" style:writing-mode="lr-tb"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text:display="none"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104in solid #000000" fo:background-color="#E0E0E0" style:writing-mode="lr-tb"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text:display="none"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104in solid #000000" fo:background-color="#E0E0E0" style:writing-mode="lr-tb"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text:display="none"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104in solid #000000" fo:background-color="#E0E0E0" style:writing-mode="lr-tb"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text:display="none"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E0E0E0" style:writing-mode="lr-tb"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text:display="none"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104in solid #000000" fo:background-color="#E0E0E0" style:writing-mode="lr-tb" fo:padding-top="0in" fo:padding-left="0.0277in" fo:padding-bottom="0in" fo:padding-right="0.0277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fo:background-color="#E0E0E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E0E0E0"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E0E0E0"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E0E0E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fo:background-color="#E0E0E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fo:background-color="#E0E0E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104in solid #000000" fo:background-color="#E0E0E0"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weight="bold" style:font-weight-asian="bold" style:font-weight-complex="bold" fo:font-size="11pt" style:font-size-asian="11pt"/>
    </style:style>
    <style:style style:name="TableCell1014" style:family="table-cell">
      <style:table-cell-properties fo:border="0.0104in solid #000000" fo:background-color="#E0E0E0" style:writing-mode="lr-tb"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text:display="none" fo:font-size="11pt" style:font-size-asian="11pt" style:font-size-complex="11pt"/>
    </style:style>
    <style:style style:name="T1018" style:parent-style-name="DefaultParagraphFont" style:family="text">
      <style:text-properties fo:font-size="11pt" style:font-size-asian="11pt" style:font-size-complex="11pt"/>
    </style:style>
    <style:style style:name="TableCell1019" style:family="table-cell">
      <style:table-cell-properties fo:border="0.0104in solid #000000" fo:background-color="#E0E0E0" style:writing-mode="lr-tb"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text:display="none"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104in solid #000000" fo:background-color="#E0E0E0" style:writing-mode="lr-tb"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text:display="none"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0.0104in solid #000000" fo:background-color="#E0E0E0" style:writing-mode="lr-tb"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text:display="none"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E0E0E0" style:writing-mode="lr-tb"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text:display="none"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E0E0E0" style:writing-mode="lr-tb"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text:display="none"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104in solid #000000" fo:background-color="#E0E0E0" style:writing-mode="lr-tb"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0.0104in solid #000000" fo:background-color="#E0E0E0" style:writing-mode="lr-tb"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fo:background-color="#E0E0E0" style:writing-mode="lr-tb"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background-color="#E0E0E0" style:writing-mode="lr-tb"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fo:background-color="#E0E0E0" style:writing-mode="lr-tb"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fo:background-color="#E0E0E0" style:writing-mode="lr-tb"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fo:background-color="#E0E0E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104in solid #000000" fo:background-color="#E0E0E0"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104in solid #000000" fo:background-color="#E0E0E0" style:writing-mode="lr-tb"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text:display="none"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104in solid #000000" fo:background-color="#E0E0E0" style:writing-mode="lr-tb"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text:display="none" fo:font-size="11pt" style:font-size-asian="11pt" style:font-size-complex="11pt"/>
    </style:style>
    <style:style style:name="T1080" style:parent-style-name="DefaultParagraphFont" style:family="text">
      <style:text-properties fo:font-size="11pt" style:font-size-asian="11pt" style:font-size-complex="11pt"/>
    </style:style>
    <style:style style:name="TableCell1081" style:family="table-cell">
      <style:table-cell-properties fo:border="0.0104in solid #000000" fo:background-color="#E0E0E0"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text:display="none"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104in solid #000000" fo:background-color="#E0E0E0" style:writing-mode="lr-tb"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text:display="none"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E0E0E0" style:writing-mode="lr-tb"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text:display="none"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E0E0E0" style:writing-mode="lr-tb"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text:display="none"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fo:background-color="#E0E0E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0.0104in solid #000000" fo:background-color="#E0E0E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104in solid #000000" fo:background-color="#E0E0E0" style:writing-mode="lr-tb" fo:padding-top="0in" fo:padding-left="0.0277in" fo:padding-bottom="0in" fo:padding-right="0.0277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fo:background-color="#E0E0E0" style:writing-mode="lr-tb" fo:padding-top="0in" fo:padding-left="0.0277in" fo:padding-bottom="0in" fo:padding-right="0.0277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fo:background-color="#E0E0E0" style:writing-mode="lr-tb"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fo:background-color="#E0E0E0"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104in solid #000000" fo:background-color="#E0E0E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104in solid #000000" fo:background-color="#E0E0E0"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weight="bold" style:font-weight-asian="bold" style:font-weight-complex="bold" fo:font-size="11pt" style:font-size-asian="11pt"/>
    </style:style>
    <style:style style:name="TableCell1128" style:family="table-cell">
      <style:table-cell-properties fo:border="0.0104in solid #000000" fo:background-color="#E0E0E0" style:writing-mode="lr-tb"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text:display="none"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background-color="#E0E0E0" style:writing-mode="lr-tb"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text:display="none" fo:font-size="11pt" style:font-size-asian="11pt" style:font-size-complex="11pt"/>
    </style:style>
    <style:style style:name="T1137" style:parent-style-name="DefaultParagraphFont" style:family="text">
      <style:text-properties fo:font-size="11pt" style:font-size-asian="11pt" style:font-size-complex="11pt"/>
    </style:style>
    <style:style style:name="TableCell1138" style:family="table-cell">
      <style:table-cell-properties fo:border="0.0104in solid #000000" fo:background-color="#E0E0E0" style:writing-mode="lr-tb"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text:display="none"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fo:background-color="#E0E0E0" style:writing-mode="lr-tb"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text:display="none" fo:font-size="11pt" style:font-size-asian="11pt" style:font-size-complex="11pt"/>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fo:background-color="#E0E0E0" style:writing-mode="lr-tb"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text:display="none"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background-color="#E0E0E0" style:writing-mode="lr-tb"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text:display="none" fo:font-size="11pt" style:font-size-asian="11pt" style:font-size-complex="11pt"/>
    </style:style>
    <style:style style:name="T1157" style:parent-style-name="DefaultParagraphFont" style:family="text">
      <style:text-properties fo:font-size="11pt" style:font-size-asian="11pt" style:font-size-complex="11pt"/>
    </style:style>
    <style:style style:name="TableCell1158" style:family="table-cell">
      <style:table-cell-properties fo:border="0.0104in solid #000000" fo:background-color="#E0E0E0" style:writing-mode="lr-tb"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weight="bold" style:font-weight-asian="bold" style:font-weight-complex="bold" fo:font-size="11pt" style:font-size-asian="11pt"/>
    </style:style>
    <style:style style:name="TableCell1163" style:family="table-cell">
      <style:table-cell-properties fo:border="0.0104in solid #000000" fo:background-color="#E0E0E0" style:writing-mode="lr-tb"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fo:background-color="#E0E0E0" style:writing-mode="lr-tb"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fo:background-color="#E0E0E0" style:writing-mode="lr-tb"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fo:background-color="#E0E0E0" style:writing-mode="lr-tb"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fo:background-color="#E0E0E0" style:writing-mode="lr-tb"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104in solid #000000" fo:background-color="#E0E0E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fo:background-color="#E0E0E0" style:writing-mode="lr-tb" fo:padding-top="0in" fo:padding-left="0.0277in" fo:padding-bottom="0in" fo:padding-right="0.0277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104in solid #000000" fo:background-color="#E0E0E0" style:writing-mode="lr-tb"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text:display="none"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E0E0E0" style:writing-mode="lr-tb" fo:padding-top="0in" fo:padding-left="0.0277in" fo:padding-bottom="0in" fo:padding-right="0.0277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text:display="none"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104in solid #000000" fo:background-color="#E0E0E0" style:writing-mode="lr-tb"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text:display="none"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04in solid #000000" fo:background-color="#E0E0E0" style:writing-mode="lr-tb" fo:padding-top="0in" fo:padding-left="0.0277in" fo:padding-bottom="0in" fo:padding-right="0.027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text:display="none"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background-color="#E0E0E0" style:writing-mode="lr-tb"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text:display="none"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04in solid #000000" fo:background-color="#E0E0E0" style:writing-mode="lr-tb" fo:padding-top="0in" fo:padding-left="0.0277in" fo:padding-bottom="0in" fo:padding-right="0.0277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text:display="none"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E0E0E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style>
    <style:style style:name="TableCell1220" style:family="table-cell">
      <style:table-cell-properties fo:border="0.0104in solid #000000" fo:background-color="#E0E0E0" style:writing-mode="lr-tb"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solid #000000" fo:background-color="#E0E0E0" style:writing-mode="lr-tb"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fo:background-color="#E0E0E0" style:writing-mode="lr-tb"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fo:background-color="#E0E0E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fo:background-color="#E0E0E0" style:writing-mode="lr-tb"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fo:background-color="#E0E0E0" style:writing-mode="lr-tb"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E0E0E0" style:writing-mode="lr-tb"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104in solid #000000" fo:background-color="#E0E0E0" style:writing-mode="lr-tb"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text:display="none" fo:font-size="11pt" style:font-size-asian="11pt" style:font-size-complex="11pt"/>
    </style:style>
    <style:style style:name="T1246" style:parent-style-name="DefaultParagraphFont" style:family="text">
      <style:text-properties fo:font-size="11pt" style:font-size-asian="11pt" style:font-size-complex="11pt"/>
    </style:style>
    <style:style style:name="TableCell1247" style:family="table-cell">
      <style:table-cell-properties fo:border="0.0104in solid #000000" fo:background-color="#E0E0E0" style:writing-mode="lr-tb"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text:display="none"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fo:background-color="#E0E0E0" style:writing-mode="lr-tb"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text:display="none"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104in solid #000000" fo:background-color="#E0E0E0" style:writing-mode="lr-tb"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text:display="none"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background-color="#E0E0E0" style:writing-mode="lr-tb"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text:display="none" fo:font-size="11pt" style:font-size-asian="11pt" style:font-size-complex="11p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104in solid #000000" fo:background-color="#E0E0E0" style:writing-mode="lr-tb"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text:display="none"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04in solid #000000" fo:background-color="#E0E0E0" style:writing-mode="lr-tb"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style>
    <style:style style:name="TableCell1277" style:family="table-cell">
      <style:table-cell-properties fo:border="0.0104in solid #000000" fo:background-color="#E0E0E0"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104in solid #000000" fo:background-color="#E0E0E0" style:writing-mode="lr-tb" fo:padding-top="0in" fo:padding-left="0.0277in" fo:padding-bottom="0in" fo:padding-right="0.0277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104in solid #000000" fo:background-color="#E0E0E0" style:writing-mode="lr-tb" fo:padding-top="0in" fo:padding-left="0.0277in" fo:padding-bottom="0in" fo:padding-right="0.0277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104in solid #000000" fo:background-color="#E0E0E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104in solid #000000" fo:background-color="#E0E0E0" style:writing-mode="lr-tb" fo:padding-top="0in" fo:padding-left="0.0277in" fo:padding-bottom="0in" fo:padding-right="0.0277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solid #000000" fo:background-color="#E0E0E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04in solid #000000" fo:background-color="#E0E0E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style>
    <style:style style:name="P1292" style:parent-style-name="Normal" style:family="paragraph">
      <style:paragraph-properties fo:break-before="page" fo:text-indent="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ableColumn1296" style:family="table-column">
      <style:table-column-properties style:column-width="0.5833in" style:use-optimal-column-width="false"/>
    </style:style>
    <style:style style:name="TableColumn1297" style:family="table-column">
      <style:table-column-properties style:column-width="2.8673in" style:use-optimal-column-width="false"/>
    </style:style>
    <style:style style:name="TableColumn1298" style:family="table-column">
      <style:table-column-properties style:column-width="2.9in" style:use-optimal-column-width="false"/>
    </style:style>
    <style:style style:name="Table1295" style:family="table">
      <style:table-properties style:width="6.3506in" fo:margin-left="0.0277in" table:align="left"/>
    </style:style>
    <style:style style:name="TableRow1299" style:family="table-row">
      <style:table-row-properties style:min-row-height="0.2381in" style:use-optimal-row-height="false"/>
    </style:style>
    <style:style style:name="TableCell1300"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303" style:parent-style-name="Normal" style:family="paragraph">
      <style:paragraph-properties fo:text-align="center" fo:margin-left="0.7402in">
        <style:tab-stops/>
      </style:paragraph-properties>
      <style:text-properties fo:font-size="11pt" style:font-size-asian="11pt"/>
    </style:style>
    <style:style style:name="TableCell1304"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1715in" style:use-optimal-row-height="false"/>
    </style:style>
    <style:style style:name="TableCell1307"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Row1313" style:family="table-row">
      <style:table-row-properties style:min-row-height="0.1812in" style:use-optimal-row-height="false"/>
    </style:style>
    <style:style style:name="TableCell131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Row1320" style:family="table-row">
      <style:table-row-properties style:min-row-height="0.1715in" style:use-optimal-row-height="false"/>
    </style:style>
    <style:style style:name="TableCell1321"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1pt" style:font-size-asian="11pt"/>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size="11pt" style:font-size-asian="11pt"/>
    </style:style>
    <style:style style:name="P132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ENERGETIKOS ĮMONIŲ TECHNOLOGINIO, FINANSINIO IR VADYBINIO PAJĖGUMO ĮVERTINIMO TVARKOS APRAŠO PATVIRTINIMO</text:p>
      <text:p text:style-name="P7"/>
      <text:p text:style-name="P8">2009 m. sausio 29 d. Nr. O3-6</text:p>
      <text:p text:style-name="P9">Vilnius</text:p>
      <text:p text:style-name="P10"/>
      <text:p text:style-name="P11"><text:span text:style-name="T12">Vadovaudamasi Lietuvos Respublikos energetikos įstatymo (Žin., 2002, Nr.<text:s/></text:span><text:a xlink:href="https://www.e-tar.lt/portal/lt/legalAct/TAR.44235B485568" office:target-frame-name="_blank" xlink:show="new"><text:span text:style-name="T13">56-2224</text:span></text:a><text:span text:style-name="T14">; 2007, Nr.<text:s/></text:span><text:a xlink:href="https://www.e-tar.lt/portal/lt/legalAct/TAR.429CC7FAB351" office:target-frame-name="_blank" xlink:show="new"><text:span text:style-name="T15">55-2124</text:span></text:a><text:span text:style-name="T16">) 19 straipsniu, Lietuvos Respublikos Vyriausybės 2002 m. lapkričio 7 d. nutarimu Nr. 1747 patvirtintų (Žin., 2002, Nr.<text:s/></text:span><text:a xlink:href="https://www.e-tar.lt/portal/lt/legalAct/TAR.35428909FB68" office:target-frame-name="_blank" xlink:show="new"><text:span text:style-name="T17">109-4819</text:span></text:a><text:span text:style-name="T18">; 2003, Nr.<text:s/></text:span><text:a xlink:href="https://www.e-tar.lt/portal/lt/legalAct/TAR.8AB95CD2D74D" office:target-frame-name="_blank" xlink:show="new"><text:span text:style-name="T19">84-3833</text:span></text:a><text:span text:style-name="T20">; 2007, Nr.<text:s/></text:span><text:a xlink:href="https://www.e-tar.lt/portal/lt/legalAct/TAR.BAE7E2AF70A9" office:target-frame-name="_blank" xlink:show="new"><text:span text:style-name="T21">23-877</text:span></text:a><text:span text:style-name="T22">) Komisijos nuostatų 6.7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span><text:a xlink:href="https://www.e-tar.lt/portal/lt/legalAct/TAR.4642C7CE1C9E" office:target-frame-name="_blank" xlink:show="new"><text:span text:style-name="T23">132-5379</text:span></text:a><text:span text:style-name="T24">), 15 punktu, Veiklos elektros energetikos sektoriuje licencijavimo taisyklių, patvirtintų Lietuvos Respublikos Vyriausybės 2001 m. gruodžio 5 d. nutarimu Nr. 1474 „Dėl teisės aktų, būtinų Lietuvos<text:s/></text:span><text:soft-page-break/><text:span text:style-name="T25">Respublikos elektros energetikos įstatymui įgyvendinti, patvirtinimo“ (Žin., 2001, Nr.</text:span><text:a xlink:href="https://www.e-tar.lt/portal/lt/legalAct/TAR.7FB17CA1C88F" office:target-frame-name="_blank" xlink:show="new"><text:span text:style-name="T26">104-3713</text:span></text:a><text:span text:style-name="T27">; 2006, Nr.<text:s/></text:span><text:a xlink:href="https://www.e-tar.lt/portal/lt/legalAct/TAR.D3A334A51F07" office:target-frame-name="_blank" xlink:show="new"><text:span text:style-name="T28">88-3463</text:span></text:a><text:span text:style-name="T29">), 23 punktu, Šilumos tiekimo licencijavimo taisyklių, patvirtintų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30">75-3481</text:span></text:a><text:span text:style-name="T31">; 2008, Nr.<text:s/></text:span><text:a xlink:href="https://www.e-tar.lt/portal/lt/legalAct/TAR.32B12F40772B" office:target-frame-name="_blank" xlink:show="new"><text:span text:style-name="T32">121-4595</text:span></text:a><text:span text:style-name="T33">), 20 punktu, Valstybinė kainų ir energetikos kontrolės komisija<text:s/></text:span><text:span text:style-name="T34">nutari</text:span><text:span text:style-name="T35">a:</text:span></text:p>
      <text:p text:style-name="P36"><text:span text:style-name="T37">1</text:span><text:span text:style-name="T38">. Patvirtinti Energetikos įmonių technologinio, finansinio ir vadybinio pajėgumo įvertinimo tvarkos aprašą (pridedama).</text:span></text:p>
      <text:p text:style-name="P39"><text:span text:style-name="T40">2</text:span><text:span text:style-name="T41">. Pripažinti netekusiu galios Valstybinės kainų ir energetikos kontrolės komisijos 2003 m. gruodžio 1 d. nutarimą Nr. O3-99 „Dėl įmonės technologinio, finansinio ir vadybinio pajėgumo įvertinimo tvarkos patvirtinimo“ (Žin., 2003, Nr.<text:s/></text:span><text:a xlink:href="https://www.e-tar.lt/portal/lt/legalAct/TAR.9792EBB24807" office:target-frame-name="_blank" xlink:show="new"><text:span text:style-name="T42">116-5316</text:span></text:a><text:span text:style-name="T43">) ir 2006 m. sausio 20 d. nutarimą Nr. O3-1 „Dėl Valstybinės kainų ir energetikos kontrolės komisijos 2003 m. gruodžio 1 d. nutarimo Nr. O3-99 „Dėl Įmonės technologinio, finansinio ir vadybinio pajėgumo įvertinimo tvarkos patvirtinimo“ pakeitimo“ (Žin., 2006, Nr.<text:s/></text:span><text:a xlink:href="https://www.e-tar.lt/portal/lt/legalAct/TAR.4C1C4B9EE9FA" office:target-frame-name="_blank" xlink:show="new"><text:span text:style-name="T44">10-400</text:span></text:a><text:span text:style-name="T45">).</text:span></text:p>
      <text:p text:style-name="P46"/>
      <text:p text:style-name="P47"/>
      <text:p text:style-name="P48">KOMISIJOS PIRMININKAS<text:tab/>VIRGILIJUS PODERYS</text:p>
      <text:p text:style-name="P49"/>
      <text:soft-page-break/>
      <text:p text:style-name="P50">PATVIRTINTA<text:s/></text:p>
      <text:p text:style-name="P51">Valstybinės kainų ir energetikos<text:s/></text:p>
      <text:p text:style-name="P52">kontrolės komisijos 2009 m. sausio 29 d.<text:s/></text:p>
      <text:p text:style-name="P53">nutarimu Nr. O3-6</text:p>
      <text:p text:style-name="Normal"/>
      <text:p text:style-name="P54"><text:span text:style-name="T55">ENERGETIKOS ĮMONIŲ TECHNOLOGINIO, FINANSINIO IR VADYBINIO PAJĖGUMO ĮVERTINIMO TVARKOS APRAŠAS</text:span></text:p>
      <text:p text:style-name="P56"/>
      <text:p text:style-name="P57"><text:span text:style-name="T58">I</text:span><text:span text:style-name="T59">.<text:s/></text:span><text:span text:style-name="T60">BENDROSIOS NUOSTATOS</text:span></text:p>
      <text:p text:style-name="Normal"/>
      <text:p text:style-name="P61">1. Energetikos įmonių technologinio, finansinio ir vadybinio pajėgumo įvertinimo tvarkos aprašas (toliau – Aprašas) taikomas įmonių, pateikusių Valstybinei kainų ir energetikos kontrolės komisijai (toliau – Komisija) prašymus išduoti ar pakeisti licenciją (-as) veiklai gamtinių dujų elektros energetikos ar šilumos ūkio sektoriuose, bei įmonių, turinčių Komisijos išduotas licencijas, technologiniam, finansiniam ir vadybiniam pajėgumui, leidžiančiam vykdyti atitinkamą licencijuojamą veiklą įvertinti.</text:p>
      <text:p text:style-name="P62">2. Įmonių turinčių Komisijos išduotas licencijas, technologinio, finansinio ir vadybinio pajėgumo įvertinimas yra atliekamas ne rečiau kaip vieną kartą per metus, taip pat kiekvieną kartą keičiant jų turimas<text:s/><text:soft-page-break/>licencijas (išskyrus tuos atvejus, jei keičiami tik licencijoje nurodyti įmonės rekvizitai) bei prieš Komisijai priimant sprendimą įpareigoti atitinkamą dujų tiekimo įmonę vykdyti paskirtąjį tiekimą (šiuo atveju atliekamas tik įmonių turinčių dujų tiekimo licencijas, įvertinimas).</text:p>
      <text:p text:style-name="P63">3. Įmonių technologinis, finansinis ir vadybinis pajėgumas vertinamas pagal atitinkamo energetikos sektoriaus licencijavimo taisyklių nustatyta tvarka Komisijai pateiktus dokumentus ir duomenis.</text:p>
      <text:p text:style-name="P64"/>
      <text:p text:style-name="P65"><text:span text:style-name="T66">II</text:span><text:span text:style-name="T67">.<text:s/></text:span><text:span text:style-name="T68">TECHNOLOGINIO PAJĖGUMO ĮVERTINIMAS</text:span></text:p>
      <text:p text:style-name="P69"/>
      <text:p text:style-name="P70">4. Gamtinių dujų perdavimo, skirstymo, skystinimo, laikymo, elektros energijos perdavimo, skirstymo bei šilumos tiekimo įmonės privalo nuosavybės teise ar kitais teisėtais pagrindais valdyti atitinkamus energetikos įrenginius (toliau – Įrenginiai), reikalingus licencijuojamai veiklai vykdyti.</text:p>
      <text:p text:style-name="P71">5. Įmonės valdomi Įrenginiai turi būti sujungti su energijai išgauti, perdirbti ar gaminti skirtais įrenginiais arba kitais energijos perdavimo ar skirstymo įrenginiais, kurie užtikrintų vartotojų aprūpinimą energija.</text:p>
      <text:p text:style-name="P72">6. Įmonė, teikianti prašymą išduoti elektros energijos rinkos operatoriaus licenciją privalo pateikti Komisijai dokumentus, patvirtinančius įmonės turimas technines priemones, skirtas prisijungti prie perdavimo<text:s/><text:soft-page-break/>tinklo operatoriaus informacinio komplekso, ir atitinkamą programinę įrangą kurios reikia licencijuojamai veiklai vykdyti.</text:p>
      <text:p text:style-name="P73">7. Įmonė, teikianti prašymą išduoti gamtinių dujų tiekimo licenciją privalo pateikti Komisijai dokumentus, patvirtinančius įmonės turimas technines priemones, skirtas prisijungti prie dujų perdavimo ir (ar) skirstymo sistemų operatoriaus informacinio komplekso, ir atitinkamą programinę įrangą kurios reikia licencijuojamai veiklai vykdyti.</text:p>
      <text:p text:style-name="P74">8. Gamtinių dujų perdavimo, skirstymo, skystinimo, laikymo, elektros energijos perdavimo, skirstymo bei šilumos tiekimo įmonės privalo turėti Valstybinės energetikos inspekcijos prie Ūkio ministerijos išduotą atestatą suteikiantį teisę verstis atitinkamų energetikos įrenginių eksploatavimu.</text:p>
      <text:p text:style-name="P75">9. Jei įmonė pati šių Įrenginių neeksploatuoja ir neprižiūri, ji privalo sudaryti ilgalaikę sutartį dėl minėtų įrenginių eksploatavimo ir priežiūros su įmone, turinčia atestatą suteikiantį teisę verstis šia veikla. Teisės aktų nustatyta tvarka patvirtinta šios sutarties kopija turi būti pateikta Komisijai.</text:p>
      <text:p text:style-name="P76">10. Įmonės technologinio pajėgumo įvertinimo lentelėje (1 lentelė) nurodomi Įrenginiai, jų valdymo forma (turimi nuosavybės teise ar naudojami kitais teisėtais būdais (nurodomas būdas), eksploatavimą ir priežiūrą vykdanti įmonė (skyrius, padalinys), buvimo vieta ir numatoma licencijuojamos veiklos teritorija:</text:p>
      <text:p text:style-name="P77">10.1. Įrenginių valdymo forma nurodoma vadovaujantis VĮ Registrų centro išduotu nuosavybės teisę pagrindžiančiu pažymėjimu ar pažymą sutartimi dėl Įrenginių teisėto valdymo ar kitais dokumentais, įrodančiais Įrenginių teisėtą valdymą ar naudojimą</text:p>
      <text:p text:style-name="P78">10.2. Įrenginių eksploatavimą ir priežiūrą vykdanti įmonė nurodoma vadovaujantis Valstybinės energetikos inspekcijos prie Ūkio ministerijos išduotu atestatu, suteikiančiu teisę verstis energetikos įrenginių eksploatavimu ir priežiūra, arba ilgalaike sutartimi dėl Įrenginių eksploatavimo ir priežiūros su įmone, turinčia tokį atestatą</text:p>
      <text:p text:style-name="P79">10.3. Įrenginių buvimo vieta nurodoma vadovaujantis žemėlapiu ir (ar) kitais dokumentais. Nurodoma savivaldybė ir gyvenamoji vietovė (miestas, miestelis, kaimas), kurioje yra Įrenginiai;</text:p>
      <text:p text:style-name="P80">10.4. Licencijuojamos veiklos teritorija apibrėžiama vadovaujantis įmonės prašyme išduoti ar pakeisti licenciją nurodyta numatoma veiklos teritorija ir atsižvelgiant į įmonės valdomų Įrenginių buvimo vietą.</text:p>
      <text:p text:style-name="Normal"/>
      <text:p text:style-name="P81">Įmonės _______________________technologinio pajėgumo įvertinimas</text:p>
      <text:p text:style-name="P82"/>
      <text:p text:style-name="P83">1 lentelė</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Įmonės valdomi Įrenginiai</text:p>
          </table:table-cell>
          <table:table-cell table:style-name="TableCell93">
            <text:p text:style-name="P94">Valdymo forma</text:p>
          </table:table-cell>
          <table:table-cell table:style-name="TableCell95">
            <text:p text:style-name="P96">Eksploatavimas ir priežiūra</text:p>
          </table:table-cell>
          <table:table-cell table:style-name="TableCell97">
            <text:p text:style-name="P98">Buvimo vieta</text:p>
          </table:table-cell>
          <table:table-cell table:style-name="TableCell99">
            <text:p text:style-name="P100">Licencijuojamos veiklos teritorija</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Normal"/>
      <text:p text:style-name="P123">11. Gamtinių dujų perdavimo, skirstymo, skystinimo ar laikymo, elektros energijos perdavimo ar skirstymo bei šilumos tiekimo įmonės technologinis pajėgumas įvertinamas kaip pakankamas vykdyti licencijuojamos veiklos sąlygas, jeigu:</text:p>
      <text:p text:style-name="P124">11.1. įmonė licencijuojamos veiklos teritorijoje nuosavybės teise ar kitais teisėtais pagrindais valdo Įrenginius, reikalingus atitinkamai licencijuojamai veiklai vykdyti;</text:p>
      <text:p text:style-name="P125">11.2. įmonės valdomi Įrenginiai yra sujungti su energijai išgauti, perdirbti ar gaminti skirtais įrenginiais arba kitais energijos perdavimo ar skirstymo (tik gamtinių dujų skirstymo ir šilumos tiekimo įmonės) įrenginiais, kurie užtikrintų vartotojų aprūpinimą energija;</text:p>
      <text:p text:style-name="P126">11.3. įmonė turi Valstybinės energetikos inspekcijos prie Ūkio ministerijos išduotą atestatą suteikiantį teisę verstis Įrenginių eksploatavimu ir priežiūra, arba yra sudariusi ilgalaikę sutartį dėl Įrenginių eksploatavimo ir priežiūros su įmone, turinčia tokį atestatą</text:p>
      <text:p text:style-name="P127">11.4. įmonės valdomi Įrenginiai, taip pat įmonės teisės į Įrenginius (įskaitant tokių teisių turinį, jų galiojimo laikotarpį ir kitus reikšmingus kriterijus) yra tinkami ir pakankami teisės aktų nustatyta tvarka vykdyti atitinkamą licencijuojamą veiklą.</text:p>
      <text:p text:style-name="P128">12. Įmonės, teikiančios prašymą elektros energijos rinkos operatoriaus licencijai gauti, technologinis pajėgumas įvertinamas kaip pakankamas vykdyti licencijuojamos veiklos sąlygas, jei įmonė turi:</text:p>
      <text:p text:style-name="P129">12.1. technines priemones prisijungti prie perdavimo tinklo operatoriaus informacinio komplekso;</text:p>
      <text:p text:style-name="P130">12.2. atitinkamą programinę įrangą kurios reikia elektros energijos prekybai vykdyti (įskaitant elektros energijos, kuria prekiauja, kiekio ir jo pasiskirstymo rinkos dalyviams skaičiavimus);</text:p>
      <text:p text:style-name="P131">12.3. ryšio priemones pranešimams iš elektros rinkos dalyvių gauti ir jiems siųsti.</text:p>
      <text:p text:style-name="P132">13. Dujų tiekimo įmonės technologinis pajėgumas įvertinamas kaip pakankamas vykdyti licencijuojamos veiklos sąlygas, jeigu ji turi technines priemones prisijungti prie dujų perdavimo ir (ar) skirstymo sistemų operatoriaus informacinio komplekso bei atitinkamą programinę įrangą kurios reikia dujų prekybai ir atsiskaitymui vykdyti.</text:p>
      <text:p text:style-name="P133">14. Atliekant technologinio pajėgumo įvertinimą šio Aprašo 2 punkte nustatytais atvejais, įvertinama, ar įmonės, turinčios Komisijos išduotas licencijas, tenkina 11.1–11.4, ar 12.1–12.3, ar 13 punktuose nustatytas sąlygas. Aprašo 10 punkte nurodyta 1 lentelė pildoma ir pateikiami nurodyti dokumentai tik tais atvejais, kai yra išduodama nauja arba keičiama įmonės turima licencija. Licencijos išdavimo ar pakeitimo metu pateiktiems duomenims pasikeitus iš esmės, licencijuota įmonė privalo pateikti Komisijai motyvuotą paaiškinimą dėl atsiradusių pasikeitimų.</text:p>
      <text:p text:style-name="P134">15. Atliekant įmonių turinčių gamtinių dujų perdavimo, skirstymo, skystinimo, laikymo, elektros energijos perdavimo, skirstymo bei šilumos tiekimo licencijas, kasmetinį technologinio pajėgumo įvertinimą, esant reikalui, atsižvelgiama ir į kitų valstybinės priežiūros institucijų, pagal kompetenciją kontroliuojančių Komisijos licencijuotas įmones, pateiktą informaciją.</text:p>
      <text:p text:style-name="P135"/>
      <text:p text:style-name="P136"><text:span text:style-name="T137">III</text:span><text:span text:style-name="T138">.<text:s/></text:span><text:span text:style-name="T139">FINANSINIO PAJĖGUMO ĮVERTINIMAS</text:span></text:p>
      <text:p text:style-name="P140"/>
      <text:p text:style-name="P141">16. Įmonės, pateikusios Komisijai prašymą išduoti atitinkamą licenciją, finansinis pajėgumas įvertinamas pagal jos dvejų paskutinių ataskaitinių finansinių metų balanso ir pelno (nuostolio) ataskaitų duomenis.</text:p>
      <text:p text:style-name="P142">17. Įmonės, turinčios Komisijos išduotą licenciją, finansinio pajėgumo įvertinimas yra atliekamas kasmet pagal jos paskutinių ataskaitinių finansinių metų balanso ir pelno (nuostolio) ataskaitų duomenis. Remiantis šių ataskaitų duomenimis yra užpildoma 1 priede pateikta lentelė „Finansinės atskaitomybės duomenys“. Šie duomenys naudojami 2 priede nurodytiems įmonės finansinės būklės santykiniams rodikliams apskaičiuoti.</text:p>
      <text:p text:style-name="P143">18. Įmonės finansiniam pajėgumui įvertinti yra apskaičiuojami 9 finansiniai santykiniai rodikliai: 4 pajamų apsaugos, 4 finansinio sverto rodikliai ir 1 komercinio aktyvumo rodiklis.</text:p>
      <text:p text:style-name="P144">19. Apskaičiuotos šių rodiklių reikšmės yra konvertuojamos į balus pagal 3 priede pateiktą finansinės būklės rodiklių konvertavimo matricą, kurie naudojami apskaičiuojant įmonės bendrąjį finansinio pajėgumo rodiklį.</text:p>
      <text:p text:style-name="P145">20. Įmonės bendrasis finansinio pajėgumo rodiklis yra lyginamas su atitinkamo sektoriaus suminio normatyvinio vidutinio svertinio rodiklio (toliau – normatyvinis rodiklis) ribinėmis reikšmėmis (4 priedas).</text:p>
      <text:p text:style-name="P146">21. Normatyvinio rodiklio ribines reikšmes (žemutines ribas), atskirai kiekvienam sektoriui, nustato ir paskelbia Komisija.</text:p>
      <text:p text:style-name="P147">22. Įmonės finansinis pajėgumas yra įvertinamas kaip pakankamas licencijuojamos veiklos sąlygoms vykdyti, jeigu jos bendrasis finansinio pajėgumo rodiklis (per pastaruosius dvejus metus) yra didesnis nei Komisijos nustatyta atitinkamo sektoriaus normatyvinio rodiklio žemutinė reikšmė.</text:p>
      <text:p text:style-name="P148">23. Jei įmonės bendrasis finansinio pajėgumo rodiklis yra lygus arba mažesnis nei atitinkamo sektoriui normatyvinio rodiklio žemutinė reikšmė, atliekamas išplėstinis (detalus) įmonės finansinio pajėgumo įvertinimas, kurio išvados yra teikiamos svarstyti Komisijos posėdžiui.</text:p>
      <text:p text:style-name="P149">24. Įmonė, kurios bendrasis finansinio pajėgumo rodiklis netenkina šio Aprašo 22 punkte nustatytos sąlygos, turi teisę pateikti Komisijai papildomus dokumentus (banko ar kt. finansinių garantijų raštus, kitus dokumentus), galinčius turėti įtakos įmonės finansinio pajėgumo įvertinimui. Išnagrinėjusi minėtus dokumentus, Komisija pakartotinai vertina įmonės finansinį pajėgumą licencijuojamos veiklos sąlygoms vykdyti.</text:p>
      <text:p text:style-name="P150"/>
      <text:p text:style-name="P151"><text:span text:style-name="T152">IV</text:span><text:span text:style-name="T153">.<text:s/></text:span><text:span text:style-name="T154">VADYBINIO PAJĖGUMO ĮVERTINIMAS</text:span></text:p>
      <text:p text:style-name="P155"/>
      <text:p text:style-name="P156">25. Įmonė privalo turėti darbuotojus licencijuojamai veiklai vykdyti ir ataskaitoms rengti, atskirai licencijuojamos veiklos apskaitai tvarkyti, vartotojams informuoti ir konsultuoti bei skundams dėl licencijuojamos veiklos sąlygų nagrinėti.</text:p>
      <text:p text:style-name="P157">26. Vadovaujantis įmonės pateikta informacija apie padalinius, filialus ir valdymo organus, įmonės vadybinio pajėgumo įvertinimo lentelėje (2 lentelė) nurodomas šias funkcijas atliekantis įmonės padalinys (skyrius) ir darbuotojų skaičius.</text:p>
      <text:p text:style-name="Normal"/>
      <text:p text:style-name="P158">Įmonės __________________vadybinio pajėgumo įvertinimas</text:p>
      <text:p text:style-name="Normal"/>
      <text:p text:style-name="P159">2 lentelė</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
            </table:table-cell>
            <table:table-cell table:style-name="TableCell169">
              <text:p text:style-name="P170">Licencijuojamos veiklos vykdymas</text:p>
            </table:table-cell>
            <table:table-cell table:style-name="TableCell171">
              <text:p text:style-name="P172">Licencijuojamos veiklos apskaitos tvarkymas</text:p>
            </table:table-cell>
            <table:table-cell table:style-name="TableCell173">
              <text:p text:style-name="P174">Vartotojų informavimas ir konsultavimas</text:p>
            </table:table-cell>
            <table:table-cell table:style-name="TableCell175">
              <text:p text:style-name="P176">Skundų dėl licencijuojamos veiklos sąlygų nagrinėjimas</text:p>
            </table:table-cell>
          </table:table-row>
        </table:table-header-rows>
        <table:table-row table:style-name="TableRow177">
          <table:table-cell table:style-name="TableCell178">
            <text:p text:style-name="P179">Funkcijas atliekantis padalinys/skyriu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Darbuotojų skaičiu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Normal"/>
      <text:p text:style-name="P199">27. Jeigu įmonės valdymo struktūroje yra numatyti atitinkami padaliniai (skyriai) ar darbuotojai šio Aprašo 25 punkte išvardintoms funkcijoms vykdyti, jos vadybinis pajėgumas įvertinamas kaip pakankamas vykdyti licencijuojamos veiklos sąlygas.</text:p>
      <text:p text:style-name="P200">28. Atliekant vadybinio pajėgumo įvertinimą šio Aprašo 2 punkte numatytais atvejais, įvertinama, ar įmonė tenkina 25 punkte nustatytas sąlygas. Aprašo 26 punkte nurodyta 2 lentelė pildoma ir pateikiami nurodyti dokumentai tik tais atvejais, kai yra išduodama nauja arba keičiama įmonės turima licencija. Licencijos išdavimo ar pakeitimo metu pateiktiems duomenims (2 lentelė) pasikeitus iš esmės, licencijuota įmonė privalo pateikti Komisijai motyvuotą paaiškinimą dėl atsiradusių pasikeitimų.</text:p>
      <text:p text:style-name="P201"/>
      <text:p text:style-name="P202"><text:span text:style-name="T203">V</text:span><text:span text:style-name="T204">.<text:s/></text:span><text:span text:style-name="T205">BAIGIAMOSIOS NUOSTATOS</text:span></text:p>
      <text:p text:style-name="P206"/>
      <text:p text:style-name="P207">29. Įmonės technologinis, finansinis ir vadybinis pajėgumas leidžia tinkamai vykdyti licencijuojamos veiklos sąlygas, jei kiekvienas iš minėtų pajėgumų šio Aprašo nustatyta tvarka įvertinamas kaip pakankamas licencijuojamos veiklos sąlygoms vykdyti.</text:p>
      <text:p text:style-name="P208">30. Įvertinusi įmonės technologinį finansinį ar vadybinį pajėgumą kaip nepakankamą licencijuojamos veiklos sąlygoms vykdyti, Komisija raštu įspėja apie tai įmonę ir nurodo terminą nustatytiems trūkumams pašalinti.</text:p>
      <text:p text:style-name="P209">31. Įmonė turi teisę susipažinti su atlikto technologinio, finansinio ir vadybinio pajėgumo įvertinimo procedūromis ir rezultatais. Įmonė, nesutinkanti su įvertinimo rezultatais, turi teisę per 10 darbų dienų nuo įspėjimo gavimo pateikti Komisijai motyvuotą paaiškinimą ir su tuo susijusius papildomus dokumentus.</text:p>
      <text:p text:style-name="P210">32. Išaiškėjus naujoms aplinkybėms arba įmonei pateikus papildomus ar patikslintus duomenis, atliekamas pakartotinis įmonės pajėgumo įvertinimas.</text:p>
      <text:p text:style-name="P211">33. Įmonės pakartotinio (ar išplėstinio) technologinio, finansinio ir vadybinio pajėgumo įvertinimo išvados teikiamos svarstyti Komisijos posėdžiui ir įforminama protokoliniu sprendimu Komisijos darbo reglamento nustatyta tvarka.</text:p>
      <text:p text:style-name="P212">34. Įmonei nepašalinus nustatytų trūkumų arba Komisijos protokoliniu sprendimu nustačius, kad įmonės technologinis, finansinis ir vadybinis pajėgumas neleidžia vykdyti licencijuojamos veiklos sąlygų Komisija gali atsisakyti išduoti ar pakeisti licenciją arba atitinkamo energetikos sektoriaus licencijavimo taisyklių nustatyta tvarka sustabdyti licencijos galiojimą.</text:p>
      <text:p text:style-name="P213">_________________</text:p>
      <text:p text:style-name="P214">1<text:s/>priedas</text:p>
      <text:p text:style-name="Normal"/>
      <text:p text:style-name="P215">__________________________________________</text:p>
      <text:p text:style-name="P216">(įmonės pavadinimas)</text:p>
      <text:p text:style-name="P217"/>
      <text:p text:style-name="P218">FINANSINĖS ATSKAITOMYBĖS DUOMENYS</text:p>
      <text:p text:style-name="Normal"/>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Finansinės atskaitomybės<text:s/></text:p>
            <text:p text:style-name="P229">duomenys</text:p>
          </table:table-cell>
          <table:table-cell table:style-name="TableCell230">
            <text:p text:style-name="P231">200_</text:p>
          </table:table-cell>
          <table:table-cell table:style-name="TableCell232">
            <text:p text:style-name="P233">200_</text:p>
          </table:table-cell>
        </table:table-row>
        <table:table-row table:style-name="TableRow234">
          <table:table-cell table:style-name="TableCell235">
            <text:p text:style-name="P236"/>
          </table:table-cell>
          <table:table-cell table:style-name="TableCell237">
            <text:p text:style-name="P238">Veiklos rezultato duomeny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text:p>
          </table:table-cell>
          <table:table-cell table:style-name="TableCell246">
            <text:p text:style-name="P247">Pardavimai ir paslaugo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Parduotų prekių ir atliktų darbų savikaina</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Bendrasis pelnas (nuostoli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Veiklos sąnaudos</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Veiklos pelnas (nuostoli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Kita veikl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7.</text:p>
          </table:table-cell>
          <table:table-cell table:style-name="TableCell300">
            <text:p text:style-name="P301">Finansinė ir investicinė veikl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Įprastinės veiklos pelnas (nuostoli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9.</text:p>
          </table:table-cell>
          <table:table-cell table:style-name="TableCell318">
            <text:p text:style-name="P319">Pagautė (ypatingas pelna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0.</text:p>
          </table:table-cell>
          <table:table-cell table:style-name="TableCell327">
            <text:p text:style-name="P328">Netekimai (ypatingieji praradim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1.</text:p>
          </table:table-cell>
          <table:table-cell table:style-name="TableCell336">
            <text:p text:style-name="P337">Grynasis pelnas (nuostoli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Balansiniai duomeny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text:p>
          </table:table-cell>
          <table:table-cell table:style-name="TableCell354">
            <text:p text:style-name="P355">Turtas iš viso:</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1</text:p>
          </table:table-cell>
          <table:table-cell table:style-name="TableCell363">
            <text:p text:style-name="P364">Ilgalaikis turta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1</text:p>
          </table:table-cell>
          <table:table-cell table:style-name="TableCell372">
            <text:p text:style-name="P373">Formavimo savikain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1.2</text:p>
          </table:table-cell>
          <table:table-cell table:style-name="TableCell381">
            <text:p text:style-name="P382">Nematerialusis turta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3</text:p>
          </table:table-cell>
          <table:table-cell table:style-name="TableCell390">
            <text:p text:style-name="P391">Materialusis turta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4</text:p>
          </table:table-cell>
          <table:table-cell table:style-name="TableCell399">
            <text:p text:style-name="P400">Ilgalaikis finansinis turta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1.5</text:p>
          </table:table-cell>
          <table:table-cell table:style-name="TableCell408">
            <text:p text:style-name="P409">Po vienerių metų gautinos sumo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Trumpalaikis turt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1</text:p>
          </table:table-cell>
          <table:table-cell table:style-name="TableCell426">
            <text:p text:style-name="P427">Atsargos ir nebaigtos vykdyti sutarty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iš jų: atsargo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2.2</text:p>
          </table:table-cell>
          <table:table-cell table:style-name="TableCell444">
            <text:p text:style-name="P445">Per vienerius metus gautinos sumo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iš jų: pirkėjų įsiskolinima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2.3</text:p>
          </table:table-cell>
          <table:table-cell table:style-name="TableCell462">
            <text:p text:style-name="P463">Investicijos ir terminuoti indėliai</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2.4</text:p>
          </table:table-cell>
          <table:table-cell table:style-name="TableCell471">
            <text:p text:style-name="P472">Gryni pinigai sąskaitoje ir kasoje</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Savininkų nuosavybė ir įsipareigojimai iš viso:</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1</text:p>
          </table:table-cell>
          <table:table-cell table:style-name="TableCell489">
            <text:p text:style-name="P490">Savininkų nuosavybė:</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1.1</text:p>
          </table:table-cell>
          <table:table-cell table:style-name="TableCell498">
            <text:p text:style-name="P499">Kapitalas ir rezerva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iš jų: kapital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1.2</text:p>
          </table:table-cell>
          <table:table-cell table:style-name="TableCell516">
            <text:p text:style-name="P517">Finansavimas (dotacijos ir subsidijo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1.3</text:p>
          </table:table-cell>
          <table:table-cell table:style-name="TableCell525">
            <text:p text:style-name="P526">Atidėjimai ir atidėtieji mokesčiai</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2</text:p>
          </table:table-cell>
          <table:table-cell table:style-name="TableCell534">
            <text:p text:style-name="P535">Mokėtinos sumos ir įsipareigojim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2.1</text:p>
          </table:table-cell>
          <table:table-cell table:style-name="TableCell543">
            <text:p text:style-name="P544">Ilgalaikiai įsipareigojim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iš jų: finansinės skolos kreditinėms institucijom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2.2</text:p>
          </table:table-cell>
          <table:table-cell table:style-name="TableCell561">
            <text:p text:style-name="P562">Trumpalaikiai įsipareigojima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iš jų: finansinės skolos kreditinėms institucijoms</text:p>
          </table:table-cell>
          <table:table-cell table:style-name="TableCell572">
            <text:p text:style-name="P573"/>
          </table:table-cell>
          <table:table-cell table:style-name="TableCell574">
            <text:p text:style-name="P575"/>
          </table:table-cell>
        </table:table-row>
      </table:table>
      <text:p text:style-name="P576"/>
      <text:p text:style-name="P577">____________________<text:tab/>___________<text:tab/>_________________</text:p>
      <text:p text:style-name="P578">(Pareigų pavadinimas)<text:tab/>(Parašas)<text:tab/>(Vardas ir pavardė)</text:p>
      <text:p text:style-name="Normal"/>
      <text:p text:style-name="P579">_________________</text:p>
      <text:p text:style-name="P580">2<text:s/>priedas</text:p>
      <text:p text:style-name="P581">____________________________________</text:p>
      <text:p text:style-name="P582">(įmonės pavadinimas)</text:p>
      <text:p text:style-name="Normal"/>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Finansinės būklės rodikliai</text:p>
          </table:table-cell>
          <table:covered-table-cell/>
          <table:covered-table-cell/>
          <table:table-cell table:style-name="TableCell592" table:number-columns-spanned="2">
            <text:p text:style-name="P593">Apskaičiuotos rodiklių reikšmės</text:p>
          </table:table-cell>
          <table:covered-table-cell/>
        </table:table-row>
        <table:table-row table:style-name="TableRow594">
          <table:table-cell table:style-name="TableCell595">
            <text:p text:style-name="P596">Eil. Nr.</text:p>
          </table:table-cell>
          <table:table-cell table:style-name="TableCell597">
            <text:p text:style-name="P598">Rodiklio pavadinimas</text:p>
          </table:table-cell>
          <table:table-cell table:style-name="TableCell599">
            <text:p text:style-name="P600">Skaičiavimo formulė</text:p>
          </table:table-cell>
          <table:table-cell table:style-name="TableCell601">
            <text:p text:style-name="P602">200_</text:p>
          </table:table-cell>
          <table:table-cell table:style-name="TableCell603">
            <text:p text:style-name="P604">200_</text:p>
          </table:table-cell>
        </table:table-row>
        <table:table-row table:style-name="TableRow605">
          <table:table-cell table:style-name="TableCell606">
            <text:p text:style-name="P607">I.</text:p>
          </table:table-cell>
          <table:table-cell table:style-name="TableCell608" table:number-columns-spanned="4">
            <text:p text:style-name="P609">Pajamų apsaugos rodikliai</text:p>
          </table:table-cell>
          <table:covered-table-cell/>
          <table:covered-table-cell/>
          <table:covered-table-cell/>
        </table:table-row>
        <table:table-row table:style-name="TableRow610">
          <table:table-cell table:style-name="TableCell611">
            <text:p text:style-name="P612">1.</text:p>
          </table:table-cell>
          <table:table-cell table:style-name="TableCell613">
            <text:p text:style-name="Normal"><text:span text:style-name="T614">Bendrasis pelningumas<text:s/></text:span><text:span text:style-name="T615">(R1)</text:span></text:p>
          </table:table-cell>
          <table:table-cell table:style-name="TableCell616">
            <text:p text:style-name="P617">(bendrasis pelnas/ pardavimai ir paslaugos) x 10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Normal"><text:span text:style-name="T626">Grynasis pelningumas<text:s/></text:span><text:span text:style-name="T627">(R2)</text:span></text:p>
          </table:table-cell>
          <table:table-cell table:style-name="TableCell628">
            <text:p text:style-name="P629">(grynasis pelnas / pardavimai ir paslaugos) x 10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Normal"><text:span text:style-name="T638">Turto grąža<text:s/></text:span><text:span text:style-name="T639">(R3)</text:span></text:p>
          </table:table-cell>
          <table:table-cell table:style-name="TableCell640">
            <text:p text:style-name="P641">(grynasis pelnas/turtas) x 100</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Normal"><text:span text:style-name="T650">Nuosavybės (kapitalo) grąža<text:s/></text:span><text:span text:style-name="T651">(R4)</text:span></text:p>
          </table:table-cell>
          <table:table-cell table:style-name="TableCell652">
            <text:p text:style-name="P653">(grynasis pelnas / kapitalas ir rezervai) x 100</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I.</text:p>
          </table:table-cell>
          <table:table-cell table:style-name="TableCell661" table:number-columns-spanned="4">
            <text:p text:style-name="P662">Finansinio sverto rodikliai</text:p>
          </table:table-cell>
          <table:covered-table-cell/>
          <table:covered-table-cell/>
          <table:covered-table-cell/>
        </table:table-row>
        <table:table-row table:style-name="TableRow663">
          <table:table-cell table:style-name="TableCell664">
            <text:p text:style-name="P665">5.</text:p>
          </table:table-cell>
          <table:table-cell table:style-name="TableCell666">
            <text:p text:style-name="Normal"><text:span text:style-name="T667">Ilgalaikio įsiskolinimo koeficientas<text:s/></text:span><text:span text:style-name="T668">(R5)</text:span></text:p>
          </table:table-cell>
          <table:table-cell table:style-name="TableCell669">
            <text:p text:style-name="P670">(ilgalaikiai įsipareigojimai / turtas) x 10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Normal"><text:span text:style-name="T679">Skolos ir nuosavybės santykio (sverto) koeficientas<text:s/></text:span><text:span text:style-name="T680">(R6)</text:span></text:p>
          </table:table-cell>
          <table:table-cell table:style-name="TableCell681">
            <text:p text:style-name="P682">(visi įsipareigojimai / savininkų nuosavybė) x 100</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7.</text:p>
          </table:table-cell>
          <table:table-cell table:style-name="TableCell690">
            <text:p text:style-name="Normal"><text:span text:style-name="T691">Einamojo likvidumo koeficientas<text:s/></text:span><text:span text:style-name="T692">(R7)</text:span></text:p>
          </table:table-cell>
          <table:table-cell table:style-name="TableCell693">
            <text:p text:style-name="P694">trumpalaikis turtas / trumpalaikiai įsipareigojim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Normal"><text:span text:style-name="T703">Kritinio likvidumo koeficientas<text:s/></text:span><text:span text:style-name="T704">(R8)</text:span></text:p>
          </table:table-cell>
          <table:table-cell table:style-name="TableCell705">
            <text:p text:style-name="P706">(trumpalaikis turtas – atsargos) / trumpalaikiai įsipareigojim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II.</text:p>
          </table:table-cell>
          <table:table-cell table:style-name="TableCell714" table:number-columns-spanned="4">
            <text:p text:style-name="P715">Komercinio aktyvumo rodikliai</text:p>
          </table:table-cell>
          <table:covered-table-cell/>
          <table:covered-table-cell/>
          <table:covered-table-cell/>
        </table:table-row>
        <table:table-row table:style-name="TableRow716">
          <table:table-cell table:style-name="TableCell717">
            <text:p text:style-name="P718">9.</text:p>
          </table:table-cell>
          <table:table-cell table:style-name="TableCell719">
            <text:p text:style-name="Normal"><text:span text:style-name="T720">Pirkėjų įsiskolinimo koef. (360 d.)<text:s/></text:span><text:span text:style-name="T721">(R9)</text:span></text:p>
          </table:table-cell>
          <table:table-cell table:style-name="TableCell722">
            <text:p text:style-name="P723">(pirkėjų įsiskolinimas / pardavimai ir paslaugos) x 360</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V.</text:p>
          </table:table-cell>
          <table:table-cell table:style-name="TableCell731" table:number-columns-spanned="4">
            <text:p text:style-name="P732">Įmonės bendrasis rodiklis</text:p>
          </table:table-cell>
          <table:covered-table-cell/>
          <table:covered-table-cell/>
          <table:covered-table-cell/>
        </table:table-row>
        <table:table-row table:style-name="TableRow733">
          <table:table-cell table:style-name="TableCell734">
            <text:p text:style-name="P735">10.</text:p>
          </table:table-cell>
          <table:table-cell table:style-name="TableCell736">
            <text:p text:style-name="P737"><text:span text:style-name="T738">Įmonės bendrasis finansinio pajėgumo rodiklis<text:s/></text:span><text:span text:style-name="T739">(BR)</text:span></text:p>
          </table:table-cell>
          <table:table-cell table:style-name="TableCell740">
            <text:p text:style-name="P741"><text:span text:style-name="T742"><draw:frame draw:z-index="0" draw:id="id0" draw:style-name="a0" draw:name="Object 2" text:anchor-type="as-char" svg:x="0in" svg:y="0in" svg:width="1.76042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3"><text:line-break/>(SUM(i=1,...,4)[Ki x 7,5] + SUM(i=5,...,9)[Ki x 14]) / 100</text:span></text:p>
          </table:table-cell>
          <table:table-cell table:style-name="TableCell744">
            <text:p text:style-name="P745"/>
          </table:table-cell>
          <table:table-cell table:style-name="TableCell746">
            <text:p text:style-name="P747"/>
          </table:table-cell>
        </table:table-row>
      </table:table>
      <text:p text:style-name="Normal"/>
      <text:p text:style-name="P748">____________________<text:tab/>___________<text:tab/>_________________</text:p>
      <text:p text:style-name="P749">(Pareigų pavadinimas)<text:tab/>(Parašas)<text:tab/>(Vardas ir pavardė)</text:p>
      <text:p text:style-name="Normal"/>
      <text:p text:style-name="P750">_________________</text:p>
      <text:p text:style-name="P751">3<text:s/>priedas</text:p>
      <text:p text:style-name="Normal"/>
      <text:p text:style-name="P752"><text:span text:style-name="T753">Apskai</text:span><text:span text:style-name="T754">č</text:span><text:span text:style-name="T755">iuot</text:span><text:span text:style-name="T756">ų<text:s/></text:span><text:span text:style-name="T757">finansin</text:span><text:span text:style-name="T758">ė</text:span><text:span text:style-name="T759">s b</text:span><text:span text:style-name="T760">ū</text:span><text:span text:style-name="T761">kl</text:span><text:span text:style-name="T762">ė</text:span><text:span text:style-name="T763">s rodikli</text:span><text:span text:style-name="T764">ų<text:s/></text:span><text:span text:style-name="T765">konvertavimo<text:s/></text:span><text:span text:style-name="T766">į<text:s/></text:span><text:span text:style-name="T767">balus lentel</text:span><text:span text:style-name="T768">ė</text:span></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able:number-columns-spanned="7">
            <text:p text:style-name="P782">Finansinės būklės rodiklių konvertavimo matrica</text:p>
          </table:table-cell>
          <table:covered-table-cell/>
          <table:covered-table-cell/>
          <table:covered-table-cell/>
          <table:covered-table-cell/>
          <table:covered-table-cell/>
          <table:covered-table-cell/>
        </table:table-row>
        <table:table-row table:style-name="TableRow783">
          <table:table-cell table:style-name="TableCell784">
            <text:p text:style-name="P785">Bendrasis pelningumas (R1)</text:p>
          </table:table-cell>
          <table:table-cell table:style-name="TableCell786">
            <text:p text:style-name="P787"><text:span text:style-name="T788">R1</text:span><text:span text:style-name="T789">≥</text:span><text:span text:style-name="T790">15</text:span></text:p>
          </table:table-cell>
          <table:table-cell table:style-name="TableCell791">
            <text:p text:style-name="P792"><text:span text:style-name="T793">10</text:span><text:span text:style-name="T794">≤</text:span><text:span text:style-name="T795">R1&lt;15</text:span></text:p>
          </table:table-cell>
          <table:table-cell table:style-name="TableCell796">
            <text:p text:style-name="P797"><text:span text:style-name="T798">7</text:span><text:span text:style-name="T799">≤</text:span><text:span text:style-name="T800">R1&lt;10</text:span></text:p>
          </table:table-cell>
          <table:table-cell table:style-name="TableCell801">
            <text:p text:style-name="P802"><text:span text:style-name="T803">5</text:span><text:span text:style-name="T804">≤</text:span><text:span text:style-name="T805">R1&lt;7</text:span></text:p>
          </table:table-cell>
          <table:table-cell table:style-name="TableCell806">
            <text:p text:style-name="P807"><text:span text:style-name="T808">1</text:span><text:span text:style-name="T809">≤</text:span><text:span text:style-name="T810">R1&lt;5</text:span></text:p>
          </table:table-cell>
          <table:table-cell table:style-name="TableCell811">
            <text:p text:style-name="P812"><text:span text:style-name="T813">0</text:span><text:span text:style-name="T814">≤</text:span><text:span text:style-name="T815">R1&lt;1</text:span></text:p>
          </table:table-cell>
          <table:table-cell table:style-name="TableCell816">
            <text:p text:style-name="P817">R1&lt;0</text:p>
          </table:table-cell>
        </table:table-row>
        <table:table-row table:style-name="TableRow818">
          <table:table-cell table:style-name="TableCell819">
            <text:p text:style-name="P820">Balų dydis (K1)</text:p>
          </table:table-cell>
          <table:table-cell table:style-name="TableCell821">
            <text:p text:style-name="P822">16</text:p>
          </table:table-cell>
          <table:table-cell table:style-name="TableCell823">
            <text:p text:style-name="P824">12</text:p>
          </table:table-cell>
          <table:table-cell table:style-name="TableCell825">
            <text:p text:style-name="P826">10</text:p>
          </table:table-cell>
          <table:table-cell table:style-name="TableCell827">
            <text:p text:style-name="P828">5</text:p>
          </table:table-cell>
          <table:table-cell table:style-name="TableCell829">
            <text:p text:style-name="P830">4</text:p>
          </table:table-cell>
          <table:table-cell table:style-name="TableCell831">
            <text:p text:style-name="P832">2</text:p>
          </table:table-cell>
          <table:table-cell table:style-name="TableCell833">
            <text:p text:style-name="P834">1</text:p>
          </table:table-cell>
        </table:table-row>
        <table:table-row table:style-name="TableRow835">
          <table:table-cell table:style-name="TableCell836">
            <text:p text:style-name="P837"/>
          </table: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ext:p text:style-name="P842">Grynasis pelningumas (R2)</text:p>
          </table:table-cell>
          <table:table-cell table:style-name="TableCell843">
            <text:p text:style-name="P844"><text:span text:style-name="T845">R2</text:span><text:span text:style-name="T846">≥</text:span><text:span text:style-name="T847">15</text:span></text:p>
          </table:table-cell>
          <table:table-cell table:style-name="TableCell848">
            <text:p text:style-name="P849"><text:span text:style-name="T850">10</text:span><text:span text:style-name="T851">≤</text:span><text:span text:style-name="T852">R2&lt;15</text:span></text:p>
          </table:table-cell>
          <table:table-cell table:style-name="TableCell853">
            <text:p text:style-name="P854"><text:span text:style-name="T855">7</text:span><text:span text:style-name="T856">≤</text:span><text:span text:style-name="T857">R2&lt;10</text:span></text:p>
          </table:table-cell>
          <table:table-cell table:style-name="TableCell858">
            <text:p text:style-name="P859"><text:span text:style-name="T860">5</text:span><text:span text:style-name="T861">≤</text:span><text:span text:style-name="T862">R2&lt;7</text:span></text:p>
          </table:table-cell>
          <table:table-cell table:style-name="TableCell863">
            <text:p text:style-name="P864"><text:span text:style-name="T865">1</text:span><text:span text:style-name="T866">≤</text:span><text:span text:style-name="T867">R2 &lt;5</text:span></text:p>
          </table:table-cell>
          <table:table-cell table:style-name="TableCell868">
            <text:p text:style-name="P869"><text:span text:style-name="T870">0</text:span><text:span text:style-name="T871">≤</text:span><text:span text:style-name="T872">R2&lt;1</text:span></text:p>
          </table:table-cell>
          <table:table-cell table:style-name="TableCell873">
            <text:p text:style-name="P874">R2&lt;0</text:p>
          </table:table-cell>
        </table:table-row>
        <table:table-row table:style-name="TableRow875">
          <table:table-cell table:style-name="TableCell876">
            <text:p text:style-name="P877">Balų dydis (K2)</text:p>
          </table:table-cell>
          <table:table-cell table:style-name="TableCell878">
            <text:p text:style-name="P879">16</text:p>
          </table:table-cell>
          <table:table-cell table:style-name="TableCell880">
            <text:p text:style-name="P881">12</text:p>
          </table:table-cell>
          <table:table-cell table:style-name="TableCell882">
            <text:p text:style-name="P883">10</text:p>
          </table:table-cell>
          <table:table-cell table:style-name="TableCell884">
            <text:p text:style-name="P885">5</text:p>
          </table:table-cell>
          <table:table-cell table:style-name="TableCell886">
            <text:p text:style-name="P887">4</text:p>
          </table:table-cell>
          <table:table-cell table:style-name="TableCell888">
            <text:p text:style-name="P889">2</text:p>
          </table:table-cell>
          <table:table-cell table:style-name="TableCell890">
            <text:p text:style-name="P891">1</text:p>
          </table:table-cell>
        </table:table-row>
        <table:table-row table:style-name="TableRow892">
          <table:table-cell table:style-name="TableCell893">
            <text:p text:style-name="P894"/>
          </table: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ext:p text:style-name="P899">Turto grąža (R3)</text:p>
          </table:table-cell>
          <table:table-cell table:style-name="TableCell900">
            <text:p text:style-name="P901"><text:span text:style-name="T902">R3</text:span><text:span text:style-name="T903">≥</text:span><text:span text:style-name="T904">15</text:span></text:p>
          </table:table-cell>
          <table:table-cell table:style-name="TableCell905">
            <text:p text:style-name="P906"><text:span text:style-name="T907">10</text:span><text:span text:style-name="T908">≤</text:span><text:span text:style-name="T909">R3&lt;15</text:span></text:p>
          </table:table-cell>
          <table:table-cell table:style-name="TableCell910">
            <text:p text:style-name="P911"><text:span text:style-name="T912">7</text:span><text:span text:style-name="T913">≤</text:span><text:span text:style-name="T914">R3&lt;10</text:span></text:p>
          </table:table-cell>
          <table:table-cell table:style-name="TableCell915">
            <text:p text:style-name="P916"><text:span text:style-name="T917">5</text:span><text:span text:style-name="T918">≤</text:span><text:span text:style-name="T919">R3&lt;7</text:span></text:p>
          </table:table-cell>
          <table:table-cell table:style-name="TableCell920">
            <text:p text:style-name="P921"><text:span text:style-name="T922">1</text:span><text:span text:style-name="T923">≤</text:span><text:span text:style-name="T924">R3 &lt;5</text:span></text:p>
          </table:table-cell>
          <table:table-cell table:style-name="TableCell925">
            <text:p text:style-name="P926"><text:span text:style-name="T927">0</text:span><text:span text:style-name="T928">≤</text:span><text:span text:style-name="T929">R3&lt;1</text:span></text:p>
          </table:table-cell>
          <table:table-cell table:style-name="TableCell930">
            <text:p text:style-name="P931">R3&lt;0</text:p>
          </table:table-cell>
        </table:table-row>
        <table:table-row table:style-name="TableRow932">
          <table:table-cell table:style-name="TableCell933">
            <text:p text:style-name="P934">Balų dydis (K3)</text:p>
          </table:table-cell>
          <table:table-cell table:style-name="TableCell935">
            <text:p text:style-name="P936">16</text:p>
          </table:table-cell>
          <table:table-cell table:style-name="TableCell937">
            <text:p text:style-name="P938">12</text:p>
          </table:table-cell>
          <table:table-cell table:style-name="TableCell939">
            <text:p text:style-name="P940">10</text:p>
          </table:table-cell>
          <table:table-cell table:style-name="TableCell941">
            <text:p text:style-name="P942">5</text:p>
          </table:table-cell>
          <table:table-cell table:style-name="TableCell943">
            <text:p text:style-name="P944">4</text:p>
          </table:table-cell>
          <table:table-cell table:style-name="TableCell945">
            <text:p text:style-name="P946">2</text:p>
          </table:table-cell>
          <table:table-cell table:style-name="TableCell947">
            <text:p text:style-name="P948">1</text:p>
          </table:table-cell>
        </table:table-row>
        <table:table-row table:style-name="TableRow949">
          <table:table-cell table:style-name="TableCell950">
            <text:p text:style-name="P951"/>
          </table: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Nuosavo kapitalo grąža (R4)</text:p>
          </table:table-cell>
          <table:table-cell table:style-name="TableCell957">
            <text:p text:style-name="P958"><text:span text:style-name="T959">R4</text:span><text:span text:style-name="T960">≥</text:span><text:span text:style-name="T961">15</text:span></text:p>
          </table:table-cell>
          <table:table-cell table:style-name="TableCell962">
            <text:p text:style-name="P963"><text:span text:style-name="T964">10</text:span><text:span text:style-name="T965">≤</text:span><text:span text:style-name="T966">R4&lt;15</text:span></text:p>
          </table:table-cell>
          <table:table-cell table:style-name="TableCell967">
            <text:p text:style-name="P968"><text:span text:style-name="T969">7</text:span><text:span text:style-name="T970">≤</text:span><text:span text:style-name="T971">R4&lt;10</text:span></text:p>
          </table:table-cell>
          <table:table-cell table:style-name="TableCell972">
            <text:p text:style-name="P973"><text:span text:style-name="T974">5</text:span><text:span text:style-name="T975">≤</text:span><text:span text:style-name="T976">R4&lt;7</text:span></text:p>
          </table:table-cell>
          <table:table-cell table:style-name="TableCell977">
            <text:p text:style-name="P978"><text:span text:style-name="T979">1</text:span><text:span text:style-name="T980">≤</text:span><text:span text:style-name="T981">R4 &lt;5</text:span></text:p>
          </table:table-cell>
          <table:table-cell table:style-name="TableCell982">
            <text:p text:style-name="P983"><text:span text:style-name="T984">0</text:span><text:span text:style-name="T985">≤</text:span><text:span text:style-name="T986">R4&lt;1</text:span></text:p>
          </table:table-cell>
          <table:table-cell table:style-name="TableCell987">
            <text:p text:style-name="P988">R4&lt;0</text:p>
          </table:table-cell>
        </table:table-row>
        <table:table-row table:style-name="TableRow989">
          <table:table-cell table:style-name="TableCell990">
            <text:p text:style-name="P991">Balų dydis (K4)</text:p>
          </table:table-cell>
          <table:table-cell table:style-name="TableCell992">
            <text:p text:style-name="P993">15</text:p>
          </table:table-cell>
          <table:table-cell table:style-name="TableCell994">
            <text:p text:style-name="P995">10</text:p>
          </table:table-cell>
          <table:table-cell table:style-name="TableCell996">
            <text:p text:style-name="P997">9</text:p>
          </table:table-cell>
          <table:table-cell table:style-name="TableCell998">
            <text:p text:style-name="P999">8</text:p>
          </table:table-cell>
          <table:table-cell table:style-name="TableCell1000">
            <text:p text:style-name="P1001">5</text:p>
          </table:table-cell>
          <table:table-cell table:style-name="TableCell1002">
            <text:p text:style-name="P1003">2</text:p>
          </table:table-cell>
          <table:table-cell table:style-name="TableCell1004">
            <text:p text:style-name="P1005">1</text:p>
          </table:table-cell>
        </table:table-row>
        <table:table-row table:style-name="TableRow1006">
          <table:table-cell table:style-name="TableCell1007">
            <text:p text:style-name="P1008"/>
          </table: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ext:p text:style-name="P1013">Ilgalaikio įsiskolinimo koeficientas (R5)</text:p>
          </table:table-cell>
          <table:table-cell table:style-name="TableCell1014">
            <text:p text:style-name="P1015"><text:span text:style-name="T1016">R5</text:span><text:span text:style-name="T1017">≥</text:span><text:span text:style-name="T1018">70</text:span></text:p>
          </table:table-cell>
          <table:table-cell table:style-name="TableCell1019">
            <text:p text:style-name="P1020"><text:span text:style-name="T1021">50</text:span><text:span text:style-name="T1022">≤</text:span><text:span text:style-name="T1023">R5&lt;70</text:span></text:p>
          </table:table-cell>
          <table:table-cell table:style-name="TableCell1024">
            <text:p text:style-name="P1025"><text:span text:style-name="T1026">40</text:span><text:span text:style-name="T1027">≤</text:span><text:span text:style-name="T1028">R5&lt;50</text:span></text:p>
          </table:table-cell>
          <table:table-cell table:style-name="TableCell1029">
            <text:p text:style-name="P1030"><text:span text:style-name="T1031">25</text:span><text:span text:style-name="T1032">≤</text:span><text:span text:style-name="T1033">R5&lt;40</text:span></text:p>
          </table:table-cell>
          <table:table-cell table:style-name="TableCell1034">
            <text:p text:style-name="P1035"><text:span text:style-name="T1036">10</text:span><text:span text:style-name="T1037">≤</text:span><text:span text:style-name="T1038">R5&lt;25</text:span></text:p>
          </table:table-cell>
          <table:table-cell table:style-name="TableCell1039">
            <text:p text:style-name="P1040"><text:span text:style-name="T1041">1</text:span><text:span text:style-name="T1042">≤</text:span><text:span text:style-name="T1043">R5 &lt;10</text:span></text:p>
          </table:table-cell>
          <table:table-cell table:style-name="TableCell1044">
            <text:p text:style-name="P1045">1&gt;R5&gt; 0</text:p>
          </table:table-cell>
        </table:table-row>
        <table:table-row table:style-name="TableRow1046">
          <table:table-cell table:style-name="TableCell1047">
            <text:p text:style-name="P1048">Balų dydis (K5)</text:p>
          </table:table-cell>
          <table:table-cell table:style-name="TableCell1049">
            <text:p text:style-name="P1050">2</text:p>
          </table:table-cell>
          <table:table-cell table:style-name="TableCell1051">
            <text:p text:style-name="P1052">5</text:p>
          </table:table-cell>
          <table:table-cell table:style-name="TableCell1053">
            <text:p text:style-name="P1054">22</text:p>
          </table:table-cell>
          <table:table-cell table:style-name="TableCell1055">
            <text:p text:style-name="P1056">10</text:p>
          </table:table-cell>
          <table:table-cell table:style-name="TableCell1057">
            <text:p text:style-name="P1058">6</text:p>
          </table:table-cell>
          <table:table-cell table:style-name="TableCell1059">
            <text:p text:style-name="P1060">4</text:p>
          </table:table-cell>
          <table:table-cell table:style-name="TableCell1061">
            <text:p text:style-name="P1062">1</text:p>
          </table:table-cell>
        </table:table-row>
        <table:table-row table:style-name="TableRow1063">
          <table:table-cell table:style-name="TableCell1064">
            <text:p text:style-name="P1065"/>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Finansinio sverto (R6)</text:p>
          </table:table-cell>
          <table:table-cell table:style-name="TableCell1071">
            <text:p text:style-name="P1072"><text:span text:style-name="T1073">R6</text:span><text:span text:style-name="T1074">≥</text:span><text:span text:style-name="T1075">170</text:span></text:p>
          </table:table-cell>
          <table:table-cell table:style-name="TableCell1076">
            <text:p text:style-name="P1077"><text:span text:style-name="T1078">150</text:span><text:span text:style-name="T1079">≤</text:span><text:span text:style-name="T1080">R6&lt;170</text:span></text:p>
          </table:table-cell>
          <table:table-cell table:style-name="TableCell1081">
            <text:p text:style-name="P1082"><text:span text:style-name="T1083">125</text:span><text:span text:style-name="T1084">≤</text:span><text:span text:style-name="T1085">R6&lt;150</text:span></text:p>
          </table:table-cell>
          <table:table-cell table:style-name="TableCell1086">
            <text:p text:style-name="P1087"><text:span text:style-name="T1088">100</text:span><text:span text:style-name="T1089">≤</text:span><text:span text:style-name="T1090">R6&lt;125</text:span></text:p>
          </table:table-cell>
          <table:table-cell table:style-name="TableCell1091">
            <text:p text:style-name="P1092"><text:span text:style-name="T1093">30</text:span><text:span text:style-name="T1094">≤</text:span><text:span text:style-name="T1095">R6&lt;100</text:span></text:p>
          </table:table-cell>
          <table:table-cell table:style-name="TableCell1096">
            <text:p text:style-name="P1097"><text:span text:style-name="T1098">20</text:span><text:span text:style-name="T1099">≤</text:span><text:span text:style-name="T1100">R6&lt;30</text:span></text:p>
          </table:table-cell>
          <table:table-cell table:style-name="TableCell1101">
            <text:p text:style-name="P1102">R6&lt;20</text:p>
          </table:table-cell>
        </table:table-row>
        <table:table-row table:style-name="TableRow1103">
          <table:table-cell table:style-name="TableCell1104">
            <text:p text:style-name="P1105">Balų dydis (K6)</text:p>
          </table:table-cell>
          <table:table-cell table:style-name="TableCell1106">
            <text:p text:style-name="P1107">1</text:p>
          </table:table-cell>
          <table:table-cell table:style-name="TableCell1108">
            <text:p text:style-name="P1109">2</text:p>
          </table:table-cell>
          <table:table-cell table:style-name="TableCell1110">
            <text:p text:style-name="P1111">4</text:p>
          </table:table-cell>
          <table:table-cell table:style-name="TableCell1112">
            <text:p text:style-name="P1113">22</text:p>
          </table:table-cell>
          <table:table-cell table:style-name="TableCell1114">
            <text:p text:style-name="P1115">11</text:p>
          </table:table-cell>
          <table:table-cell table:style-name="TableCell1116">
            <text:p text:style-name="P1117">5</text:p>
          </table:table-cell>
          <table:table-cell table:style-name="TableCell1118">
            <text:p text:style-name="P1119">5</text:p>
          </table:table-cell>
        </table:table-row>
        <table:table-row table:style-name="TableRow1120">
          <table:table-cell table:style-name="TableCell1121">
            <text:p text:style-name="P1122"/>
          </table:table-cell>
          <table:table-cell table:style-name="TableCell1123" table:number-columns-spanned="7">
            <text:p text:style-name="P1124"/>
          </table:table-cell>
          <table:covered-table-cell/>
          <table:covered-table-cell/>
          <table:covered-table-cell/>
          <table:covered-table-cell/>
          <table:covered-table-cell/>
          <table:covered-table-cell/>
        </table:table-row>
        <table:table-row table:style-name="TableRow1125">
          <table:table-cell table:style-name="TableCell1126">
            <text:p text:style-name="P1127">Einamojo likvidumo (R7)</text:p>
          </table:table-cell>
          <table:table-cell table:style-name="TableCell1128">
            <text:p text:style-name="P1129"><text:span text:style-name="T1130">R7</text:span><text:span text:style-name="T1131">≥</text:span><text:span text:style-name="T1132">1,5</text:span></text:p>
          </table:table-cell>
          <table:table-cell table:style-name="TableCell1133">
            <text:p text:style-name="P1134"><text:span text:style-name="T1135">1,4</text:span><text:span text:style-name="T1136">≤</text:span><text:span text:style-name="T1137">R7&lt;1,5</text:span></text:p>
          </table:table-cell>
          <table:table-cell table:style-name="TableCell1138">
            <text:p text:style-name="P1139"><text:span text:style-name="T1140">1,3</text:span><text:span text:style-name="T1141">≤</text:span><text:span text:style-name="T1142">R7&lt;1,4</text:span></text:p>
          </table:table-cell>
          <table:table-cell table:style-name="TableCell1143">
            <text:p text:style-name="P1144"><text:span text:style-name="T1145">1,2</text:span><text:span text:style-name="T1146">≤</text:span><text:span text:style-name="T1147">R7&lt;1,3</text:span></text:p>
          </table:table-cell>
          <table:table-cell table:style-name="TableCell1148">
            <text:p text:style-name="P1149"><text:span text:style-name="T1150">1,1</text:span><text:span text:style-name="T1151">≤</text:span><text:span text:style-name="T1152">R7&lt;1,2</text:span></text:p>
          </table:table-cell>
          <table:table-cell table:style-name="TableCell1153">
            <text:p text:style-name="P1154"><text:span text:style-name="T1155">1,0</text:span><text:span text:style-name="T1156">≤</text:span><text:span text:style-name="T1157">R7&lt;1,1</text:span></text:p>
          </table:table-cell>
          <table:table-cell table:style-name="TableCell1158">
            <text:p text:style-name="P1159">1,0&gt;R7&gt;0</text:p>
          </table:table-cell>
        </table:table-row>
        <table:table-row table:style-name="TableRow1160">
          <table:table-cell table:style-name="TableCell1161">
            <text:p text:style-name="P1162">Balų dydis (K7)</text:p>
          </table:table-cell>
          <table:table-cell table:style-name="TableCell1163">
            <text:p text:style-name="P1164">7</text:p>
          </table:table-cell>
          <table:table-cell table:style-name="TableCell1165">
            <text:p text:style-name="P1166">5</text:p>
          </table:table-cell>
          <table:table-cell table:style-name="TableCell1167">
            <text:p text:style-name="P1168">4</text:p>
          </table:table-cell>
          <table:table-cell table:style-name="TableCell1169">
            <text:p text:style-name="P1170">6</text:p>
          </table:table-cell>
          <table:table-cell table:style-name="TableCell1171">
            <text:p text:style-name="P1172">20</text:p>
          </table:table-cell>
          <table:table-cell table:style-name="TableCell1173">
            <text:p text:style-name="P1174">6</text:p>
          </table:table-cell>
          <table:table-cell table:style-name="TableCell1175">
            <text:p text:style-name="P1176">2</text:p>
          </table:table-cell>
        </table:table-row>
        <table:table-row table:style-name="TableRow1177">
          <table:table-cell table:style-name="TableCell1178">
            <text:p text:style-name="P1179"/>
          </table: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Kritinio likvidumo (R8)</text:p>
          </table:table-cell>
          <table:table-cell table:style-name="TableCell1185">
            <text:p text:style-name="P1186"><text:span text:style-name="T1187">R8</text:span><text:span text:style-name="T1188">≥</text:span><text:span text:style-name="T1189">1,2</text:span></text:p>
          </table:table-cell>
          <table:table-cell table:style-name="TableCell1190">
            <text:p text:style-name="P1191"><text:span text:style-name="T1192">1,0</text:span><text:span text:style-name="T1193">≤</text:span><text:span text:style-name="T1194">R8&lt;1,1</text:span></text:p>
          </table:table-cell>
          <table:table-cell table:style-name="TableCell1195">
            <text:p text:style-name="P1196"><text:span text:style-name="T1197">0,9</text:span><text:span text:style-name="T1198">≤</text:span><text:span text:style-name="T1199">R8&lt;1,0</text:span></text:p>
          </table:table-cell>
          <table:table-cell table:style-name="TableCell1200">
            <text:p text:style-name="P1201"><text:span text:style-name="T1202">0,8</text:span><text:span text:style-name="T1203">≤</text:span><text:span text:style-name="T1204">R8&lt;0,9</text:span></text:p>
          </table:table-cell>
          <table:table-cell table:style-name="TableCell1205">
            <text:p text:style-name="P1206"><text:span text:style-name="T1207">0,7</text:span><text:span text:style-name="T1208">≤</text:span><text:span text:style-name="T1209">R8&lt;0,8</text:span></text:p>
          </table:table-cell>
          <table:table-cell table:style-name="TableCell1210">
            <text:p text:style-name="P1211"><text:span text:style-name="T1212">0,6</text:span><text:span text:style-name="T1213">≤</text:span><text:span text:style-name="T1214">R8&lt;0,7</text:span></text:p>
          </table:table-cell>
          <table:table-cell table:style-name="TableCell1215">
            <text:p text:style-name="P1216">0,6&gt;R8&gt;0</text:p>
          </table:table-cell>
        </table:table-row>
        <table:table-row table:style-name="TableRow1217">
          <table:table-cell table:style-name="TableCell1218">
            <text:p text:style-name="P1219">Balų dydis (K8)</text:p>
          </table:table-cell>
          <table:table-cell table:style-name="TableCell1220">
            <text:p text:style-name="P1221">6</text:p>
          </table:table-cell>
          <table:table-cell table:style-name="TableCell1222">
            <text:p text:style-name="P1223">7</text:p>
          </table:table-cell>
          <table:table-cell table:style-name="TableCell1224">
            <text:p text:style-name="P1225">8</text:p>
          </table:table-cell>
          <table:table-cell table:style-name="TableCell1226">
            <text:p text:style-name="P1227">10</text:p>
          </table:table-cell>
          <table:table-cell table:style-name="TableCell1228">
            <text:p text:style-name="P1229">15</text:p>
          </table:table-cell>
          <table:table-cell table:style-name="TableCell1230">
            <text:p text:style-name="P1231">3</text:p>
          </table:table-cell>
          <table:table-cell table:style-name="TableCell1232">
            <text:p text:style-name="P1233">1</text:p>
          </table:table-cell>
        </table:table-row>
        <table:table-row table:style-name="TableRow1234">
          <table:table-cell table:style-name="TableCell1235">
            <text:p text:style-name="P1236"/>
          </table:table-cell>
          <table:table-cell table:style-name="TableCell1237" table:number-columns-spanned="7">
            <text:p text:style-name="P1238"/>
          </table:table-cell>
          <table:covered-table-cell/>
          <table:covered-table-cell/>
          <table:covered-table-cell/>
          <table:covered-table-cell/>
          <table:covered-table-cell/>
          <table:covered-table-cell/>
        </table:table-row>
        <table:table-row table:style-name="TableRow1239">
          <table:table-cell table:style-name="TableCell1240">
            <text:p text:style-name="P1241">Pirkėjų įsiskolinimo laikas (dienomis) (R9)</text:p>
          </table:table-cell>
          <table:table-cell table:style-name="TableCell1242">
            <text:p text:style-name="P1243"><text:span text:style-name="T1244">R9</text:span><text:span text:style-name="T1245">≥</text:span><text:span text:style-name="T1246">90</text:span></text:p>
          </table:table-cell>
          <table:table-cell table:style-name="TableCell1247">
            <text:p text:style-name="P1248"><text:span text:style-name="T1249">70</text:span><text:span text:style-name="T1250">≤</text:span><text:span text:style-name="T1251">R9&lt;90</text:span></text:p>
          </table:table-cell>
          <table:table-cell table:style-name="TableCell1252">
            <text:p text:style-name="P1253"><text:span text:style-name="T1254">60</text:span><text:span text:style-name="T1255">≤</text:span><text:span text:style-name="T1256">R9&lt;70</text:span></text:p>
          </table:table-cell>
          <table:table-cell table:style-name="TableCell1257">
            <text:p text:style-name="P1258"><text:span text:style-name="T1259">50</text:span><text:span text:style-name="T1260">≤</text:span><text:span text:style-name="T1261">R9&lt;60</text:span></text:p>
          </table:table-cell>
          <table:table-cell table:style-name="TableCell1262">
            <text:p text:style-name="P1263"><text:span text:style-name="T1264">40</text:span><text:span text:style-name="T1265">≤</text:span><text:span text:style-name="T1266">R9&lt;50</text:span></text:p>
          </table:table-cell>
          <table:table-cell table:style-name="TableCell1267">
            <text:p text:style-name="P1268"><text:span text:style-name="T1269">30</text:span><text:span text:style-name="T1270">≤</text:span><text:span text:style-name="T1271">R9&lt;40</text:span></text:p>
          </table:table-cell>
          <table:table-cell table:style-name="TableCell1272">
            <text:p text:style-name="P1273">R9&lt;30</text:p>
          </table:table-cell>
        </table:table-row>
        <table:table-row table:style-name="TableRow1274">
          <table:table-cell table:style-name="TableCell1275">
            <text:p text:style-name="P1276">Balų dydis (K9)</text:p>
          </table:table-cell>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5</text:p>
          </table:table-cell>
          <table:table-cell table:style-name="TableCell1285">
            <text:p text:style-name="P1286">7</text:p>
          </table:table-cell>
          <table:table-cell table:style-name="TableCell1287">
            <text:p text:style-name="P1288">10</text:p>
          </table:table-cell>
          <table:table-cell table:style-name="TableCell1289">
            <text:p text:style-name="P1290">22</text:p>
          </table:table-cell>
        </table:table-row>
      </table:table>
      <text:p text:style-name="Normal"/>
      <text:p text:style-name="P1291">_________________</text:p>
      <text:p text:style-name="P1292">4<text:s/>priedas</text:p>
      <text:p text:style-name="Normal"/>
      <text:p text:style-name="P1293"><text:span text:style-name="T1294">Suminio normatyvinio vidutinio svertinio rodiklio ribinės reikšmės, taikomos licencijuotų energetikos įmonių finansiniam pajėgumui įvertinti</text:span></text:p>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Sektoriaus pavadinimas</text:p>
          </table:table-cell>
          <table:table-cell table:style-name="TableCell1304">
            <text:p text:style-name="P1305">Nustatyta ribinė (žemutinė) reikšmė*</text:p>
          </table:table-cell>
        </table:table-row>
        <table:table-row table:style-name="TableRow1306">
          <table:table-cell table:style-name="TableCell1307">
            <text:p text:style-name="P1308">1.</text:p>
          </table:table-cell>
          <table:table-cell table:style-name="TableCell1309">
            <text:p text:style-name="P1310">Gamtinių dujų sektorius</text:p>
          </table:table-cell>
          <table:table-cell table:style-name="TableCell1311">
            <text:p text:style-name="P1312">3,55</text:p>
          </table:table-cell>
        </table:table-row>
        <table:table-row table:style-name="TableRow1313">
          <table:table-cell table:style-name="TableCell1314">
            <text:p text:style-name="P1315">2.</text:p>
          </table:table-cell>
          <table:table-cell table:style-name="TableCell1316">
            <text:p text:style-name="P1317">Elektros energetikos sektorius</text:p>
          </table:table-cell>
          <table:table-cell table:style-name="TableCell1318">
            <text:p text:style-name="P1319">3,88</text:p>
          </table:table-cell>
        </table:table-row>
        <table:table-row table:style-name="TableRow1320">
          <table:table-cell table:style-name="TableCell1321">
            <text:p text:style-name="P1322">3.</text:p>
          </table:table-cell>
          <table:table-cell table:style-name="TableCell1323">
            <text:p text:style-name="P1324">Šilumos ūkio sektorius</text:p>
          </table:table-cell>
          <table:table-cell table:style-name="TableCell1325">
            <text:p text:style-name="P1326">2,54</text:p>
          </table:table-cell>
        </table:table-row>
      </table:table>
      <text:p text:style-name="P1327"/>
      <text:p text:style-name="P1328">* – nustatyta pagal Komisijos reguliuojamų įmonių pateiktus finansinės atskaitomybės dokumentus</text:p>
      <text:p text:style-name="Normal"/>
      <text:p text:style-name="P13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0T08:31:00Z</meta:creation-date>
    <dc:date>2024-09-20T08:31:00Z</dc:date>
    <meta:template xlink:href="Normal.dotm" xlink:type="simple"/>
    <meta:editing-cycles>2</meta:editing-cycles>
    <meta:editing-duration>PT0S</meta:editing-duration>
    <meta:document-statistic meta:page-count="5" meta:paragraph-count="104" meta:word-count="2778" meta:character-count="21405" meta:row-count="720" meta:non-whitespace-character-count="18731"/>
  </office:meta>
</office:document-meta>
</file>