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0.9in"/>
          <style:tab-stop style:type="left" style:position="1.2083in"/>
        </style:tab-stops>
      </style:paragraph-properties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ĮSTATYMO 13 IR 16 STRAIPSNIŲ PAKEITIMO</text:p>
      <text:p text:style-name="P13">Į S T A T Y M A S</text:p>
      <text:p text:style-name="P14"/>
      <text:p text:style-name="P15">1996 m. gruodžio 5 d. Nr. VIII-25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6, Nr.<text:s/></text:span><text:a xlink:href="https://www.e-tar.lt/portal/lt/legalAct/TAR.B8BEF13F91BA" office:target-frame-name="_blank" xlink:show="new"><text:span text:style-name="T22">115-266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2 ir 4 dalių pakeitimas</text:span></text:p>
      <text:p text:style-name="P29"><text:span text:style-name="T30">1</text:span><text:span text:style-name="T31">. Pakeisti Vyriausybės įstatymo13 straipsnio 2 dalį ir ją išdėstyti taip:</text:span></text:p>
      <text:p text:style-name="P32"><text:span text:style-name="T33">„Pasib</text:span><text:span text:style-name="T34">aigus Ministro Pirmininko ar ministrų kadencijai, jiems atsistatydinus arba atleidus juos iš pareigų dėl ministerijų panaikinimo ar reorganizavimo, taikomos šios socialinės garantijos:</text:span></text:p>
      <text:p text:style-name="P35"><text:span text:style-name="T36">1</text:span><text:span text:style-name="T37">) esant galimybei, suteikiamas iki darbo Vyriausybėje dirbtas ar tol</text:span><text:span text:style-name="T38">ygus darbas arba pareigos valstybės įstaigoje, organizacijoje, valstybės ar savivaldybės įmonėje, išskyrus renkamas pareigas arba pareigas, į kurias skiriama konkurso būdu. Jei buvusios pareigos panaikintos arba įmonė, įstaiga, organizacija likviduota, asm</text:span><text:span text:style-name="T39">ens sutikimu esant galimybei jam suteikiamas tolygus darbas arba pareigos kitoje valstybės įstaigoje, organizacijoje, valstybės ar savivaldybės įmonėje;</text:span></text:p>
      <text:p text:style-name="P40"><text:span text:style-name="T41">2</text:span><text:span text:style-name="T42">) pasibaigus pareigų perdavimui, Ministrui Pirmininkui ar ministrui išmokama vieno jo vidutinio mė</text:span><text:span text:style-name="T43">nesinio darbo užmokesčio dydžio išeitinė pašalpa, o dirbusiems Vyriausybėje (įskaitant ir ankstesniąsias Vyriausybes) be pertraukos ilgiau kaip vienerius metus išmokama dviejų vidutinių mėnesinių darbo užmokesčių dydžio išeitinė pašalpa.“</text:span></text:p>
      <text:p text:style-name="P44"><text:span text:style-name="T45">2</text:span><text:span text:style-name="T46">. Pake</text:span><text:span text:style-name="T47">isti 13 straipsnio 4 dalį ir ją išdėstyti taip:</text:span></text:p>
      <text:p text:style-name="P48"><text:span text:style-name="T49">„Šio straipsnio 2 dalyje numatytos socialinės garantijos netaikomos asmenims, atsistatydinusiems dėl jiems pareikšto nepasitikėjimo šio įstatymo 11 straipsnio nustatyta tvarka, taip pat dėl to, kad šie asmeny</text:span><text:span text:style-name="T50">s paskirti arba išrinkti į kitas pareigas valstybės įstaigoje, organizacijoje, valstybės ar savivaldybės įmonėje.“</text:span></text:p>
      <text:p text:style-name="P51"/>
      <text:p text:style-name="P52"><text:span text:style-name="T53">2</text:span><text:span text:style-name="T54"><text:s/>straipsnis.<text:s/></text:span><text:span text:style-name="T55">16 straipsnio 2 dalies pakeitimas</text:span></text:p>
      <text:p text:style-name="P56"><text:span text:style-name="T57">16 straipsnio 2 dalyje vietoj žodžių „Respublikos Prezidento rinkimų komisijai“<text:s/></text:span><text:span text:style-name="T58">įrašyti žodžius „Vyriausiajai rinkimų komisijai“ ir šią dalį išdėstyti taip:</text:span></text:p>
      <text:p text:style-name="P59"><text:span text:style-name="T60">„Šio nutarimo vykdymas pavedamas Vyriausiajai rinkimų komisijai.“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text:tab/>ALGIRDAS BRAZAUSKA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30T16:32:00Z</meta:creation-date>
    <dc:date>2015-09-30T16:32:00Z</dc:date>
    <meta:template xlink:href="Normal.dotm" xlink:type="simple"/>
    <meta:editing-cycles>2</meta:editing-cycles>
    <meta:editing-duration>PT0S</meta:editing-duration>
    <meta:document-statistic meta:page-count="1" meta:paragraph-count="5" meta:word-count="292" meta:character-count="2283" meta:row-count="37" meta:non-whitespace-character-count="1996"/>
  </office:meta>
</office:document-meta>
</file>