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PREZIDENTO</text:p>
      <text:p text:style-name="P3">DEKRETAS</text:p>
      <text:p text:style-name="P4"/>
      <text:p text:style-name="P5">DĖL A. SEKMOKO SKYRIMO LIETUVOS RESPUBLIKOS ENERGETIKOS MINISTRU</text:p>
      <text:p text:style-name="P6"/>
      <text:p text:style-name="P7">2009 m. vasario 6 d. Nr. 1K-1700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Konstitucijos 84 straipsnio 9 punktu ir atsižvelgdamas į Lietuvos Respublikos Ministro Pirmininko Andriaus Kubiliaus teikimą,</text:p>
      <text:p text:style-name="P14"><text:span text:style-name="T15">skiri</text:span>u Arvydą SEKMOKĄ Lietuvos Respublikos energetikos ministru.</text:p>
      <text:p text:style-name="P16"/>
      <text:p text:style-name="P17"><text:span text:style-name="T18">2</text:span><text:span text:style-name="T19"><text:s/>straipsnis.</text:span></text:p>
      <text:p text:style-name="P20">Šis dekretas įsigalioja nuo jo pasirašymo dienos.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05T22:08:00Z</meta:creation-date>
    <dc:date>2015-08-05T22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34" meta:row-count="20" meta:non-whitespace-character-count="472"/>
  </office:meta>
</office:document-meta>
</file>