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/>
      <text:p text:style-name="P5">ĮSAKYMAS</text:p>
      <text:p text:style-name="P6">DĖL LIETUVOS RESPUBLIKOS SOCIALINĖS APSAUGOS IR DARBO MINISTRO 2006 M. BALANDŽIO 5 D. ĮSAKYMO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PAKEITIMO</text:p>
      <text:p text:style-name="P7"/>
      <text:p text:style-name="P8">2009 m. sausio 26 d. Nr. A1-30</text:p>
      <text:p text:style-name="P9">Vilnius</text:p>
      <text:p text:style-name="P10"/>
      <text:p text:style-name="P11"/>
      <text:p text:style-name="P12"><text:span text:style-name="T13">Pakeičiu</text:span><text:s/>Lietuvos Respublikos socialinės apsaugos ir darbo ministro 2006 m. balandžio 5 d. įsakymą Nr. A1-92 „Dėl Socialinių darbuotojų ir socialinių darbuotojų padėjėjų kvalifikacinių reikalavimų, Socialinių darbuotojų ir socialinių darbuotojų padėjėjų profesinės kvalifikacijos kėlimo tvarkos bei Socialinių darbuotojų atestacijos tvarkos aprašų patvirtinimo“ (Žin., 2006, 43-1569):</text:p>
      <text:p text:style-name="P14">1. Papildau šiuo 4 punktu:</text:p>
      <text:p text:style-name="P15">„4. Nustatau, kad šiuo įsakymu patvirtintų Socialinių darbuotojų ir socialinių darbuotojų padėjėjų kvalifikacinių reikalavimų 5 punktas įsigalioja 2011 m. liepos 1 d.“</text:p>
      <text:p text:style-name="P16">2. Pripažįstu netekusiu galios nurodytu įsakymu patvirtintų Socialinių darbuotojų ir socialinių darbuotojų padėjėjų kvalifikacinių reikalavimų 27.2 punktą.</text:p>
      <text:p text:style-name="P17"/>
      <text:p text:style-name="P18"/>
      <text:p text:style-name="P19"/>
      <text:p text:style-name="P20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CLUSadmin</dc:creator>
    <meta:creation-date>2015-09-18T00:59:00Z</meta:creation-date>
    <dc:date>2015-09-18T00:59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9" meta:character-count="1288" meta:row-count="42" meta:non-whitespace-character-count="1140"/>
  </office:meta>
</office:document-meta>
</file>