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font-name="TimesLT" fo:language="lv" fo:country="LV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  <style:text-properties style:font-name="Arial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margin-right="-0.0006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 fo:background-color="#FFFFFF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font-size-complex="12pt" fo:language="lv" fo:country="LV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 fo:background-color="#FFFFFF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 fo:background-color="#FFFFFF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P29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text:s/></text:p>
      <text:p text:style-name="P14"/>
      <text:p text:style-name="P15">MINISTRAS PIRMININKAS</text:p>
      <text:p text:style-name="P16"/>
      <text:p text:style-name="P17">POTVARKIS</text:p>
      <text:p text:style-name="P18">DĖL S. A. KONDRATAS</text:p>
      <text:p text:style-name="P19"/>
      <text:p text:style-name="P20">2009 m. sausio 28 d. Nr. 42</text:p>
      <text:p text:style-name="P21">Vilnius</text:p>
      <text:p text:style-name="P22"/>
      <text:p text:style-name="P23"><text:span text:style-name="T24">Skiriu</text:span><text:span text:style-name="T25"><text:s/>nuo 2009 m. sausio 28 d. Skirmą Anną Kondratas Ministro Pirmininko patarėja.</text:span></text:p>
      <text:p text:style-name="P26"/>
      <text:p text:style-name="P27"/>
      <text:p text:style-name="P28"/>
      <text:p text:style-name="P29"><text:span text:style-name="T30">Ministras Pirmininkas</text:span><text:span text:style-name="T31"><text:tab/>Andrius Kubilius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elisejeva</meta:initial-creator>
    <dc:creator>adlibuser</dc:creator>
    <meta:creation-date>2017-04-02T10:36:00Z</meta:creation-date>
    <dc:date>2017-04-02T10:36:00Z</dc:date>
    <meta:print-date>2009-01-28T13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" meta:character-count="250" meta:row-count="18" meta:non-whitespace-character-count="218"/>
  </office:meta>
</office:document-meta>
</file>