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3937in"/>
    </style:style>
    <style:style style:name="T16" style:parent-style-name="DefaultParagraphFont" style:family="text">
      <style:text-properties fo:letter-spacing="0.0555in"/>
    </style:style>
    <style:style style:name="T17" style:parent-style-name="DefaultParagraphFont" style:family="text">
      <style:text-properties fo:letter-spacing="0.0416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T24" style:parent-style-name="DefaultParagraphFont" style:family="text">
      <style:text-properties fo:font-weight="bold" style:font-weight-asian="bold" fo:text-transform="uppercase"/>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letter-spacing="0.0555in"/>
    </style:style>
    <style:style style:name="T29" style:parent-style-name="DefaultParagraphFont" style:family="text">
      <style:text-properties fo:letter-spacing="0.0416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T36" style:parent-style-name="DefaultParagraphFont" style:family="text">
      <style:text-properties style:font-weight-complex="bold"/>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T39" style:parent-style-name="DefaultParagraphFont" style:family="text">
      <style:text-properties style:font-weight-complex="bold"/>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T42" style:parent-style-name="DefaultParagraphFont" style:family="text">
      <style:text-properties fo:text-transform="uppercase"/>
    </style:style>
    <style:style style:name="T43" style:parent-style-name="DefaultParagraphFont" style:family="text">
      <style:text-properties fo:font-weight="bold" style:font-weight-asian="bold" fo:text-transform="uppercase"/>
    </style:style>
    <style:style style:name="T44" style:parent-style-name="DefaultParagraphFont" style:family="text">
      <style:text-properties fo:text-transform="uppercase"/>
    </style:style>
    <style:style style:name="P45" style:parent-style-name="Normal" style:family="paragraph">
      <style:paragraph-properties fo:keep-with-next="always" fo:text-align="justify" fo:text-indent="0.3937in"/>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keep-with-next="always" fo:text-align="justify" fo:text-indent="0.3937in"/>
    </style:style>
    <style:style style:name="T49" style:parent-style-name="DefaultParagraphFont" style:family="text">
      <style:text-properties style:font-weight-complex="bold"/>
    </style:style>
    <style:style style:name="P50" style:parent-style-name="Normal" style:family="paragraph">
      <style:paragraph-properties fo:text-align="justify" fo:text-indent="0.3937in"/>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text-align="justify" fo:text-indent="0.3937in"/>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fo:letter-spacing="-0.0027in"/>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keep-with-next="alway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style:tab-stops>
          <style:tab-stop style:type="right" style:position="6.2993in"/>
        </style:tab-stops>
      </style:paragraph-properties>
    </style:style>
    <style:style style:name="P78" style:parent-style-name="Normal" style:family="paragraph">
      <style:paragraph-properties>
        <style:tab-stops>
          <style:tab-stop style:type="right" style:position="6.2993in"/>
        </style:tab-stops>
      </style:paragraph-properties>
    </style:style>
    <style:style style:name="P79" style:parent-style-name="Normal" style:family="paragraph">
      <style:paragraph-properties>
        <style:tab-stops>
          <style:tab-stop style:type="right" style:position="6.2993in"/>
        </style:tab-stops>
      </style:paragraph-properties>
    </style:style>
    <style:style style:name="P80" style:parent-style-name="Normal" style:family="paragraph">
      <style:paragraph-properties>
        <style:tab-stops>
          <style:tab-stop style:type="right" style:position="6.2993in"/>
        </style:tab-stops>
      </style:paragraph-properties>
    </style:style>
    <style:style style:name="P81"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DĖL LIETUVOS RESPUBLIKOS VYRIAUSYBĖS 2000 M. rugpjūčio 16 D. NUTARIMO NR. 927 „DĖL sportininkų ir jų trenerių, gydytojų, masažuotojų ir mokslininkų skatinimo“ PAKEITIMO</text:p>
      <text:p text:style-name="Normal"/>
      <text:p text:style-name="P12">2009 m. sausio 21 d. Nr. 47</text:p>
      <text:p text:style-name="P13">Vilnius</text:p>
      <text:p text:style-name="P14"/>
      <text:p text:style-name="P15">Lietuvos Respublikos Vyriausybė<text:span text:style-name="T16"><text:s/></text:span><text:span text:style-name="T17">nutari</text:span>a:</text:p>
      <text:p text:style-name="P18">Pakeisti Lietuvos Respublikos Vyriausybės 2000 m. rugpjūčio 16 d. nutarimą Nr. 927 „Dėl sportininkų ir jų trenerių, gydytojų, masažuotojų ir mokslininkų skatinimo“ (Žin., 2000, Nr.<text:s/><text:a xlink:href="https://www.e-tar.lt/portal/lt/legalAct/TAR.C5FBBC3C71EB" office:target-frame-name="_blank" xlink:show="new"><text:span text:style-name="T19">69-2060</text:span></text:a>; 2006, Nr.<text:s/><text:a xlink:href="https://www.e-tar.lt/portal/lt/legalAct/TAR.BB40ADA0DED8" office:target-frame-name="_blank" xlink:show="new"><text:span text:style-name="T20">61-2202</text:span></text:a>; 2008, Nr.<text:s/><text:a xlink:href="https://www.e-tar.lt/portal/lt/legalAct/TAR.CF53ADE1E948" office:target-frame-name="_blank" xlink:show="new"><text:span text:style-name="T21">33-1158</text:span></text:a>):</text:p>
      <text:p text:style-name="P22">1. Išdėstyti antraštę taip:</text:p>
      <text:p text:style-name="P23">„<text:span text:style-name="T24">Dėl didelio meistriškumo sportininkų ir kitų rinktinės narių skatinimo</text:span>“.</text:p>
      <text:p text:style-name="P25">2. Išdėstyti preambulę taip:</text:p>
      <text:p text:style-name="P26">„Vadovaudamasi Lietuvos Respublikos kūno kultūros ir sporto įstatymo (Žin., 1996, Nr.<text:s/><text:a xlink:href="https://www.e-tar.lt/portal/lt/legalAct/TAR.791BF9249C9C" office:target-frame-name="_blank" xlink:show="new"><text:span text:style-name="T27">9-215</text:span></text:a>; 2008, Nr. 47-1752) 7 straipsnio 4 punktu, 22 straipsnio 1 dalimi ir 23 straipsnio 1 dalimi, Lietuvos Respublikos Vyriausybė<text:span text:style-name="T28"><text:s/></text:span><text:span text:style-name="T29">nutari</text:span>a:“.</text:p>
      <text:p text:style-name="P30">3. Išdėstyti 1.1 punktą taip:</text:p>
      <text:p text:style-name="P31">„1.1. premijų, skiriamų didelio meistriškumo sportininkams ir kitiems rinktinės nariams už sporto laimėjimus, dydžius;“.</text:p>
      <text:p text:style-name="P32">4. Išdėstyti 1.2 punktą taip:</text:p>
      <text:p text:style-name="P33">„1.2. valstybės stipendijų, mokamų olimpinių ir parolimpinių sporto šakų didelio meistriškumo sportininkams, kurie rengiasi tarptautinėms varžyboms ir atstovauja jose Lietuvai, dydžius.“<text:s/></text:p>
      <text:p text:style-name="P34">5. Išdėstyti 2.2 punktą taip:</text:p>
      <text:p text:style-name="P35">„2.2.<text:s/><text:span text:style-name="T36">Jeigu tarptautinės sporto šakų organizacijos nėra pasirašiusios ir nesilaiko Pasaulinio antidopingo kodekso, šių sporto šakų didelio meistriškumo sportininkams ir kitiems rinktinių nariams negali būti mokamos premijos.“</text:span></text:p>
      <text:p text:style-name="P37">6. Pripažinti netekusiu galios 3 punktą.</text:p>
      <text:p text:style-name="P38">7. Nurodytuoju nutarimu patvirtintų<text:s/><text:span text:style-name="T39">premijų, skiriamų sportininkams ir jų treneriams, gydytojams, masažuotojams ir mokslininkams</text:span>, dydžiuose:</text:p>
      <text:p text:style-name="P40">7.1. Išdėstyti pavadinimą taip:</text:p>
      <text:p text:style-name="P41"><text:span text:style-name="T42">„</text:span><text:span text:style-name="T43">premijų, skiriamų didelio meistriškumo sportininkams ir kitiems rinktinės nariams už sporto laimėjimus, dydžiai</text:span><text:span text:style-name="T44">“.</text:span></text:p>
      <text:p text:style-name="P45"><text:span text:style-name="T46">7.2</text:span><text:span text:style-name="T47">.<text:s/></text:span>Išdėstyti 1 pastabą taip:</text:p>
      <text:p text:style-name="P48">„1. Neįgaliesiems sportininkams, jeigu sporto varžybose dalyvauja mažiau kaip 12 komandų ar dalyvių, kai tarptautinės neįgaliųjų sporto organizacijos neapriboja komandų ar dalyvių skaičiaus, premijos dydis apskaičiuojamas lentelėje nurodytą dydį mažinant tokiomis proporcijomis, kiek komandų, dalyvių trūksta iki 12<text:span text:style-name="T49">.“</text:span></text:p>
      <text:p text:style-name="P50"><text:span text:style-name="T51">7.3</text:span><text:span text:style-name="T52">. p</text:span>ripažinti netekusia galios 3 pastabą.</text:p>
      <text:p text:style-name="P53"><text:span text:style-name="T54">7.4</text:span><text:span text:style-name="T55">.<text:s/></text:span>Išdėstyti 4 pastabą taip:</text:p>
      <text:p text:style-name="P56">„4. Olimpinių sporto šakų olimpinių individualiųjų rungčių sporto varžybose, parolimpinėse, kurčiųjų, specialiosios olimpiados žaidynėse atitinkamą vietą užėmusio sportininko rinktinės nariams, išskyrus trenerius, skiriamos premijos visa suma – 25 procentai sportininkui priklausančios premijos. Visa premijos suma padalijama sportininko rinktinės nariams, išskyrus trenerius, atsižvelgiant į tai, koks jų indėlis į pergalę.“</text:p>
      <text:p text:style-name="P57">7.5. Išdėstyti 5 pastabą taip:</text:p>
      <text:p text:style-name="P58">„5. Premijos sportinių žaidimų komandoms ir komandinių rungčių (3 ir daugiau) nariams dydis apskaičiuojamas lentelėje nurodytą premijos dydį dauginant iš oficialaus komandos arba komandinės rungties sportininkų skaičiaus.“</text:p>
      <text:p text:style-name="P59"><text:span text:style-name="T60">7.6</text:span><text:span text:style-name="T61">. p</text:span>ripažinti netekusiomis galios 6 ir 7 pastabas.</text:p>
      <text:p text:style-name="P62">8. Nurodytuoju nutarimu patvirtintų valstybės stipendijų, mokamų didelio meistriškumo sportininkams, kuriems reikalinga valstybės parama rengtis tarptautinėms varžyboms, atstovauti jose Lietuvai, dydžiuose:</text:p>
      <text:p text:style-name="P63">8.1. Išdėstyti pavadinimą taip:</text:p>
      <text:p text:style-name="P64">„<text:span text:style-name="T65">VALSTYBĖS STIPENDIJŲ, MOKAMŲ OLIMPINIŲ IR PAROLIMPINIŲ<text:s/></text:span><text:span text:style-name="T66">SPORTO ŠAKŲ DIDELIO MEISTRIŠKUMO SPORTININKAMS, KURIE RENGIASI<text:s/></text:span><text:span text:style-name="T67">TARPTAUTINĖMS VARŽYBOMS IR ATSTOVAUJA JOSE LIETUVAI, DYDŽIAI</text:span>“.</text:p>
      <text:p text:style-name="P68">8.2. Skiltyje „Sporto varžybų, kuriose sportininkas, komanda užėmė tam tikrą vietą, pavadinimas“:</text:p>
      <text:p text:style-name="P69">8.2.1. Įrašyti antrojoje pastraipoje prieš žodžius „Pasaulio čempionatas“ žodžius „Olimpinės sporto šakos“.</text:p>
      <text:p text:style-name="P70">8.2.2. Įrašyti trečiojoje pastraipoje prieš žodžius „Europos čempionatas“ žodžius „Olimpinės sporto šakos“.</text:p>
      <text:p text:style-name="P71">8.2.3. Įrašyti ketvirtojoje pastraipoje prieš žodžius „Pasaulio jaunimo čempionatas“ žodžius „Olimpinės sporto šakos“.</text:p>
      <text:p text:style-name="P72">8.2.4. Įrašyti penktojoje pastraipoje prieš žodžius „Europos jaunimo čempionatas“ žodžius „Olimpinės sporto šakos“.</text:p>
      <text:p text:style-name="P73">8.2.5. Įrašyti septintojoje pastraipoje prieš žodžius „Pasaulio neįgaliųjų čempionatai, žaidynės“ žodžius „Parolimpinės sporto šakos“.</text:p>
      <text:p text:style-name="P74">8.2.6. Įrašyti aštuntojoje pastraipoje prieš žodžius „Europos neįgaliųjų čempionatai“ <text:s/>žodžius „Parolimpinės sporto šakos“.</text:p>
      <text:p text:style-name="P75">8.3. Skilties „Minimalaus gyvenimo lygio dydžiai (koeficientais)“ pavadinimą išdėstyti taip: „Bazinės socialinės išmokos dydžiai (koeficientais)“.</text:p>
      <text:p text:style-name="P76">8.4. Pripažinti netekusiomis galios pastabas.</text:p>
      <text:p text:style-name="P77"/>
      <text:p text:style-name="P78"/>
      <text:p text:style-name="P79"/>
      <text:p text:style-name="P80">MINISTRAS PIRMININKAS<text:tab/>ANDRIUS KUBILIUS</text:p>
      <text:p text:style-name="Normal"/>
      <text:p text:style-name="Normal"/>
      <text:p text:style-name="Normal"/>
      <text:p text:style-name="P81">FINANSŲ MINISTRAS<text:tab/>ALGIRDAS ŠEME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5-02-10T13:21:00Z</meta:creation-date>
    <dc:date>2015-02-10T13:21:00Z</dc:date>
    <meta:print-date>2009-01-29T08:05:00Z</meta:print-date>
    <meta:template xlink:href="Normal" xlink:type="simple"/>
    <meta:editing-cycles>2</meta:editing-cycles>
    <meta:editing-duration>PT0S</meta:editing-duration>
    <meta:document-statistic meta:page-count="2" meta:paragraph-count="54" meta:word-count="601" meta:character-count="4935" meta:row-count="208" meta:non-whitespace-character-count="4388"/>
  </office:meta>
</office:document-meta>
</file>