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6"/>
      <text:p text:style-name="P7">2008 m. gruodžio 30 d. Nr. 3-523</text:p>
      <text:p text:style-name="P8">Vilnius</text:p>
      <text:p text:style-name="P9"/>
      <text:p text:style-name="P10">P a k e i č i u Lietuvos Respublikos susisiekimo ministro 2007 m. liepos 9 d. įsakymą Nr. 3-245 „Dėl Lietuvos Respublikos vidaus vandenų laivų registre įregistruotų vidaus vandens transporto priemonių techninės priežiūros atlikimo taisyklių patvirtinimo“ (Žin., 2007, Nr.<text:s/><text:a xlink:href="https://www.e-tar.lt/portal/lt/legalAct/TAR.8F7DDCF095EB" office:target-frame-name="_blank" xlink:show="new"><text:span text:style-name="T11">83-3398</text:span></text:a>; 2008, Nr.<text:s/><text:a xlink:href="https://www.e-tar.lt/portal/lt/legalAct/TAR.192F2479EA75" office:target-frame-name="_blank" xlink:show="new"><text:span text:style-name="T12">88-3548</text:span></text:a>):</text:p>
      <text:p text:style-name="P13">1. Išdėstau preambulę taip:</text:p>
      <text:p text:style-name="P14">„Vadovaudamasis Lietuvos Respublikos vidaus vandenų transporto kodekso 16 straipsnio 5 dalimi (Žin., 1996, Nr.<text:s/><text:a xlink:href="https://www.e-tar.lt/portal/lt/legalAct/TAR.DEBA0718FB0F" office:target-frame-name="_blank" xlink:show="new"><text:span text:style-name="T15">105-2393</text:span></text:a>; 2000, Nr.<text:s/><text:a xlink:href="https://www.e-tar.lt/portal/lt/legalAct/TAR.6E0FCC1A8975" office:target-frame-name="_blank" xlink:show="new"><text:span text:style-name="T16">75-2267</text:span></text:a>, Nr.<text:s/><text:a xlink:href="https://www.e-tar.lt/portal/lt/legalAct/TAR.1AF91E2599F0" office:target-frame-name="_blank" xlink:show="new"><text:span text:style-name="T17">85-2585</text:span></text:a>; 2008, Nr.<text:s/><text:a xlink:href="https://www.e-tar.lt/portal/lt/legalAct/TAR.192F2479EA75" office:target-frame-name="_blank" xlink:show="new"><text:span text:style-name="T18">88-3548</text:span></text:a>):“.</text:p>
      <text:p text:style-name="P19">2. Nurodytuoju įsakymu patvirtintose Lietuvos Respublikos vidaus vandenų laivų registre įregistruotų vidaus vandens transporto priemonių techninės priežiūros atlikimo taisyklėse:</text:p>
      <text:p text:style-name="P20">2.1. Išdėstau 2 punktą taip:</text:p>
      <text:p text:style-name="P21">„2. Laivų techninės priežiūros tikslas – vadovaujantis Minimaliais techniniais reikalavimais vidaus vandenų transporto priemonėms, plaukiojančioms Lietuvos Respublikos vidaus vandenimis (toliau – Minimalūs techniniai reikalavimai), patvirtintais Lietuvos Respublikos susisiekimo ministro 2008 m. gruodžio 29 d. įsakymu Nr. 3-512, Pramoginių laivų projektavimo, statybos, tiekimo rinkai ir atidavimo eksploatuoti techniniu reglamentu, patvirtintu Lietuvos<text:s/><text:soft-page-break/>Respublikos susisiekimo ministro 2004 m. birželio 15 d. įsakymu Nr. 3-352 (Žin., 2004, Nr.<text:s/><text:a xlink:href="https://www.e-tar.lt/portal/lt/legalAct/TAR.7595BD13E11E" office:target-frame-name="_blank" xlink:show="new"><text:span text:style-name="T22">98-3654</text:span></text:a>; 2006, Nr.<text:s/><text:a xlink:href="https://www.e-tar.lt/portal/lt/legalAct/TAR.3A4539D1AD89" office:target-frame-name="_blank" xlink:show="new"><text:span text:style-name="T23">91-3590</text:span></text:a>), bei kitais atitinkamais tarptautinių ir nacionalinių teisės aktų reikalavimais identifikuoti laivus bei nustatyti jų techninę būklę ir plaukiojimo sąlygas.“</text:p>
      <text:p text:style-name="P24">2.2. Išdėstau 3 punktą taip:</text:p>
      <text:p text:style-name="P25">„3. Laivų pirmines, kasmetes, neeilines ir dokines technines apžiūras atlieka Valstybinė vidaus vandenų laivybos inspekcija (toliau – Inspekcija). Laivų techninius patikrinimus pagal šių taisyklių 129–132 punktų nuostatas atlieka tikrinimo įstaigos, kaip nurodyta Minimaliuose techniniuose reikalavimuose. Mažųjų laivų, kurių ilgis mažesnis kaip 10 metrų, pramoginių, sportinių ir asmeninių laivų techninių apžiūrų atlikimo tvarką nustato Inspekcijos viršininkas.“</text:p>
      <text:p text:style-name="P26">2.3. Papildau nauju XIII skyriumi „EUROPOS BENDRIJOS VIDAUS VANDENŲ LAIVYBOS SERTIFIKATAI“ (ankstesnįjį XIII skyrių laikau XIV skyriumi ir ankstesniuosius 127–129 punktus laikau 139–141 punktais):</text:p>
      <text:p text:style-name="P27"/>
      <text:p text:style-name="P28"><text:span text:style-name="T29">„</text:span><text:span text:style-name="T30">XIII</text:span><text:span text:style-name="T31">.<text:s/></text:span><text:span text:style-name="T32">EUROPOS BENDRIJOS VIDAUS VANDENŲ LAIVYBOS SERTIFIKATAI</text:span></text:p>
      <text:p text:style-name="P33"/>
      <text:p text:style-name="P34">127.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toliau – Europos Bendrijos sertifikatas), papildomus Europos Bendrijos vidaus vandenų laivybos sertifikatus (toliau – papildomas Europos Bendrijos sertifikatas) ir laikinuosius Europos Bendrijos vidaus vandenų laivybos sertifikatus (toliau – laikinasis Europos Bendrijos sertifikatas).</text:p>
      <text:p text:style-name="P35">128. Patikrinimus pagal Minimalius techninius reikalavimus atliekanti patvirtinta klasifikacinė bendrovė (toliau – tikrinimo įstaiga) bet kuriuo metu gali patikrinti, ar vidaus vandenų transporto priemonė turi galiojantį Europos Bendrijos sertifikatą ir atitinka reikalavimus, išdėstytus tame sertifikate, ir ar nekelia akivaizdaus pavojaus vidaus vandenų transporto<text:s/><text:soft-page-break/>priemonėje esantiems asmenims, aplinkai arba laivybai. Tikrinimo įstaiga imasi būtinų priemonių pagal šių taisyklių 129–132 punktų nuostatas.</text:p>
      <text:p text:style-name="P36">129. Jei atlikusi patikrinimą tikrinimo įstaiga nustato, kad laive turimas Europos Bendrijos sertifikatas yra negaliojantis arba kad laivas neatitinka sertifikate numatytų reikalavimų, tačiau dėl to nekyla akivaizdaus pavojaus, laivo savininkas (valdytojas) privalo imtis visų būtinų priemonių padėčiai ištaisyti. Apie tai tikrinimo įstaiga informuoja Europos Bendrijos sertifikatą išdavusią arba paskutinį kartą jį pratęsusią instituciją per septynias dienas.</text:p>
      <text:p text:style-name="P37">130. Jei atlikusi 129 punkte nurodytą patikrinimą tikrinimo įstaiga nustato, kad Europos Bendrijos sertifikato laive nėra arba kad laivas kelia akivaizdų pavojų, ji gali uždrausti laivui plaukioti, kol nebus imtasi būtinų veiksmų padėčiai ištaisyti. Tikrinimo įstaiga taip pat gali nustatyti priemones, kurios leistų laivui, tam tikrais atvejais užbaigus transporto operacijas, saugiai nuplaukti į vietą, kurioje jį bus galima patikrinti arba suremontuoti. Tikrinimo įstaiga informuoja Europos Bendrijos sertifikatą išdavusią arba paskutinį kartą jį pratęsusią instituciją per septynias dienas.</text:p>
      <text:p text:style-name="P38">131. Tikrinimo įstaiga, uždraudusi laivui plaukioti arba pranešusi savininkui apie ketinimą tai padaryti, jei nebus pašalinti nustatyti trūkumai, Europos Bendrijos sertifikatą išdavusiai arba paskutinį kartąjį pratęsusiai institucijai per septynias dienas praneša apie sprendimą, kurį ji priėmė arba ketina priimti.</text:p>
      <text:p text:style-name="P39">132. Sprendime nutraukti laivo plaukiojimą, priimtame vadovaujantis Minimalių techninių reikalavimų nuostatomis, išsamiai nurodomos priežastys, kuriomis jis grindžiamas. Apie jį nedelsiant pranešama atitinkamai šaliai, kuri kartu informuojama apie apskundimo tvarką, kuria ji gali pasinaudoti pagal valstybėse narėse galiojančius įstatymus, ir jos terminus.</text:p>
      <text:p text:style-name="P40">133. Tikrinimo įstaiga gali atsisakyti atlikti visos vidaus vandenų transporto priemonės ar jos dalies techninę apžiūrą, jeigu pagal galiojantį liudijimą, kurį išdavė pripažinta klasifikacinė bendrovė, akivaizdu, kad visa vidaus vandenų transporto priemonė ar jos dalis atitinka Minimalius techninius reikalavimus.</text:p>
      <text:p text:style-name="P41">134. Vidaus vandenų transporto priemonės turi būti patikrinamos periodiškai prieš baigiantis jų Europos Bendrijos sertifikato galiojimui.</text:p>
      <text:p text:style-name="P42">135. Vidaus vandenų transporto priemonės savininkas (valdytojas) bet kuriuo metu gali savanoriškai paprašyti atlikti patikrinimą.</text:p>
      <text:p text:style-name="P43">136. Laivo savininko (valdytojo) pagrįstu prašymu tikrinimo įstaiga išimties tvarka ir be papildomų patikrinimų gali pratęsti Europos Bendrijos sertifikato galiojimą ne ilgiau negu šešiems mėnesiams.</text:p>
      <text:p text:style-name="P44">137. Inspekcija Europos Bendrijos sertifikate įrašo galiojimo laikotarpį pagal tokio patikrinimo rezultatus ir apie tai informuoja jį išdavusią instituciją.</text:p>
      <text:p text:style-name="P45">138. Jei Europos Bendrijos sertifikato galiojimo laikotarpis nepratęsiamas, o pakeičiamas nauju, ankstesnis Europos Bendrijos sertifikatas grąžinamas jį išdavusiai institucijai.“</text:p>
      <text:p text:style-name="P46">2.4. Išdėstau 139 punktą taip:</text:p>
      <text:p text:style-name="P47">„139. Laivo savininkas (valdytojas) turi teisę dalyvauti atliekant laivų techninę priežiūrą arba techninį patikrinimą bei gauti informaciją apie laivų techninę būklę.“</text:p>
      <text:p text:style-name="P48"/>
      <text:p text:style-name="P49"/>
      <text:p text:style-name="P50">SUSISIEKIMO MINISTRAS<text:s/><text:tab/>ELIGIJUS MASIULIS</text:p>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1-20T22:31:00Z</meta:creation-date>
    <dc:date>2023-01-20T22:31:00Z</dc:date>
    <meta:template xlink:href="Normal.dotm" xlink:type="simple"/>
    <meta:editing-cycles>2</meta:editing-cycles>
    <meta:editing-duration>PT0S</meta:editing-duration>
    <meta:document-statistic meta:page-count="4" meta:paragraph-count="14" meta:word-count="1018" meta:character-count="7506" meta:row-count="114" meta:non-whitespace-character-count="6502"/>
  </office:meta>
</office:document-meta>
</file>