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text-properties style:language-asian="lt" style:country-asian="LT"/>
    </style:style>
    <style:style style:name="P41" style:parent-style-name="Normal" style:family="paragraph">
      <style:paragraph-properties>
        <style:tab-stops>
          <style:tab-stop style:type="right" style:position="6.2993in"/>
        </style:tab-stops>
      </style:paragraph-properties>
      <style:text-properties style:language-asian="lt" style:country-asian="LT"/>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2 M. RUGPJŪČIO 14 D. ĮSAKYMO NR. 422 „DĖL LIGŲ DIAGNOSTIKOS BEI AMBULATORINIO GYDYMO, KOMPENSUOJAMO IŠ PRIVALOMOJO SVEIKATOS DRAUDIMO FONDO BIUDŽETO, METODIKŲ PATVIRTINIMO“ PAKEITIMO</text:p>
      <text:p text:style-name="P7"/>
      <text:p text:style-name="P8">2009 m. sausio 19 d. Nr. V-17</text:p>
      <text:p text:style-name="P9">Vilnius</text:p>
      <text:p text:style-name="P10"/>
      <text:p text:style-name="P11"/>
      <text:p text:style-name="P12"><text:span text:style-name="T13">Pakeičiu</text:span><text:span text:style-name="T14"><text:s/>Krūties piktybinių navikų (C50) diagnostikos ir ambulatorinio gydymo metodikos, patvirtintos Lietuvos Respublikos sveikatos apsaugos ministro 2002 m. rugpjūčio 14 d. įsakymu Nr. 422 „Dėl ligų diagnostikos ir ambulatorinio gydymo, kompensuojamo iš Privalomojo sveikatos draudimo fondo biudžeto, metodikų patvirtinimo“ (Žin., 2002, Nr.<text:s/></text:span><text:a xlink:href="https://www.e-tar.lt/portal/lt/legalAct/TAR.F420486F530B" office:target-frame-name="_blank" xlink:show="new"><text:span text:style-name="T15">90-3880</text:span></text:a><text:span text:style-name="T16">, Nr.<text:s/></text:span><text:a xlink:href="https://www.e-tar.lt/portal/lt/legalAct/TAR.58A7EEF6026D" office:target-frame-name="_blank" xlink:show="new"><text:span text:style-name="T17">101-4534</text:span></text:a><text:span text:style-name="T18">; 2004, Nr.<text:s/></text:span><text:a xlink:href="https://www.e-tar.lt/portal/lt/legalAct/TAR.D7C44C3E6757" office:target-frame-name="_blank" xlink:show="new"><text:span text:style-name="T19">50-1652</text:span></text:a><text:span text:style-name="T20">; 2005, Nr.<text:s/></text:span><text:a xlink:href="https://www.e-tar.lt/portal/lt/legalAct/TAR.26DD40B5AA05" office:target-frame-name="_blank" xlink:show="new"><text:span text:style-name="T21">85-3181</text:span></text:a><text:span text:style-name="T22">, Nr.<text:s/></text:span><text:a xlink:href="https://www.e-tar.lt/portal/lt/legalAct/TAR.DFBF2F7293C4" office:target-frame-name="_blank" xlink:show="new"><text:span text:style-name="T23">128-4643</text:span></text:a><text:span text:style-name="T24">, Nr.<text:s/></text:span><text:a xlink:href="https://www.e-tar.lt/portal/lt/legalAct/TAR.4BAD1B34425C" office:target-frame-name="_blank" xlink:show="new"><text:span text:style-name="T25">140-5050</text:span></text:a><text:span text:style-name="T26">; 2006, Nr.<text:s/></text:span><text:a xlink:href="https://www.e-tar.lt/portal/lt/legalAct/TAR.228FE584A7A6" office:target-frame-name="_blank" xlink:show="new"><text:span text:style-name="T27">77-3021</text:span></text:a><text:span text:style-name="T28">) 5 priedo „Ambulatorinio, kompensuojamo iš Privalomojo sveikatos draudimo fondo biudžeto, krūties piktybinių navikų gydymo schema“ dalį HORMONOTERAP1JA:</text:span></text:p>
      <text:p text:style-name="P29"><text:span text:style-name="T30">1</text:span><text:span text:style-name="T31">. Išdėstau trečią pastraipą taip:</text:span></text:p>
      <text:p text:style-name="P32"><text:span text:style-name="T33">„Jei moterų po menopauzės 2–3 metų adjuvantinis ankstyvojo krūties vėžio, kuriame nustatoma hormonų receptorių, gydymas tamoksifenu neveiksmingas, tolesniam jų adjuvantiniam gydymui skiriama eksemestano 25 mg/d. arba anastrozolo 1 mg/d. Jei moterų po menopauzės 5 metų adjuvantinis ankstyvojo krūties vėžio, kuriame nustatoma hormonų receptorių, gydymas tamoksifenu neveiksmingas, tolesniam jų adjuvantiniam gydymui skiriama letrozolo 2,5 mg/d. Gydytojo skiriami vaistai vartojami ne ilgiau kaip 5 metus.“</text:span></text:p>
      <text:p text:style-name="P34"><text:span text:style-name="T35">2</text:span><text:span text:style-name="T36">. Išdėstau ketvirtą pastraipą taip:</text:span></text:p>
      <text:p text:style-name="P37"><text:span text:style-name="T38">„Anastrozolo 1 mg/d. ar letrozolo 2,5 mg/d. skiriama moterims po menopauzės, jei dėl gresiančios tromboembolinės komplikacijos (tai patvirtinus gydytojui kraujagyslių chirurgui) ar proliferacinių gimdos pakitimų negalima skirti tamoksifeno. Gydytojo skiriami vaistai vartojami ne ilgiau kaip 5 metus. Gydymas nutraukiamas, jei liga progresuoja.“</text:span></text:p>
      <text:p text:style-name="P39"/>
      <text:p text:style-name="P40"/>
      <text:p text:style-name="P41"/>
      <text:p text:style-name="P42"><text:span text:style-name="T43">SVEIKATOS APSAUGOS MINISTRAS</text:span><text:span text:style-name="T44"><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6-16T14:11:00Z</meta:creation-date>
    <dc:date>2016-06-16T14:11:00Z</dc:date>
    <meta:template xlink:href="Normal.dotm" xlink:type="simple"/>
    <meta:editing-cycles>2</meta:editing-cycles>
    <meta:editing-duration>PT0S</meta:editing-duration>
    <meta:document-statistic meta:page-count="1" meta:paragraph-count="30" meta:word-count="319" meta:character-count="2501" meta:row-count="81" meta:non-whitespace-character-count="2212"/>
  </office:meta>
</office:document-meta>
</file>