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LIEPOS 21 D. ĮSAKYMO NR. ISAK-1521 „DĖL VALSTYBINIŲ (IŠSKYRUS AUKŠTŲJŲ IR AUKŠTESNIŲJŲ) IR SAVIVALDYBIŲ MOKYKLŲ VADOVŲ, JŲ<text:s/>PAVADUOTOJŲ UGDYMUI, UGDYMĄ ORGANIZUOJANČIŲ SKYRIŲ VEDĖJŲ ATESTACIJOS NUOSTATŲ TVIRTINIMO“ PAKEITIMO</text:p>
      <text:p text:style-name="P7"/>
      <text:p text:style-name="P8">2009 m. sausio 16 d. Nr. ISAK-95</text:p>
      <text:p text:style-name="P9">Vilnius</text:p>
      <text:p text:style-name="P10"/>
      <text:p text:style-name="P11"><text:span text:style-name="T12">Pakeičiu</text:span><text:span text:style-name="T13"><text:s/>Valstybinių (išskyrus aukštųjų ir aukštesniųjų) ir savivaldybių mokyklų vadovų, jų pavaduotojų ugdymui</text:span><text:span text:style-name="T14">, ugdymą organizuojančių skyrių vedėjų atestacijos nuostatus, patvirtintus Lietuvos Respublikos švietimo ir mokslo ministro 2005 m. liepos 21 d. įsakymu Nr. ISAK-1521 „Dėl Valstybinių (išskyrus aukštųjų ir aukštesniųjų) ir savivaldybių mokyklų vadovų, jų p</text:span><text:span text:style-name="T15">avaduotojų ugdymui, ugdymą organizuojančių skyrių vedėjų atestacijos nuostatų tvirtinimo“ (Žin., 2005, Nr.<text:s/></text:span><text:a xlink:href="https://www.e-tar.lt/portal/lt/legalAct/TAR.F7CD7B9DD6DF" office:target-frame-name="_blank" xlink:show="new"><text:span text:style-name="T16">108-3974</text:span></text:a><text:span text:style-name="T17">; 2007, Nr.<text:s/></text:span><text:a xlink:href="https://www.e-tar.lt/portal/lt/legalAct/TAR.2BE837B1B145" office:target-frame-name="_blank" xlink:show="new"><text:span text:style-name="T18">86-3450</text:span></text:a><text:span text:style-name="T19">; 2008, Nr.<text:s/></text:span><text:a xlink:href="https://www.e-tar.lt/portal/lt/legalAct/TAR.96482D74BF98" office:target-frame-name="_blank" xlink:show="new"><text:span text:style-name="T20">55-2087</text:span></text:a><text:span text:style-name="T21">):</text:span></text:p>
      <text:p text:style-name="P22"><text:span text:style-name="T23">1</text:span><text:span text:style-name="T24">. Išdėstau 3 punktą taip:</text:span></text:p>
      <text:p text:style-name="P25"><text:span text:style-name="T26">„</text:span><text:span text:style-name="T27">3</text:span><text:span text:style-name="T28">. Vadovai, išskyrus atestuotus vadovus, nepretenduojančius įgyti aukštesnę kvalifika</text:span><text:span text:style-name="T29">cinę kategoriją, atestuojami ne rečiau kaip kartą per penkerius metus. Atestuotiems vadovams, nepretenduojantiems įgyti aukštesnę kvalifikacinę kategoriją, nustatoma veiklos atitiktis turimai kvalifikacinei kategorijai ne rečiau kaip kartą per penkerius me</text:span><text:span text:style-name="T30">tus šių Nuostatų VII skyriaus nustatyta tvarka.“</text:span></text:p>
      <text:p text:style-name="P31"><text:span text:style-name="T32">2</text:span><text:span text:style-name="T33">. Išdėstau 19 punktą taip:</text:span></text:p>
      <text:p text:style-name="P34"><text:span text:style-name="T35">„</text:span><text:span text:style-name="T36">19</text:span><text:span text:style-name="T37">. Ekspertai rengiami Lietuvos Respublikos švietimo ir mokslo ministro nustatyta tvarka.“</text:span></text:p>
      <text:p text:style-name="P38"><text:span text:style-name="T39">3</text:span><text:span text:style-name="T40">. Išdėstau 41 punktą taip:</text:span></text:p>
      <text:p text:style-name="P41"><text:span text:style-name="T42">„</text:span><text:span text:style-name="T43">41</text:span><text:span text:style-name="T44">. Atestuotam vadovui, perėjus dirbti</text:span><text:span text:style-name="T45"><text:s/>į kitą mokyklą ar keičiant pareigas iš direktoriaus, direktoriaus pavaduotojo ugdymui ar ugdymą organizuojančio skyriaus vedėjo ir atvirkščiai, iki kitos atestacijos ar veiklos atitikties turimai kvalifikacinei kategorijai nustatymo paliekama turėta kvali</text:span><text:span text:style-name="T46">fikacinė kategorija. Atestuotam vadovui, perėjus dirbti į kitą mokyklą, veiklos atitikties turimai kvalifikacinei kategorijai nustatymas vykdomas ne anksčiau kaip po trejų metų nuo perėjimo į kitą mokyklą dienos. Vykdydama šią nuostatą atestacijos komisija</text:span><text:span text:style-name="T47"><text:s/>pratęsia Mokyklos vadovo atestacijos pažymėjimo galiojimo laiką.“</text:span></text:p>
      <text:p text:style-name="P48"><text:span text:style-name="T49">4</text:span><text:span text:style-name="T50">. Pripažįstu netekusiu galios 46 punktą.</text:span></text:p>
      <text:p text:style-name="P51"><text:span text:style-name="T52">5</text:span><text:span text:style-name="T53">. Išdėstau 47 punktą taip:</text:span></text:p>
      <text:p text:style-name="P54"><text:span text:style-name="T55">„</text:span><text:span text:style-name="T56">47</text:span><text:span text:style-name="T57">. Prieš du mėnesius iki kvalifikacinės kategorijos galiojimo pabaigos (61 punkte nurodyti vadovai ne<text:s/></text:span><text:span text:style-name="T58">vėliau kaip prieš 2 mėnesius iki 2010 m. rugsėjo 1 d.) atestuotas vadovas atestacijos komisijai teikia prašymą nustatyti savo veiklos atitiktį turimai kvalifikacinei kategorijai. Kartu su prašymu pateikiama penkerių metų vadovo veiklos ir kompetencijos ati</text:span><text:span text:style-name="T59">tikties turimai kvalifikacinei kategorijai pagrindimo ir įsivertinimo ataskaita, parengta pagal 7 priede pateiktą formą, ir vadovo veiklos ir kompetencijos tobulinimo planas (vadovas pagrindžia atestacinio laikotarpio plano įgyvendinimą ir parengia naują p</text:span><text:span text:style-name="T60">laną 5 metų laikotarpiui). Mokyklos vadovo pavaduotojas ir ugdymą organizuojančio skyriaus vedėjas prašymą nustatyti veiklos atitiktį turimai kvalifikacinei kategorijai teikia mokyklos vadovui, o jis (pareiškęs nuomonę raštu) prašymą kartu su vadovo veiklo</text:span><text:span text:style-name="T61">s ir kompetencijos atitikties turimai kvalifikacinei kategorijai pagrindimo ir įsivertinimo ataskaita bei vadovo veiklos ir kompetencijos tobulinimo planu teikia atestacijos komisijai.“</text:span></text:p>
      <text:p text:style-name="P62"><text:span text:style-name="T63">6</text:span><text:span text:style-name="T64">. Įrašau 56 punkte vietoj žodžių „vasaros atostogų“ žodžius „</text:span><text:span text:style-name="T65">liepos ir rugpjūčio mėnesių“.</text:span></text:p>
      <text:p text:style-name="P66"><text:span text:style-name="T67">7</text:span><text:span text:style-name="T68">. Išdėstau 61 punktą taip:</text:span></text:p>
      <text:p text:style-name="P69"><text:span text:style-name="T70">„</text:span><text:span text:style-name="T71">61</text:span><text:span text:style-name="T72">. Įsigaliojus šiems nuostatams, vadovai, kuriems yra suėję 5 ir daugiau metų nuo paskutinės atestacijos (ar veiklos atitiktį turimai kvalifikacinei kategorijai nustatymo), privalo atestuoti</text:span><text:span text:style-name="T73">s ar nustatyti veiklos atitiktį turimai kvalifikacinei kategorijai iki 2010 m. rugsėjo 1 d.“</text:span></text:p>
      <text:p text:style-name="P74"><text:span text:style-name="T75">8</text:span><text:span text:style-name="T76">. Išdėstau 63 punktą taip:</text:span></text:p>
      <text:p text:style-name="P77"><text:span text:style-name="T78">„</text:span><text:span text:style-name="T79">63</text:span><text:span text:style-name="T80">. Mokyklos vadovo atestacijos pažymėjimas (naujo pavyzdžio) išduodamas 5 metams (galiojimo laikas nurodomas pažymėjime), j</text:span><text:span text:style-name="T81">o galiojimo laikas pratęsiamas, jeigu vadovas pakartotinai buvo atestuotas ar nustatyta veiklos atitiktis tai pačiai kvalifikacinei kategorijai. Vadovui suteikus aukštesnę ar žemesnę nei turėta kvalifikacinę kategoriją, išduodamas naujas Mokyklos vadovo at</text:span><text:span text:style-name="T82">estacijos pažymėjimas. Seno pavyzdžio vadovo atestacijos pažymėjimas galioja iki kitos atestacijos ar iki veiklos atitikties turimai kvalifikacinei kategorijai nustatymo Nuostatų 61 punkte nurodytiems vadovams. Vadovams, kuriems nustatoma veiklos atitiktis</text:span><text:span text:style-name="T83"><text:s/>turimai kvalifikacinei kategorijai, išduodamas naujo pavyzdžio Mokyklos vadovo atestacijos pažymėjimas.“</text:span></text:p>
      <text:p text:style-name="P84"><text:span text:style-name="T85">9</text:span><text:span text:style-name="T86">. Išdėstau 66 punktą taip:</text:span></text:p>
      <text:p text:style-name="P87"><text:span text:style-name="T88">„</text:span><text:span text:style-name="T89">66</text:span><text:span text:style-name="T90">. Pasibaigus Mokyklos vadovo atestacijos pažymėjimo galiojimo laikui vadovui, nesiatestavusiam pakartotinai a</text:span><text:span text:style-name="T91">r nenusistačiusiam savo veiklos atitikties turimai kvalifikacinei kategorijai (atestuotam prieš 5 ir daugiau metų, nesiatestavusiam ar nenusistačiusiam savo veiklos atitikties turimai kvalifikacinei kategorijai iki 2010 m. rugsėjo 1 d.), atestacijos komisi</text:span><text:span text:style-name="T92">jos nutarimo pagrindu pareiginė alga iki atestuojant ar nustatant veiklos atitiktį turimai kvalifikacinei kategorijai nustatoma kaip neturinčiam kvalifikacinės kategorijos.“</text:span></text:p>
      <text:p text:style-name="P93"/>
      <text:p text:style-name="P94"/>
      <text:p text:style-name="P95"><text:span text:style-name="T96">ŠVIETIMO IR MOKSLO MINISTRAS</text:span><text:span text:style-name="T97"><text:tab/>GINTARAS STEPONAVIČIUS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9T23:04:00Z</meta:creation-date>
    <dc:date>2018-02-19T23:04:00Z</dc:date>
    <meta:template xlink:href="Normal.dotm" xlink:type="simple"/>
    <meta:editing-cycles>2</meta:editing-cycles>
    <meta:editing-duration>PT0S</meta:editing-duration>
    <meta:document-statistic meta:page-count="2" meta:paragraph-count="59" meta:word-count="702" meta:character-count="5266" meta:row-count="201" meta:non-whitespace-character-count="4623"/>
  </office:meta>
</office:document-meta>
</file>