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break-before="page"/>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8 M. GRUODŽIO 4 D. ĮSAKYMO NR. A1-401 „DĖL SOCIALINĮ DARBĄ DIRBANČIŲ DARBUOTOJŲ PAREIGYBIŲ SĄRAŠO PATVIRTINIMO“ PAKEITIMO</text:p>
      <text:p text:style-name="P5"/>
      <text:p text:style-name="P6">2009 m. sausio 20 d. Nr. A1-23</text:p>
      <text:p text:style-name="P7">Vilnius</text:p>
      <text:p text:style-name="P8"/>
      <text:p text:style-name="P9"/>
      <text:p text:style-name="P10"><text:span text:style-name="T11">Pakeičiu</text:span><text:s/>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12">142-5667</text:span></text:a>), ir išdėstau jį nauja redakcija (pridedama).</text:p>
      <text:p text:style-name="P13"/>
      <text:p text:style-name="P14"/>
      <text:p text:style-name="P15"/>
      <text:p text:style-name="P16">SOCIALINĖS APSAUGOS IR DARBO MINISTRAS<text:s/><text:tab/>RIMANTAS JONAS DAGYS</text:p>
      <text:p text:style-name="P17"/>
      <text:p text:style-name="P18"/>
      <text:p text:style-name="P19"/>
      <text:p text:style-name="P20">SUDERINTA</text:p>
      <text:p text:style-name="P21">Lietuvos Respublikos finansų ministras<text:s/></text:p>
      <text:p text:style-name="P22">Algirdas Šemeta</text:p>
      <text:p text:style-name="P23"/>
      <text:soft-page-break/>
      <text:p text:style-name="P24">PATVIRTINTA</text:p>
      <text:p text:style-name="P25">Lietuvos Respublikos</text:p>
      <text:p text:style-name="P26">socialinės apsaugos ir darbo ministro</text:p>
      <text:p text:style-name="P27">2008 m. gruodžio 4 d.<text:s/></text:p>
      <text:p text:style-name="P28">įsakymu Nr. A1-401 (Lietuvos<text:s/></text:p>
      <text:p text:style-name="P29">Respublikos socialinės apsaugos ir darbo<text:s/></text:p>
      <text:p text:style-name="P30">ministro 2009 m. sausio 20 d.<text:s/></text:p>
      <text:p text:style-name="P31">įsakymo Nr. A1-23 redakcija)</text:p>
      <text:p text:style-name="P32"/>
      <text:p text:style-name="P33"><text:span text:style-name="T34">SOCIALINĮ DARBĄ DIRBANČIŲ DARBUOTOJŲ PAREIGYBIŲ SĄRAŠAS</text:span></text:p>
      <text:p text:style-name="P35"/>
      <text:p text:style-name="P36">1. Socialinių paslaugų įstaigos vadovai:</text:p>
      <text:p text:style-name="P37">1.1. direktorius;</text:p>
      <text:p text:style-name="P38">1.2. viršininkas;</text:p>
      <text:p text:style-name="P39">1.3. pirmininkas.</text:p>
      <text:p text:style-name="P40">2. Socialiniai darbuotojai:</text:p>
      <text:p text:style-name="P41">2.1. socialinių paslaugų įstaigos vadovo pavaduotojas socialiniams reikalams (socialiniam darbui, socialinėms paslaugoms);</text:p>
      <text:p text:style-name="P42">2.2. socialinių paslaugų įstaigos padalinio vedėjas socialiniams reikalams (socialiniam darbui, socialinėms paslaugoms);</text:p>
      <text:p text:style-name="P43">2.3. socialinių paslaugų įstaigos padalinio vedėjo pavaduotojas socialiniams reikalams (socialiniam darbui, socialinėms paslaugoms);</text:p>
      <text:p text:style-name="P44">2.4.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45">2.5. socialinio darbo organizatorius;</text:p>
      <text:p text:style-name="P46">2.6. socialinių programų koordinatorius;</text:p>
      <text:p text:style-name="P47">2.7. socialinio darbo vadybininkas;</text:p>
      <text:p text:style-name="P48">2.8. specialistas socialiniam darbui (dirbantis seniūnijoje).<text:s/></text:p>
      <text:p text:style-name="P49">3. Socialinio darbuotojo padėjėjas:</text:p>
      <text:p text:style-name="P50">3.1. socialinio darbuotojo padėjėjas;</text:p>
      <text:p text:style-name="P51">3.2. lankomosios priežiūros specialistas;</text:p>
      <text:p text:style-name="P52">3.3. asmeninis asistenta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2" meta:paragraph-count="79" meta:word-count="332" meta:character-count="2373" meta:row-count="124" meta:non-whitespace-character-count="2120"/>
  </office:meta>
</office:document-meta>
</file>