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APLINKOS ORO APSAUGOS ĮSTATYMO 13 STRAIPSNIO PAKEITIMO<text:s/></text:span><text:span text:style-name="T5"><text:line-break/>ĮSTATYMAS</text:span></text:p>
      <text:p text:style-name="P6"/>
      <text:p text:style-name="P7">2009 m. sausio 12 d. Nr. XI-140</text:p>
      <text:p text:style-name="P8">Vilnius</text:p>
      <text:p text:style-name="P9"/>
      <text:p text:style-name="P10">(Žin., 1999, Nr.<text:s/><text:a xlink:href="https://www.e-tar.lt/portal/lt/legalAct/TAR.9A844F180551" office:target-frame-name="_blank" xlink:show="new"><text:span text:style-name="T11">98-2813</text:span></text:a>)</text:p>
      <text:p text:style-name="P12"/>
      <text:p text:style-name="P13"><text:span text:style-name="T14">1</text:span><text:span text:style-name="T15"><text:s/>straipsnis.<text:s/></text:span><text:span text:style-name="T16">13 straipsnio 1 dalies pakeitimas</text:span></text:p>
      <text:p text:style-name="P17">13 straipsnio 1 dalyje vietoj žodžio „Ūkio“ įrašyti žodį „Energetikos“ ir šią dalį išdėstyti taip:</text:p>
      <text:p text:style-name="P18">„1. Lietuvos Respublikoje naudoti galima tik tokį kurą ir tokius degalus, kurie atitinka Energetikos, Aplinkos ir Susisiekimo ministerijų nustatytus sudėties ir kokybės reikalavimus poveikio žmogaus sveikatai ir aplinkai vertinimo atžvilgiu.“</text:p>
      <text:p text:style-name="P19"/>
      <text:p text:style-name="P20"><text:span text:style-name="T21">2</text:span><text:span text:style-name="T22"><text:s/>straipsnis.<text:s/></text:span><text:span text:style-name="T23">Įstatymo įsigaliojimas</text:span></text:p>
      <text:p text:style-name="P24">Šis įstatymas įsigalioja 2009 m. vasario 1 d.</text:p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text:s/><text:tab/>VALDAS ADAMKUS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62 LIETUVOS RESPUBLIKOS APLINKOS ORO APSAUGOS ĮSTATYMO 13 STRAIPSNIO 362 PAKEITIMO ĮSTATYMAS</dc:title>
    <meta:initial-creator>Rima</meta:initial-creator>
    <dc:creator>CLUSadmin</dc:creator>
    <meta:creation-date>2016-04-26T13:44:00Z</meta:creation-date>
    <dc:date>2016-04-26T13:4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13" meta:character-count="829" meta:row-count="48" meta:non-whitespace-character-count="730"/>
  </office:meta>
</office:document-meta>
</file>