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text-properties style:font-style-complex="italic"/>
    </style:style>
    <style:style style:name="P113" style:parent-style-name="Normal" style:family="paragraph">
      <style:paragraph-properties fo:text-align="justify" fo:text-indent="0.3937in"/>
      <style:text-properties style:font-style-complex="italic"/>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6, 7, 8, 13, 15, 18, 21, 26, 29, 31, 33 IR 36 STRAIPSNIŲ PAKEITIMO ĮSTATYMAS</text:span></text:p>
      <text:p text:style-name="P4"/>
      <text:p text:style-name="P5">2009 m. sausio 12 d. Nr. XI-133<text:s/></text:p>
      <text:p text:style-name="P6">Vilnius</text:p>
      <text:p text:style-name="P7"/>
      <text:p text:style-name="P8">(Žin., 2003, Nr.<text:s/><text:a xlink:href="https://www.e-tar.lt/portal/lt/legalAct/TAR.F62AD965997D" office:target-frame-name="_blank" xlink:show="new"><text:span text:style-name="T9">51-2254</text:span></text:a>; 2007, Nr.<text:s/><text:a xlink:href="https://www.e-tar.lt/portal/lt/legalAct/TAR.A601A252F765" office:target-frame-name="_blank" xlink:show="new"><text:span text:style-name="T10">130-5259</text:span></text:a>)</text:p>
      <text:p text:style-name="P11"/>
      <text:p text:style-name="P12"><text:span text:style-name="T13">1</text:span><text:s/><text:span text:style-name="T14">straipsnis.<text:s/></text:span><text:span text:style-name="T15">6 straipsnio 1 dalies pakeitimas</text:span></text:p>
      <text:p text:style-name="P16">6 straipsnio 1 dalyje vietoj žodžių „ūkio ministrui“ įrašyti žodžius „energetikos ministrui“ ir šią dalį išdėstyti taip:</text:p>
      <text:p text:style-name="P17">„1. Šilumos taryba yra kolegiali, patariamojo balso teisę turinti ir visuomeniniais pagrindais veikianti su šilumos ūkiu tiesiogiai susijusių institucijų ir organizacijų (įskaitant vartotojų<text:s/>teises ginančias nevyriausybines organizacijas) atstovų grupė, teikianti energetikos ministrui pasiūlymus svarbiais valstybės šilumos ūkio strategijos klausimais.“</text:p>
      <text:p text:style-name="P18"/>
      <text:p text:style-name="P19"><text:span text:style-name="T20">2</text:span><text:s/><text:span text:style-name="T21">straipsnis.<text:s/></text:span><text:span text:style-name="T22">7 straipsnio 2 dalies pakeitimas</text:span></text:p>
      <text:p text:style-name="P23">7 straipsnio 2 dalyje vietoj žodžio „ūkio“ įrašyti žodį „energetikos“ ir šią dalį išdėstyti taip:</text:p>
      <text:p text:style-name="P24">„2. Šilumos ūkio specialieji planai rengiami pagal Teritorijų planavimo įstatymo, šio įstatymo ir aplinkos bei energetikos ministrų patvirtintas Šilumos ūkio specialiųjų planų rengimo taisykles.“</text:p>
      <text:p text:style-name="P25"/>
      <text:p text:style-name="P26"><text:span text:style-name="T27">3</text:span><text:s/><text:span text:style-name="T28">straipsnis.<text:s/></text:span><text:span text:style-name="T29">8 straipsnio 1 dalies pakeitimas</text:span></text:p>
      <text:p text:style-name="P30">8 straipsnio 1 dalyje vietoj žodžių „ūkio ministro“ įrašyti žodžius „energetikos ministro“ ir šią dalį išdėstyti taip:</text:p>
      <text:p text:style-name="P31">„1. Valstybės šilumos ūkio strategijai įgyvendinti ir savivaldybių<text:s/>šilumos ūkio specialiuosiuose planuose numatytiems sprendimams suderinti su nacionaliniais energetikos tikslais energetikos ministro teikimu Vyriausybė tvirtina šilumos ūkio plėtros kryptis.“</text:p>
      <text:p text:style-name="P32"/>
      <text:p text:style-name="P33"><text:span text:style-name="T34">4</text:span><text:s/><text:span text:style-name="T35">straipsnis.<text:s/></text:span><text:span text:style-name="T36">13 straipsnio 2 dalies pakeitimas</text:span></text:p>
      <text:p text:style-name="P37">13<text:s/>straipsnio 2 dalyje vietoj žodžių „ūkio ministro“ įrašyti žodžius „energetikos ministro“ ir šią dalį išdėstyti taip:<text:s/></text:p>
      <text:p text:style-name="P38">„2. Jeigu šilumos vartotojai, turintys teisę nuspręsti dėl savo pastatų šildymo pradžios ir pabaigos, nusprendė pradėti arba baigti savo<text:s/>pastatų šildymą kitu laiku, negu savivaldybių institucijų nustatyta šildymo sezono pradžia ar pabaiga, jie apie savo sprendimą energetikos ministro patvirtintose Šilumos tiekimo ir vartojimo taisyklėse nustatyta tvarka praneša šilumos tiekėjui, o šis ne vėliau kaip per 2 darbo dienas sprendimą įgyvendina.“</text:p>
      <text:p text:style-name="P39"/>
      <text:p text:style-name="P40"><text:span text:style-name="T41">5</text:span><text:s/><text:span text:style-name="T42">straipsnis.<text:s/></text:span><text:span text:style-name="T43">15 straipsnio 4 dalies pakeitimas</text:span></text:p>
      <text:p text:style-name="P44">15 straipsnio 4 dalyje vietoj žodžių „ūkio ministro“ įrašyti žodžius „energetikos ministro“ ir šią dalį išdėstyti taip:<text:s/></text:p>
      <text:p text:style-name="P45">„4. Karšto vandens<text:s/>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energetikos ministro tvirtinamose Šilumos tiekimo ir vartojimo taisyklėse.“</text:p>
      <text:p text:style-name="P46"/>
      <text:p text:style-name="P47"><text:span text:style-name="T48">6</text:span><text:s/><text:span text:style-name="T49">straipsnis.<text:s/></text:span><text:span text:style-name="T50">18 straipsnio 1 dalies pakeitimas</text:span></text:p>
      <text:p text:style-name="P51">18 straipsnio 1 dalyje vietoj žodžių „Ūkio ministerijos“ įrašyti žodžius „Energetikos ministerijos“ ir šią dalį išdėstyti taip:</text:p>
      <text:p text:style-name="P52">„1. Šilumos tiekėjas gali nutraukti šilumos tiekimą tik suderinęs su šilumos vartotojais bei savivaldybe, išskyrus atvejus, kai Valstybinė energetikos inspekcija prie Energetikos ministerijos nustato tokius vartotojo įrenginių trūkumus, dėl kurių gresia avarija ar kyla pavojus žmonių gyvybei ar saugumui. Šilumos tiekėjas apie suderintą su vartotojais bei savivaldybe numatomą nutraukti šilumos tiekimą praneša suinteresuotiems šilumos vartotojams ir savivaldybei ne vėliau kaip prieš 18 mėnesių iki šilumos tiekimo numatomo nutraukimo datos.“</text:p>
      <text:p text:style-name="P53"/>
      <text:p text:style-name="P54"><text:span text:style-name="T55">7</text:span><text:s/><text:span text:style-name="T56">straipsnis.<text:s/></text:span><text:span text:style-name="T57">21 straipsnio 1 dalies 1 punkto pakeitimas</text:span></text:p>
      <text:p text:style-name="P58">21 straipsnio 1 dalies 1 punkte vietoj žodžių „Ūkio ministerijos“ įrašyti žodžius „Energetikos ministerijos“ ir šį punktą išdėstyti taip:</text:p>
      <text:p text:style-name="P5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60"/>
      <text:p text:style-name="P61"><text:span text:style-name="T62">8</text:span><text:s/><text:span text:style-name="T63">straipsnis.<text:s/></text:span><text:span text:style-name="T64">26 straipsnio 2 dalies pakeitimas</text:span></text:p>
      <text:p text:style-name="P65">26 straipsnio 2 dalyje vietoj žodžių „ūkio ministro“ įrašyti žodžius „energetikos ministro“ ir šią dalį išdėstyti taip:<text:s/></text:p>
      <text:p text:style-name="P66">„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energetikos ministro patvirtintas Šilumos tiekimo ir vartojimo taisykles įforminę savininkų atsisakymą, turi teisę šių patalpų savininkų suvartotą šilumos ir karšto vandens kiekį nustatyti pagal tokiems atvejams Valstybinės kainų ir energetikos kontrolės komisijos nustatytą metodiką.“</text:p>
      <text:p text:style-name="P67"/>
      <text:p text:style-name="P68"><text:span text:style-name="T69">9</text:span><text:s/><text:span text:style-name="T70">straipsnis.<text:s/></text:span><text:span text:style-name="T71">29 straipsni</text:span><text:span text:style-name="T72">o 3 dalies pakeitimas</text:span></text:p>
      <text:p text:style-name="P73">29 straipsnio 3 dalyje vietoj žodžių „ūkio ministro“ įrašyti žodžius „energetikos ministro“ ir šią dalį išdėstyti taip:<text:s/></text:p>
      <text:p text:style-name="P74">„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 šilumos ir (ar) karšto vandens tiekėjo sutartys. Šių butų ir kitų patalpų savininkai energetikos ministro patvirtintose Šilumos tiekimo ir vartojimo taisyklėse nustatyta tvarka šilumos ir (ar) karšto vandens tiekėjams kiekvieną mėnesį apmoka už jiems tenkančią pastato bendrosioms reikmėms sunaudotos šilumos ir (ar) karšto vandens dalį.“</text:p>
      <text:p text:style-name="P75"/>
      <text:p text:style-name="P76"><text:span text:style-name="T77">10</text:span><text:s/><text:span text:style-name="T78">straipsnis.<text:s/></text:span><text:span text:style-name="T79">31 straipsnio pakeitimas</text:span></text:p>
      <text:p text:style-name="P80">31 straipsnyje vietoj žodžių „ūkio ministro“ įrašyti žodžius „energetikos ministro“, vietoj žodžių „Ūkio ministerijos“ įrašyti žodžius „Energetikos ministerijos“ ir šį straipsnį išdėstyti taip:</text:p>
      <text:p text:style-name="P81"><text:span text:style-name="T82">„</text:span><text:span text:style-name="T83">31</text:span><text:span text:style-name="T84"><text:s/>straipsnis</text:span><text:span text:style-name="T85">.<text:s/></text:span><text:span text:style-name="T86">Šilumos įrenginių prižiūrėtojų (eksploatuotojų) atestavimas</text:span></text:p>
      <text:p text:style-name="P87">Asmenis, prižiūrinčius (eksploatuojančius) šilumos įrenginius, energetikos ministro nustatyta tvarka atestuoja Valstybinė energetikos inspekcija prie Energetikos ministerijos.“</text:p>
      <text:p text:style-name="P88"/>
      <text:p text:style-name="P89"><text:span text:style-name="T90">11</text:span><text:s/><text:span text:style-name="T91">straipsnis.<text:s/></text:span><text:span text:style-name="T92">33 straipsnio 1 dalies pakeitimas</text:span></text:p>
      <text:p text:style-name="P93">33 straipsnio 1 dalyje vietoj žodžių „Ūkio ministerijos“ įrašyti žodžius „Energetikos ministerijos“ ir šią dalį išdėstyti taip:</text:p>
      <text:p text:style-name="P94">„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Energetikos ministerijos nustato, ar namų šildymo ir karšto vandens sistemos atitinka privalomuosius reikalavimus.“</text:p>
      <text:p text:style-name="P95"/>
      <text:p text:style-name="P96"><text:span text:style-name="T97">12</text:span><text:s/><text:span text:style-name="T98">straipsnis.<text:s/></text:span><text:span text:style-name="T99">36 straipsnio 2 dalies pakeitimas</text:span></text:p>
      <text:p text:style-name="P100">36 straipsnio 2 dalyje vietoj žodžių „ūkio ministro“ įrašyti žodžius „energetikos ministro“ ir šią dalį išdėstyti taip:<text:s/></text:p>
      <text:p text:style-name="P101">„2. Sudarydama valdymo perdavimo sutartis, savivaldybė atsižvelgia į energetikos ministro išvadas.“</text:p>
      <text:p text:style-name="P102"/>
      <text:p text:style-name="P103"><text:span text:style-name="T104">13</text:span><text:s/><text:span text:style-name="T105">straipsnis.<text:s/></text:span><text:span text:style-name="T106">Įstatym</text:span><text:span text:style-name="T107">o įsigaliojimas</text:span></text:p>
      <text:p text:style-name="P108">Šis įstatymas įsigalioja 2009 m. vasario 1 d.</text:p>
      <text:p text:style-name="P109"/>
      <text:p text:style-name="P110"><text:span text:style-name="T111">Skelbiu šį Lietuvos Respublikos Seimo priimtą įstatymą.</text:span></text:p>
      <text:p text:style-name="P112"/>
      <text:p text:style-name="P113"/>
      <text:p text:style-name="P114">RESPUBLIKOS PREZIDENTAS<text:s/><text:tab/>VALDAS ADAMKUS</text:p>
      <text:p text:style-name="Normal"/>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6, 7, 8, 13, 15, 18, 21, 26, 29, 31, 33 IR 36 STRAIPSNIŲ PAKEITIMO ĮSTATYMAS</dc:title>
    <meta:initial-creator>Rima</meta:initial-creator>
    <dc:creator>CLUSadmin</dc:creator>
    <meta:creation-date>2015-09-15T02:28:00Z</meta:creation-date>
    <dc:date>2015-09-15T02:28:00Z</dc:date>
    <meta:template xlink:href="Normal.dotm" xlink:type="simple"/>
    <meta:editing-cycles>2</meta:editing-cycles>
    <meta:editing-duration>PT0S</meta:editing-duration>
    <meta:document-statistic meta:page-count="3" meta:paragraph-count="63" meta:word-count="936" meta:character-count="7708" meta:row-count="253" meta:non-whitespace-character-count="6835"/>
  </office:meta>
</office:document-meta>
</file>