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P34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35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VYRIAUSYBĖS ĮSTATYMO 29 STRAIPSNIO PAPILDYMO IR PAKEITIMO ĮSTATYMAS</text:span></text:p>
      <text:p text:style-name="P4"/>
      <text:p text:style-name="P5">2009 m. sausio 12 d. Nr. XI-129</text:p>
      <text:p text:style-name="P6">Vilnius</text:p>
      <text:p text:style-name="P7"/>
      <text:p text:style-name="P8">(Žin., 1994, Nr.<text:s/><text:a xlink:href="https://www.e-tar.lt/portal/lt/legalAct/TAR.96A68BFC9E82" office:target-frame-name="_blank" xlink:show="new"><text:span text:style-name="T9">43-772</text:span></text:a>; 1998, Nr. 41(1)-1131; 2000, Nr. 89-2755, Nr. 92-2843; 2002, Nr. 41-1527; 2007, Nr. 72-2831; 2008, Nr. 38-1379, Nr. 117-4442)</text:p>
      <text:p text:style-name="P10"/>
      <text:p text:style-name="P11"><text:span text:style-name="T12">1</text:span><text:span text:style-name="T13"><text:s/>straipsnis.<text:s/></text:span><text:span text:style-name="T14">29 straipsnio 1 dalies papildymas ir pakeitimas</text:span></text:p>
      <text:p text:style-name="P15">Papildyti ir pakeisti 29 straipsnio 1 dalį ir ją išdėstyti taip:<text:s/></text:p>
      <text:p text:style-name="P16">„1. Lietuvos Respublikoje yra šios ministerijos:</text:p>
      <text:p text:style-name="P17">1) Aplinkos ministerija;</text:p>
      <text:p text:style-name="P18">2) Energetikos ministerija;</text:p>
      <text:p text:style-name="P19">3) Finansų ministerija;</text:p>
      <text:p text:style-name="P20">4) Krašto apsaugos ministerija;</text:p>
      <text:p text:style-name="P21">5) Kultūros ministerija;</text:p>
      <text:p text:style-name="P22">6) Socialinės apsaugos ir darbo ministerija;</text:p>
      <text:p text:style-name="P23">7) Susisiekimo ministerija;</text:p>
      <text:p text:style-name="P24">8) Sveikatos apsaugos ministerija;</text:p>
      <text:p text:style-name="P25">9) Švietimo ir mokslo ministerija;</text:p>
      <text:p text:style-name="P26">10) Teisingumo ministerija;</text:p>
      <text:p text:style-name="P27">11) Ūkio ministerija;</text:p>
      <text:p text:style-name="P28">12) Užsienio reikalų ministerija;</text:p>
      <text:p text:style-name="P29">13) Vidaus reikalų ministerija;</text:p>
      <text:p text:style-name="P30">14) Žemės ūkio ministerija.“</text:p>
      <text:p text:style-name="P31"/>
      <text:p text:style-name="P32"><text:span text:style-name="T33">Skelbiu šį Lietuvos Respublikos Seimo priimtą įstatymą</text:span></text:p>
      <text:p text:style-name="P34"/>
      <text:p text:style-name="P35"/>
      <text:p text:style-name="P36">RESPUBLIKOS PREZIDENTAS<text:s/><text:tab/>VALDAS ADAMKUS</text:p>
      <text:p text:style-name="Normal"/>
      <text:p text:style-name="P3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 ĮSTATYMO 29 STRAIPSNIO PAPILDYMO</dc:title>
    <meta:initial-creator>Rima</meta:initial-creator>
    <dc:creator>CLUSadmin</dc:creator>
    <meta:creation-date>2015-07-01T23:29:00Z</meta:creation-date>
    <dc:date>2015-07-01T23:29:00Z</dc:date>
    <meta:template xlink:href="Normal" xlink:type="simple"/>
    <meta:editing-cycles>2</meta:editing-cycles>
    <meta:editing-duration>PT0S</meta:editing-duration>
    <meta:document-statistic meta:page-count="1" meta:paragraph-count="32" meta:word-count="153" meta:character-count="1123" meta:row-count="91" meta:non-whitespace-character-count="1002"/>
  </office:meta>
</office:document-meta>
</file>