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text-transform="uppercase" fo:language="en" fo:country="GB"/>
    </style:style>
    <style:style style:name="P10" style:parent-style-name="Normal" style:family="paragraph">
      <style:paragraph-properties fo:text-align="center" fo:line-height="150%"/>
      <style:text-properties fo:text-transform="uppercase" fo:language="en" fo:country="GB"/>
    </style:style>
    <style:style style:name="P11"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P18" style:parent-style-name="Normal" style:family="paragraph">
      <style:paragraph-properties fo:text-align="center" fo:line-height="150%" fo:text-indent="0.5in"/>
      <style:text-properties style:font-weight-complex="bold" fo:language="en" fo:country="GB" fo:hyphenate="false"/>
    </style:style>
    <style:style style:name="P19" style:parent-style-name="Normal" style:family="paragraph">
      <style:paragraph-properties fo:text-align="justify" fo:line-height="150%" fo:text-indent="0.5in"/>
      <style:text-properties fo:font-weight="bold" style:font-weight-asian="bold" fo:language="en" fo:country="GB"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language="en" fo:country="GB"/>
    </style:style>
    <style:style style:name="P24" style:parent-style-name="Normal" style:family="paragraph">
      <style:paragraph-properties fo:text-align="justify" fo:line-height="150%" fo:text-indent="0.5in"/>
      <style:text-properties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fo:font-weight="bold" style:font-weight-asian="bold" fo:language="en" fo:country="GB"/>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line-height="150%" fo:text-indent="0.4923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line-height="150%" fo:text-indent="0.4923in"/>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line-height="150%" fo:text-indent="0.4923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line-height="150%" fo:text-indent="0.4923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style:font-weight-complex="bold"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style:font-weight-complex="bold"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text-properties fo:hyphenate="false"/>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font-weight="bold" style:font-weight-asian="bold" fo:language="en" fo:country="GB"/>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font-weight="bold" style:font-weight-asian="bold"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50%" fo:text-indent="0.5in"/>
      <style:text-properties fo:hyphenate="false"/>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fo:language="en" fo:country="GB"/>
    </style:style>
    <style:style style:name="T158" style:parent-style-name="DefaultParagraphFont" style:family="text">
      <style:text-properties fo:font-weight="bold" style:font-weight-asian="bold" fo:language="en" fo:country="GB"/>
    </style:style>
    <style:style style:name="T159" style:parent-style-name="DefaultParagraphFont" style:family="text">
      <style:text-properties fo:font-weight="bold" style:font-weight-asian="bold" style:font-weight-complex="bold"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5in"/>
      <style:text-properties fo:hyphenate="false"/>
    </style:style>
    <style:style style:name="P173" style:parent-style-name="Normal" style:family="paragraph">
      <style:paragraph-properties fo:text-align="justify" fo:line-height="150%" fo:margin-right="0.018in" fo:text-indent="0.5in">
        <style:tab-stops>
          <style:tab-stop style:type="left" style:position="5.75in"/>
        </style:tab-stops>
      </style:paragraph-properties>
    </style:style>
    <style:style style:name="T174" style:parent-style-name="DefaultParagraphFont" style:family="text">
      <style:text-properties fo:font-weight="bold" style:font-weight-asian="bold" style:font-weight-complex="bold" fo:language="en" fo:country="GB"/>
    </style:style>
    <style:style style:name="T175" style:parent-style-name="DefaultParagraphFont" style:family="text">
      <style:text-properties fo:font-weight="bold" style:font-weight-asian="bold" style:font-weight-complex="bold" style:text-position="super 62.5%" fo:language="en" fo:country="GB"/>
    </style:style>
    <style:style style:name="T176" style:parent-style-name="DefaultParagraphFont" style:family="text">
      <style:text-properties fo:font-weight="bold" style:font-weight-asian="bold" style:font-weight-complex="bold" fo:language="en" fo:country="GB"/>
    </style:style>
    <style:style style:name="T177" style:parent-style-name="DefaultParagraphFont" style:family="text">
      <style:text-properties fo:font-weight="bold" style:font-weight-asian="bold" style:font-weight-complex="bold" fo:language="en" fo:country="GB"/>
    </style:style>
    <style:style style:name="P178" style:parent-style-name="Normal" style:family="paragraph">
      <style:paragraph-properties fo:text-align="justify" fo:line-height="150%" fo:text-indent="0.5in"/>
      <style:text-properties style:font-size-complex="12pt" fo:language="en" fo:country="GB"/>
    </style:style>
    <style:style style:name="P1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fo:line-height="150%" fo:text-indent="0.5in"/>
      <style:text-properties fo:hyphenate="false"/>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font-weight="bold" style:font-weight-asian="bold" fo:language="en" fo:country="GB"/>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fo:text-align="justify" fo:line-height="150%" fo:text-indent="0.5in"/>
      <style:text-properties fo:language="en" fo:country="GB" fo:hyphenate="false"/>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weight="bold" style:font-weight-asian="bold" fo:language="en" fo:country="GB"/>
    </style:style>
    <style:style style:name="T214" style:parent-style-name="DefaultParagraphFont" style:family="text">
      <style:text-properties style:font-weight-complex="bold" fo:language="en" fo:country="GB"/>
    </style:style>
    <style:style style:name="P215" style:parent-style-name="Normal" style:family="paragraph">
      <style:paragraph-properties fo:text-align="justify" fo:line-height="150%" fo:text-indent="0.5in"/>
      <style:text-properties fo:font-weight="bold" style:font-weight-asian="bold" fo:language="en" fo:country="GB" fo:hyphenate="false"/>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font-weight="bold" style:font-weight-asian="bold" fo:language="en" fo:country="GB"/>
    </style:style>
    <style:style style:name="T218" style:parent-style-name="DefaultParagraphFont" style:family="text">
      <style:text-properties style:font-weight-complex="bold" fo:language="en" fo:country="GB"/>
    </style:style>
    <style:style style:name="P219" style:parent-style-name="Normal" style:family="paragraph">
      <style:paragraph-properties fo:text-align="justify" fo:line-height="150%" fo:text-indent="0.5in"/>
      <style:text-properties fo:hyphenate="false"/>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font-weight="bold" style:font-weight-asian="bold" fo:language="en" fo:country="GB"/>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language="en" fo:country="GB"/>
    </style:style>
    <style:style style:name="T224" style:parent-style-name="DefaultParagraphFont" style:family="text">
      <style:text-properties fo:font-style="italic" style:font-style-asian="italic" style:font-style-complex="italic"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line-height="150%" fo:text-indent="0.5in">
        <style:tab-stops>
          <style:tab-stop style:type="right" style:position="6.6937in"/>
        </style:tab-stops>
      </style:paragraph-properties>
      <style:text-properties fo:font-style="italic" style:font-style-asian="italic" fo:language="en" fo:country="GB"/>
    </style:style>
    <style:style style:name="P228" style:parent-style-name="Normal" style:family="paragraph">
      <style:paragraph-properties fo:line-height="150%" fo:text-indent="0.5in">
        <style:tab-stops>
          <style:tab-stop style:type="right" style:position="6.6937in"/>
        </style:tab-stops>
      </style:paragraph-properties>
    </style:style>
    <style:style style:name="T229" style:parent-style-name="DefaultParagraphFont" style:family="text">
      <style:text-properties fo:font-style="italic" style:font-style-asian="italic" fo:language="en" fo:country="GB"/>
    </style:style>
    <style:style style:name="P230" style:parent-style-name="Normal" style:family="paragraph">
      <style:paragraph-properties fo:line-height="150%" fo:text-indent="0.5in">
        <style:tab-stops>
          <style:tab-stop style:type="right" style:position="6.6937in"/>
        </style:tab-stops>
      </style:paragraph-properties>
      <style:text-properties fo:language="en" fo:country="GB"/>
    </style:style>
    <style:style style:name="P231" style:parent-style-name="Normal" style:family="paragraph">
      <style:paragraph-properties fo:line-height="150%">
        <style:tab-stops>
          <style:tab-stop style:type="right" style:position="6.0625in"/>
        </style:tab-stops>
      </style:paragraph-properties>
    </style:style>
    <style:style style:name="T232" style:parent-style-name="DefaultParagraphFont" style:family="text">
      <style:text-properties fo:text-transform="uppercase" fo:language="en" fo:country="GB"/>
    </style:style>
    <style:style style:name="T233" style:parent-style-name="DefaultParagraphFont" style:family="text">
      <style:text-properties fo:text-transform="uppercase" fo:language="en" fo:country="GB"/>
    </style:style>
    <style:style style:name="T234" style:parent-style-name="DefaultParagraphFont" style:family="text">
      <style:text-properties fo:language="en" fo:country="GB"/>
    </style:style>
    <style:style style:name="P235" style:parent-style-name="Normal" style:family="paragraph">
      <style:paragraph-properties fo:line-height="150%">
        <style:tab-stops>
          <style:tab-stop style:type="right" style:position="6.0625in"/>
        </style:tab-stops>
      </style:paragraph-properties>
      <style:text-properties fo:language="en" fo:country="GB"/>
    </style:style>
    <style:style style:name="P236" style:parent-style-name="Normal" style:family="paragraph">
      <style:paragraph-properties fo:break-before="page" fo:text-align="end" fo:line-height="150%">
        <style:tab-stops>
          <style:tab-stop style:type="left" style:position="4.5284in"/>
        </style:tab-stops>
      </style:paragraph-properties>
      <style:text-properties fo:language="en" fo:country="GB" fo:hyphenate="false"/>
    </style:style>
    <style:style style:name="P237" style:parent-style-name="Normal" style:family="paragraph">
      <style:paragraph-properties fo:text-align="end" fo:line-height="150%">
        <style:tab-stops>
          <style:tab-stop style:type="left" style:position="4.5284in"/>
        </style:tab-stops>
      </style:paragraph-properties>
      <style:text-properties fo:language="en" fo:country="GB" fo:hyphenate="false"/>
    </style:style>
    <style:style style:name="P238" style:parent-style-name="Normal" style:family="paragraph">
      <style:paragraph-properties fo:text-align="justify" fo:line-height="150%"/>
      <style:text-properties fo:hyphenate="false"/>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fo:language="en" fo:country="GB"/>
    </style:style>
    <style:style style:name="T241" style:parent-style-name="DefaultParagraphFont" style:family="text">
      <style:text-properties fo:font-weight="bold" style:font-weight-asian="bold" fo:language="en" fo:country="GB"/>
    </style:style>
    <style:style style:name="T242" style:parent-style-name="DefaultParagraphFont" style:family="text">
      <style:text-properties fo:font-weight="bold" style:font-weight-asian="bold" fo:language="en" fo:country="GB"/>
    </style:style>
    <style:style style:name="P243" style:parent-style-name="Normal" style:family="paragraph">
      <style:paragraph-properties fo:text-align="end" fo:line-height="150%" fo:text-indent="0.5in"/>
      <style:text-properties fo:language="en" fo:country="GB"/>
    </style:style>
    <style:style style:name="TableColumn245" style:family="table-column">
      <style:table-column-properties style:column-width="0.45in" style:use-optimal-column-width="false"/>
    </style:style>
    <style:style style:name="TableColumn246" style:family="table-column">
      <style:table-column-properties style:column-width="3.6958in" style:use-optimal-column-width="false"/>
    </style:style>
    <style:style style:name="TableColumn247" style:family="table-column">
      <style:table-column-properties style:column-width="1.9916in" style:use-optimal-column-width="false"/>
    </style:style>
    <style:style style:name="Table244" style:family="table">
      <style:table-properties style:width="6.1375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justify" fo:line-height="150%" fo:text-indent="0.043in"/>
      <style:text-properties fo:language="en" fo:country="GB" fo:hyphenate="false"/>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fo:line-height="150%"/>
      <style:text-properties fo:language="en" fo:country="GB" fo:hyphenate="false"/>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fo:line-height="150%"/>
      <style:text-properties fo:language="en" fo:country="GB"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50%"/>
      <style:text-properties fo:language="en" fo:country="GB"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text-properties fo:language="en" fo:country="GB"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50%"/>
      <style:text-properties fo:language="en" fo:country="GB"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50%"/>
      <style:text-properties fo:language="en" fo:country="GB"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ext-properties fo:language="en" fo:country="GB"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50%"/>
      <style:text-properties fo:language="en" fo:country="GB" fo:hyphenate="fals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style:text-properties fo:language="en" fo:country="GB"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ext-properties fo:language="en" fo:country="GB"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ext-properties fo:language="en" fo:country="GB"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ext-properties fo:language="en" fo:country="GB"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style:text-properties fo:language="en" fo:country="GB"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text-properties fo:language="en" fo:country="GB"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ext-properties fo:language="en" fo:country="GB"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fo:language="en" fo:country="GB"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ext-properties fo:language="en" fo:country="GB"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ext-properties fo:language="en" fo:country="GB"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ext-properties fo:language="en" fo:country="GB"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style:text-properties fo:language="en" fo:country="GB"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50%"/>
      <style:text-properties fo:language="en" fo:country="GB"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fo:language="en" fo:country="GB"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fo:language="en" fo:country="GB"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50%"/>
      <style:text-properties fo:language="en" fo:country="GB"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50%"/>
      <style:text-properties fo:language="en" fo:country="GB"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50%"/>
      <style:text-properties fo:language="en" fo:country="GB" fo:hyphenate="false"/>
    </style:style>
    <style:style style:name="P311" style:parent-style-name="Normal" style:family="paragraph">
      <style:paragraph-properties fo:text-align="justify" fo:line-height="150%"/>
      <style:text-properties fo:language="en" fo:country="GB" fo:hyphenate="false"/>
    </style:style>
    <style:style style:name="TableColumn313" style:family="table-column">
      <style:table-column-properties style:column-width="0.575in" style:use-optimal-column-width="false"/>
    </style:style>
    <style:style style:name="TableColumn314" style:family="table-column">
      <style:table-column-properties style:column-width="3.125in" style:use-optimal-column-width="false"/>
    </style:style>
    <style:style style:name="TableColumn315" style:family="table-column">
      <style:table-column-properties style:column-width="1.0625in" style:use-optimal-column-width="false"/>
    </style:style>
    <style:style style:name="TableColumn316" style:family="table-column">
      <style:table-column-properties style:column-width="1.375in" style:use-optimal-column-width="false"/>
    </style:style>
    <style:style style:name="Table312" style:family="table">
      <style:table-properties style:width="6.1375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text-properties fo:language="en" fo:country="GB"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text-properties fo:language="en" fo:country="GB"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fo:language="en" fo:country="GB"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50%"/>
      <style:text-properties fo:language="en" fo:country="GB" fo:hyphenate="false"/>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50%"/>
      <style:text-properties fo:language="en" fo:country="GB"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fo:language="en" fo:country="GB"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fo:language="en" fo:country="GB"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fo:language="en" fo:country="GB"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50%"/>
      <style:text-properties fo:language="en" fo:country="GB"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style:text-properties fo:language="en" fo:country="GB"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50%"/>
      <style:text-properties fo:language="en" fo:country="GB"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50%"/>
      <style:text-properties fo:language="en" fo:country="GB"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50%"/>
      <style:text-properties fo:language="en" fo:country="GB"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50%"/>
      <style:text-properties fo:language="en" fo:country="GB"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50%"/>
      <style:text-properties fo:language="en" fo:country="GB"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50%"/>
      <style:text-properties fo:language="en" fo:country="GB"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fo:language="en" fo:country="GB"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fo:language="en" fo:country="GB"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fo:language="en" fo:country="GB"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50%"/>
      <style:text-properties fo:language="en" fo:country="GB"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fo:language="en" fo:country="GB"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ext-properties fo:language="en" fo:country="GB"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50%"/>
      <style:text-properties fo:language="en" fo:country="GB"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50%"/>
      <style:text-properties fo:language="en" fo:country="GB" fo:hyphenate="false"/>
    </style:style>
    <style:style style:name="TableColumn372" style:family="table-column">
      <style:table-column-properties style:column-width="0.575in" style:use-optimal-column-width="false"/>
    </style:style>
    <style:style style:name="TableColumn373" style:family="table-column">
      <style:table-column-properties style:column-width="3.125in" style:use-optimal-column-width="false"/>
    </style:style>
    <style:style style:name="TableColumn374" style:family="table-column">
      <style:table-column-properties style:column-width="2.4375in" style:use-optimal-column-width="false"/>
    </style:style>
    <style:style style:name="Table371" style:family="table">
      <style:table-properties style:width="6.1375in" fo:margin-left="0in" table:align="lef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text-properties fo:language="en" fo:country="GB"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fo:language="en" fo:country="GB"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text-properties fo:language="en" fo:country="GB" fo:hyphenate="false"/>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text-properties fo:language="en" fo:country="GB"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50%"/>
      <style:text-properties fo:language="en" fo:country="GB"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50%"/>
      <style:text-properties fo:language="en" fo:country="GB" fo:hyphenate="false"/>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style:text-properties fo:language="en" fo:country="GB"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ext-properties fo:language="en" fo:country="GB"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50%"/>
      <style:text-properties fo:language="en" fo:country="GB" fo:hyphenate="false"/>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style:text-properties fo:language="en" fo:country="GB"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style:text-properties fo:language="en" fo:country="GB"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50%"/>
      <style:text-properties fo:language="en" fo:country="GB" fo:hyphenate="false"/>
    </style:style>
    <style:style style:name="P403" style:parent-style-name="Normal" style:family="paragraph">
      <style:paragraph-properties fo:text-align="justify" fo:line-height="150%"/>
      <style:text-properties fo:language="en" fo:country="GB" fo:hyphenate="false"/>
    </style:style>
    <style:style style:name="TableColumn405" style:family="table-column">
      <style:table-column-properties style:column-width="0.5909in" style:use-optimal-column-width="false"/>
    </style:style>
    <style:style style:name="TableColumn406" style:family="table-column">
      <style:table-column-properties style:column-width="2.2638in" style:use-optimal-column-width="false"/>
    </style:style>
    <style:style style:name="TableColumn407" style:family="table-column">
      <style:table-column-properties style:column-width="1.7722in" style:use-optimal-column-width="false"/>
    </style:style>
    <style:style style:name="TableColumn408" style:family="table-column">
      <style:table-column-properties style:column-width="1.575in" style:use-optimal-column-width="false"/>
    </style:style>
    <style:style style:name="Table404" style:family="table">
      <style:table-properties style:width="6.202in" fo:margin-left="-0.0236in" table:align="lef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50%"/>
      <style:text-properties fo:language="en" fo:country="GB"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fo:text-indent="-0.0125in"/>
      <style:text-properties fo:language="en" fo:country="GB"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fo:text-indent="0.5in"/>
      <style:text-properties fo:language="en" fo:country="GB" fo:hyphenate="false"/>
    </style:style>
    <style:style style:name="TableRow416" style:family="table-row">
      <style:table-row-properties style:use-optimal-row-height="false" fo:keep-together="always"/>
    </style:style>
    <style:style style:name="P417" style:parent-style-name="Normal" style:family="paragraph">
      <style:paragraph-properties fo:text-align="center" fo:line-height="150%" fo:text-indent="0.5in"/>
      <style:text-properties fo:language="en" fo:country="GB" fo:hyphenate="false"/>
    </style:style>
    <style:style style:name="P418" style:parent-style-name="Normal" style:family="paragraph">
      <style:paragraph-properties fo:text-align="justify" fo:line-height="150%" fo:text-indent="-0.0125in"/>
      <style:text-properties fo:language="en" fo:country="GB"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style:text-properties fo:language="en" fo:country="GB"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fo:language="en" fo:country="GB"/>
    </style:style>
    <style:style style:name="T424" style:parent-style-name="DefaultParagraphFont" style:family="text">
      <style:text-properties fo:font-weight="bold" style:font-weight-asian="bold" fo:language="en" fo:country="GB"/>
    </style:style>
    <style:style style:name="T425" style:parent-style-name="DefaultParagraphFont" style:family="text">
      <style:text-properties style:font-weight-complex="bold" fo:language="en" fo:country="GB"/>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style:text-properties fo:language="en" fo:country="GB"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fo:text-indent="-0.0125in"/>
      <style:text-properties fo:language="en" fo:country="GB"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fo:text-indent="-0.0125in"/>
      <style:text-properties fo:language="en" fo:country="GB"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fo:text-indent="0.05in"/>
      <style:text-properties fo:language="en" fo:country="GB"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style:text-properties fo:language="en" fo:country="GB"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fo:text-indent="-0.0125in"/>
      <style:text-properties fo:language="en" fo:country="GB"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style:text-properties fo:language="en" fo:country="GB"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fo:text-indent="0.6958in"/>
      <style:text-properties fo:language="en" fo:country="GB" fo:hyphenate="false"/>
    </style:style>
    <style:style style:name="P444" style:parent-style-name="Normal" style:family="paragraph">
      <style:paragraph-properties fo:line-height="150%"/>
      <style:text-properties fo:language="en" fo:country="GB"/>
    </style:style>
    <style:style style:name="P445" style:parent-style-name="Normal" style:family="paragraph">
      <style:paragraph-properties fo:line-height="150%"/>
      <style:text-properties fo:language="en" fo:country="GB"/>
    </style:style>
    <style:style style:name="P446" style:parent-style-name="Normal" style:family="paragraph">
      <style:paragraph-properties fo:text-align="center" fo:line-height="150%" fo:text-indent="0.4923in"/>
    </style:style>
    <style:style style:name="T447" style:parent-style-name="DefaultParagraphFont" style:family="text">
      <style:text-properties fo:font-weight="bold" style:font-weight-asian="bold" style:font-style-complex="italic" fo:text-transform="uppercase" fo:language="en" fo:country="GB"/>
    </style:style>
    <style:style style:name="T448" style:parent-style-name="DefaultParagraphFont" style:family="text">
      <style:text-properties style:font-weight-complex="bold" style:font-style-complex="italic" fo:text-transform="uppercase" fo:language="en" fo:country="GB"/>
    </style:style>
    <style:style style:name="T449" style:parent-style-name="DefaultParagraphFont" style:family="text">
      <style:text-properties style:font-weight-complex="bold" style:font-style-complex="italic" fo:language="en" fo:country="GB"/>
    </style:style>
    <style:style style:name="P450" style:parent-style-name="Normal" style:family="paragraph">
      <style:paragraph-properties fo:keep-with-next="always" fo:text-align="center" fo:line-height="150%" fo:margin-right="0.0062in"/>
      <style:text-properties fo:hyphenate="false"/>
    </style:style>
    <style:style style:name="P451" style:parent-style-name="Normal" style:family="paragraph">
      <style:paragraph-properties fo:keep-with-next="always" fo:text-align="center" fo:line-height="150%" fo:margin-right="0.0062in"/>
      <style:text-properties fo:hyphenate="false"/>
    </style:style>
    <style:style style:name="T452" style:parent-style-name="DefaultParagraphFont" style:family="text">
      <style:text-properties fo:font-weight="bold" style:font-weight-asian="bold" fo:text-transform="uppercase" fo:language="en" fo:country="GB"/>
    </style:style>
    <style:style style:name="T453" style:parent-style-name="DefaultParagraphFont" style:family="text">
      <style:text-properties fo:font-weight="bold" style:font-weight-asian="bold" fo:text-transform="uppercase" fo:language="en" fo:country="GB"/>
    </style:style>
    <style:style style:name="T454" style:parent-style-name="DefaultParagraphFont" style:family="text">
      <style:text-properties fo:font-weight="bold" style:font-weight-asian="bold" fo:text-transform="uppercase" fo:language="en" fo:country="GB"/>
    </style:style>
    <style:style style:name="P455" style:parent-style-name="Normal" style:family="paragraph">
      <style:paragraph-properties fo:text-align="end" fo:line-height="150%" fo:margin-right="0.0062in" fo:text-indent="0.5in"/>
      <style:text-properties fo:language="en" fo:country="GB"/>
    </style:style>
    <style:style style:name="TableColumn457" style:family="table-column">
      <style:table-column-properties style:column-width="0.8625in" style:use-optimal-column-width="false"/>
    </style:style>
    <style:style style:name="TableColumn458" style:family="table-column">
      <style:table-column-properties style:column-width="3.8375in" style:use-optimal-column-width="false"/>
    </style:style>
    <style:style style:name="TableColumn459" style:family="table-column">
      <style:table-column-properties style:column-width="1.375in" style:use-optimal-column-width="false"/>
    </style:style>
    <style:style style:name="Table456" style:family="table">
      <style:table-properties style:width="6.075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50%" fo:margin-right="0.0583in"/>
      <style:text-properties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50%" fo:margin-right="0.0583in"/>
      <style:text-properties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50%"/>
      <style:text-properties fo:language="en" fo:country="GB"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50%" fo:margin-right="0.0583in"/>
      <style:text-properties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en" fo:country="GB"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50%" fo:margin-right="0.0583in"/>
      <style:text-properties fo:language="en" fo:country="GB"/>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50%" fo:margin-right="0.0583in"/>
      <style:text-properties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50%" fo:margin-right="0.0583in"/>
      <style:text-properties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50%" fo:margin-right="0.0583in"/>
      <style:text-properties fo:language="en" fo:country="GB"/>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50%" fo:margin-right="0.0583in"/>
      <style:text-properties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50%" fo:margin-right="0.0583in"/>
      <style:text-properties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50%" fo:margin-right="0.0583in"/>
      <style:text-properties fo:language="en" fo:country="GB"/>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50%" fo:margin-right="0.0583in"/>
      <style:text-properties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fo:margin-right="0.0583in"/>
      <style:text-properties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50%" fo:margin-right="0.0583in"/>
      <style:text-properties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50%" fo:margin-right="0.0583in"/>
      <style:text-properties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50%" fo:margin-right="0.0583in"/>
      <style:text-properties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fo:margin-right="0.0583in"/>
      <style:text-properties fo:language="en" fo:country="GB"/>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50%" fo:margin-right="0.0583in"/>
      <style:text-properties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50%" fo:margin-right="0.0583in"/>
      <style:text-properties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50%" fo:margin-right="0.0583in"/>
      <style:text-properties fo:language="en" fo:country="GB"/>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50%" fo:margin-right="0.0583in"/>
      <style:text-properties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50%" fo:margin-right="0.0583in"/>
      <style:text-properties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50%" fo:margin-right="0.0583in"/>
      <style:text-properties fo:language="en" fo:country="GB"/>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50%" fo:margin-right="0.0583in"/>
      <style:text-properties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fo:margin-right="0.0583in"/>
      <style:text-properties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50%" fo:margin-right="0.0583in"/>
      <style:text-properties fo:language="en" fo:country="GB"/>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50%" fo:margin-right="0.0583in"/>
      <style:text-properties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50%" fo:margin-right="0.0583in"/>
      <style:text-properties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50%" fo:margin-right="0.0583in"/>
      <style:text-properties fo:language="en" fo:country="GB"/>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50%" fo:margin-right="0.0583in"/>
      <style:text-properties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50%" fo:margin-right="0.0583in"/>
      <style:text-properties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fo:margin-right="0.0583in"/>
      <style:text-properties fo:language="en" fo:country="GB"/>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50%" fo:margin-right="0.0583in"/>
    </style:style>
    <style:style style:name="T540" style:parent-style-name="DefaultParagraphFont" style:family="text">
      <style:text-properties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fo:margin-right="0.0583in"/>
    </style:style>
    <style:style style:name="T543" style:parent-style-name="DefaultParagraphFont" style:family="text">
      <style:text-properties fo:language="en" fo:country="GB"/>
    </style:style>
    <style:style style:name="T544"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50%" fo:margin-right="0.0583in"/>
      <style:text-properties fo:language="en" fo:country="GB"/>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fo:margin-right="0.0583in"/>
      <style:text-properties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en" fo:country="GB"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50%" fo:margin-right="0.0583in"/>
      <style:text-properties fo:language="en" fo:country="GB"/>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50%" fo:margin-right="0.0583in"/>
      <style:text-properties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50%" fo:margin-right="0.0583in"/>
      <style:text-properties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50%" fo:margin-right="0.0583in"/>
      <style:text-properties fo:language="en" fo:country="GB"/>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50%" fo:margin-right="0.0583in"/>
      <style:text-properties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50%" fo:margin-right="0.0583in"/>
      <style:text-properties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50%" fo:margin-right="0.0583in"/>
      <style:text-properties fo:language="en" fo:country="GB"/>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50%" fo:margin-right="0.0583in"/>
      <style:text-properties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50%" fo:margin-right="0.0583in"/>
      <style:text-properties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fo:margin-right="0.0583in"/>
      <style:text-properties fo:language="en" fo:country="GB"/>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50%" fo:margin-right="0.0583in"/>
      <style:text-properties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50%" fo:margin-right="0.0583in"/>
      <style:text-properties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50%" fo:margin-right="0.0583in"/>
      <style:text-properties fo:language="en" fo:country="GB"/>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fo:margin-right="0.0583in"/>
      <style:text-properties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50%" fo:margin-right="0.0583in"/>
      <style:text-properties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fo:margin-right="0.0583in"/>
      <style:text-properties fo:language="en" fo:country="GB"/>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50%" fo:margin-right="0.0583in"/>
      <style:text-properties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50%" fo:margin-right="0.0583in"/>
      <style:text-properties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fo:margin-right="0.0583in"/>
      <style:text-properties fo:language="en" fo:country="GB"/>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50%" fo:margin-right="0.0583in"/>
      <style:text-properties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50%" fo:margin-right="0.0583in"/>
      <style:text-properties fo:font-weight="bold" style:font-weight-asian="bold"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fo:margin-right="0.0583in"/>
      <style:text-properties fo:language="en" fo:country="GB"/>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50%" fo:margin-right="0.0583in"/>
      <style:text-properties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50%" fo:margin-right="0.0583in"/>
      <style:text-properties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fo:margin-right="0.0583in"/>
      <style:text-properties fo:language="en" fo:country="GB"/>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50%" fo:margin-right="0.0583in"/>
      <style:text-properties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50%" fo:margin-right="0.0583in"/>
      <style:text-properties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fo:margin-right="0.0583in"/>
      <style:text-properties fo:language="en" fo:country="GB"/>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50%" fo:margin-right="0.0583in"/>
      <style:text-properties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50%" fo:margin-right="0.0583in"/>
      <style:text-properties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fo:margin-right="0.0583in"/>
      <style:text-properties fo:language="en" fo:country="GB"/>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50%" fo:margin-right="0.0583in"/>
      <style:text-properties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50%" fo:margin-right="0.0583in"/>
      <style:text-properties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50%" fo:margin-right="0.0583in"/>
      <style:text-properties fo:language="en" fo:country="GB"/>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fo:margin-right="0.0583in"/>
      <style:text-properties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50%" fo:margin-right="0.0583in"/>
      <style:text-properties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50%" fo:margin-right="0.0583in"/>
      <style:text-properties fo:language="en" fo:country="GB"/>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50%" fo:margin-right="0.0583in"/>
      <style:text-properties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50%" fo:margin-right="0.0583in"/>
      <style:text-properties fo:font-weight="bold" style:font-weight-asian="bold"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fo:margin-right="0.0583in"/>
      <style:text-properties fo:language="en" fo:country="GB"/>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50%" fo:margin-right="0.0583in"/>
      <style:text-properties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50%" fo:margin-right="0.0583in"/>
      <style:text-properties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fo:margin-right="0.0583in"/>
      <style:text-properties fo:language="en" fo:country="GB"/>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50%" fo:margin-right="0.0583in"/>
      <style:text-properties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fo:margin-right="0.0583in"/>
      <style:text-properties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fo:margin-right="0.0583in"/>
      <style:text-properties fo:language="en" fo:country="GB"/>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50%" fo:margin-right="0.0583in"/>
      <style:text-properties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50%" fo:margin-right="0.0583in"/>
      <style:text-properties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50%" fo:margin-right="0.0583in"/>
      <style:text-properties fo:language="en" fo:country="GB"/>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fo:margin-right="0.0583in"/>
      <style:text-properties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50%" fo:margin-right="0.0583in"/>
      <style:text-properties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50%" fo:margin-right="0.0583in"/>
      <style:text-properties fo:language="en" fo:country="GB"/>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fo:margin-right="0.0583in"/>
      <style:text-properties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fo:margin-right="0.0583in"/>
      <style:text-properties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fo:margin-right="0.0583in"/>
      <style:text-properties fo:language="en" fo:country="GB"/>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fo:margin-right="0.0583in"/>
      <style:text-properties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fo:margin-right="0.0583in"/>
      <style:text-properties fo:font-weight="bold" style:font-weight-asian="bold"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fo:margin-right="0.0583in"/>
      <style:text-properties fo:language="en" fo:country="GB"/>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fo:margin-right="0.0583in"/>
      <style:text-properties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50%" fo:margin-right="0.0583in"/>
      <style:text-properties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fo:margin-right="0.0583in"/>
      <style:text-properties fo:language="en" fo:country="GB"/>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50%" fo:margin-right="0.0583in"/>
      <style:text-properties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fo:margin-right="0.0583in"/>
      <style:text-properties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fo:margin-right="0.0583in"/>
      <style:text-properties fo:language="en" fo:country="GB"/>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fo:margin-right="0.0583in"/>
      <style:text-properties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fo:margin-right="0.0583in"/>
      <style:text-properties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fo:margin-right="0.0583in"/>
      <style:text-properties fo:language="en" fo:country="GB"/>
    </style:style>
    <style:style style:name="P708" style:parent-style-name="Normal" style:family="paragraph">
      <style:paragraph-properties fo:text-align="justify" fo:line-height="150%" fo:margin-right="0.0583in" fo:text-indent="0.5in"/>
    </style:style>
    <style:style style:name="T709" style:parent-style-name="DefaultParagraphFont" style:family="text">
      <style:text-properties fo:font-weight="bold" style:font-weight-asian="bold"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fo:line-height="150%"/>
      <style:text-properties fo:hyphenate="false"/>
    </style:style>
    <style:style style:name="P712" style:parent-style-name="Normal" style:family="paragraph">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13" style:parent-style-name="DefaultParagraphFont" style:family="text">
      <style:text-properties fo:font-weight="bold" style:font-weight-asian="bold" style:font-weight-complex="bold" fo:language="en" fo:country="GB"/>
    </style:style>
    <style:style style:name="T714" style:parent-style-name="DefaultParagraphFont" style:family="text">
      <style:text-properties fo:font-weight="bold" style:font-weight-asian="bold" style:font-weight-complex="bold" fo:language="en" fo:country="GB"/>
    </style:style>
    <style:style style:name="T715" style:parent-style-name="DefaultParagraphFont" style:family="text">
      <style:text-properties fo:font-weight="bold" style:font-weight-asian="bold" fo:text-transform="uppercase" fo:language="en" fo:country="GB"/>
    </style:style>
    <style:style style:name="P716" style:parent-style-name="Normal" style:family="paragraph">
      <style:paragraph-properties fo:text-align="end" fo:line-height="150%"/>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ableColumn720" style:family="table-column">
      <style:table-column-properties style:column-width="0.575in" style:use-optimal-column-width="false"/>
    </style:style>
    <style:style style:name="TableColumn721" style:family="table-column">
      <style:table-column-properties style:column-width="4.4375in" style:use-optimal-column-width="false"/>
    </style:style>
    <style:style style:name="TableColumn722" style:family="table-column">
      <style:table-column-properties style:column-width="1.2062in" style:use-optimal-column-width="false"/>
    </style:style>
    <style:style style:name="Table719" style:family="table">
      <style:table-properties style:width="6.2187in" fo:margin-left="0in" table:align="lef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fo:line-height="150%"/>
      <style:text-properties fo:language="en" fo:country="GB"/>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fo:line-height="150%"/>
      <style:text-properties fo:language="en" fo:country="GB"/>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line-height="150%"/>
      <style:text-properties fo:language="en" fo:country="GB"/>
    </style:style>
    <style:style style:name="TableRow730" style:family="table-row">
      <style:table-row-properties style:use-optimal-row-height="false"/>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fo:line-height="150%"/>
      <style:text-properties fo:language="en" fo:country="GB"/>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justify" fo:line-height="150%"/>
      <style:text-properties fo:language="en" fo:country="GB"/>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fo:line-height="150%"/>
      <style:text-properties fo:language="en" fo:country="GB"/>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fo:line-height="150%"/>
      <style:text-properties fo:language="en" fo:country="GB"/>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line-height="150%"/>
      <style:text-properties fo:language="en" fo:country="GB"/>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fo:line-height="150%"/>
      <style:text-properties fo:language="en" fo:country="GB"/>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fo:line-height="150%"/>
      <style:text-properties fo:language="en" fo:country="GB"/>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line-height="150%"/>
      <style:text-properties fo:language="en" fo:country="GB"/>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line-height="150%"/>
      <style:text-properties fo:language="en" fo:country="GB"/>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line-height="150%"/>
      <style:text-properties fo:language="en" fo:country="GB"/>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line-height="150%"/>
      <style:text-properties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fo:line-height="150%"/>
      <style:text-properties fo:language="en" fo:country="GB"/>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fo:line-height="150%"/>
      <style:text-properties fo:language="en" fo:country="GB"/>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line-height="150%"/>
      <style:text-properties fo:language="en" fo:country="GB"/>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line-height="150%"/>
      <style:text-properties fo:language="en" fo:country="GB"/>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line-height="150%"/>
      <style:text-properties fo:language="en" fo:country="GB"/>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line-height="150%"/>
      <style:text-properties fo:language="en" fo:country="GB"/>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line-height="150%"/>
      <style:text-properties fo:language="en" fo:country="GB"/>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fo:line-height="150%"/>
      <style:text-properties fo:language="en" fo:country="GB"/>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line-height="150%"/>
      <style:text-properties fo:language="en" fo:country="GB"/>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fo:line-height="150%"/>
      <style:text-properties fo:language="en" fo:country="GB"/>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fo:line-height="150%"/>
      <style:text-properties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line-height="150%"/>
      <style:text-properties fo:language="en" fo:country="GB"/>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fo:line-height="150%"/>
      <style:text-properties fo:language="en" fo:country="GB"/>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line-height="150%"/>
      <style:text-properties fo:language="en" fo:country="GB"/>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line-height="150%"/>
      <style:text-properties fo:language="en" fo:country="GB"/>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fo:line-height="150%"/>
      <style:text-properties fo:language="en" fo:country="GB"/>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fo:line-height="150%"/>
      <style:text-properties fo:language="en" fo:country="GB"/>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line-height="150%"/>
    </style:style>
    <style:style style:name="T798" style:parent-style-name="DefaultParagraphFont" style:family="text">
      <style:text-properties fo:language="en" fo:country="GB"/>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fo:line-height="150%"/>
      <style:text-properties fo:language="en" fo:country="GB"/>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line-height="150%"/>
      <style:text-properties fo:language="en" fo:country="GB"/>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line-height="150%"/>
      <style:text-properties fo:language="en" fo:country="GB"/>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line-height="150%"/>
      <style:text-properties fo:language="en" fo:country="GB"/>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line-height="150%"/>
      <style:text-properties fo:language="en" fo:country="GB"/>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line-height="150%"/>
      <style:text-properties fo:language="en" fo:country="GB"/>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fo:line-height="150%"/>
      <style:text-properties fo:language="en" fo:country="GB"/>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line-height="150%"/>
      <style:text-properties fo:language="en" fo:country="GB"/>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line-height="150%"/>
      <style:text-properties fo:language="en" fo:country="GB"/>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line-height="150%"/>
      <style:text-properties fo:language="en" fo:country="GB"/>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line-height="150%"/>
      <style:text-properties fo:language="en" fo:country="GB"/>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line-height="150%"/>
      <style:text-properties fo:language="en" fo:country="GB"/>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line-height="150%"/>
      <style:text-properties fo:language="en" fo:country="GB"/>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fo:line-height="150%"/>
      <style:text-properties fo:language="en" fo:country="GB"/>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line-height="150%"/>
      <style:text-properties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fo:line-height="150%"/>
      <style:text-properties fo:language="en" fo:country="GB"/>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line-height="150%"/>
      <style:text-properties fo:language="en" fo:country="GB"/>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line-height="150%"/>
      <style:text-properties fo:language="en" fo:country="GB"/>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line-height="150%"/>
      <style:text-properties fo:language="en" fo:country="GB"/>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fo:line-height="150%"/>
      <style:text-properties fo:language="en" fo:country="GB"/>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line-height="150%"/>
      <style:text-properties fo:language="en" fo:country="GB"/>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line-height="150%"/>
      <style:text-properties fo:language="en" fo:country="GB"/>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fo:line-height="150%"/>
      <style:text-properties fo:language="en" fo:country="GB"/>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line-height="150%"/>
      <style:text-properties fo:language="en" fo:country="GB"/>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fo:line-height="150%"/>
      <style:text-properties fo:language="en" fo:country="GB"/>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fo:line-height="150%"/>
      <style:text-properties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line-height="150%"/>
      <style:text-properties fo:language="en" fo:country="GB"/>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line-height="150%"/>
      <style:text-properties fo:language="en" fo:country="GB"/>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fo:line-height="150%"/>
      <style:text-properties fo:language="en" fo:country="GB"/>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line-height="150%"/>
      <style:text-properties fo:language="en" fo:country="GB"/>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fo:line-height="150%"/>
      <style:text-properties fo:language="en" fo:country="GB"/>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fo:line-height="150%"/>
      <style:text-properties fo:language="en" fo:country="GB"/>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line-height="150%"/>
      <style:text-properties fo:language="en" fo:country="GB"/>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fo:line-height="150%"/>
      <style:text-properties fo:language="en" fo:country="GB"/>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line-height="150%"/>
      <style:text-properties fo:language="en" fo:country="GB"/>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line-height="150%"/>
      <style:text-properties fo:language="en" fo:country="GB"/>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fo:line-height="150%"/>
      <style:text-properties fo:language="en" fo:country="GB"/>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fo:line-height="150%"/>
      <style:text-properties fo:language="en" fo:country="GB"/>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line-height="150%"/>
      <style:text-properties fo:language="en" fo:country="GB"/>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fo:line-height="150%"/>
      <style:text-properties fo:language="en" fo:country="GB"/>
    </style:style>
    <style:style style:name="TableRow892" style:family="table-row">
      <style:table-row-properties style:min-row-height="0.0555in"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fo:line-height="150%"/>
      <style:text-properties fo:language="en" fo:country="GB"/>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line-height="150%"/>
      <style:text-properties fo:language="en" fo:country="GB"/>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line-height="150%"/>
      <style:text-properties fo:language="en" fo:country="GB"/>
    </style:style>
    <style:style style:name="TableRow899" style:family="table-row">
      <style:table-row-properties style:min-row-height="0.0555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fo:line-height="150%"/>
      <style:text-properties fo:language="en" fo:country="GB"/>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line-height="150%"/>
      <style:text-properties fo:language="en" fo:country="GB"/>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fo:line-height="150%"/>
      <style:text-properties fo:language="en" fo:country="GB"/>
    </style:style>
    <style:style style:name="TableRow906" style:family="table-row">
      <style:table-row-properties style:min-row-height="0.0555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fo:line-height="150%"/>
      <style:text-properties fo:language="en" fo:country="GB"/>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line-height="150%"/>
      <style:text-properties fo:language="en" fo:country="GB"/>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fo:line-height="150%"/>
      <style:text-properties fo:language="en" fo:country="GB"/>
    </style:style>
    <style:style style:name="TableRow913" style:family="table-row">
      <style:table-row-properties style:min-row-height="0.0555in"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fo:line-height="150%"/>
      <style:text-properties fo:language="en" fo:country="GB"/>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line-height="150%"/>
      <style:text-properties fo:language="en" fo:country="GB"/>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line-height="150%"/>
      <style:text-properties fo:language="en" fo:country="GB"/>
    </style:style>
    <style:style style:name="TableRow920" style:family="table-row">
      <style:table-row-properties style:min-row-height="0.0555in"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fo:line-height="150%"/>
      <style:text-properties fo:language="en" fo:country="GB"/>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line-height="150%"/>
      <style:text-properties fo:language="en" fo:country="GB"/>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fo:line-height="150%"/>
      <style:text-properties fo:language="en" fo:country="GB"/>
    </style:style>
    <style:style style:name="TableRow927" style:family="table-row">
      <style:table-row-properties style:min-row-height="0.0555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fo:line-height="150%"/>
      <style:text-properties fo:language="en" fo:country="GB"/>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line-height="150%"/>
      <style:text-properties style:font-weight-complex="bold" fo:language="en" fo:country="GB"/>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fo:line-height="150%"/>
      <style:text-properties fo:language="en" fo:country="GB"/>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fo:font-weight="bold" style:font-weight-asian="bold"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fo:widows="0" fo:orphans="0" fo:text-align="justify" fo:line-height="150%"/>
    </style:style>
  </office:automatic-styles>
  <office:body>
    <office:text text:use-soft-page-breaks="true">
      <text:p text:style-name="P1"/>
      <text:p text:style-name="P9"/>
      <text:p text:style-name="P10">REPUBLIC OF LITHUANIA</text:p>
      <text:p text:style-name="P11">LAW ON</text:p>
      <text:p text:style-name="P12"><text:span text:style-name="T13">REMUNERATION OF STATE POLITICIANS AND STATE OFFICIALS<text:s/></text:span></text:p>
      <text:p text:style-name="P14"/>
      <text:p text:style-name="P15"><text:span text:style-name="T16">29 August 2000 No VIII-1904</text:span><text:span text:style-name="T17"><text:line-break/>Vilnius</text:span></text:p>
      <text:p text:style-name="P18">(As last amended on 19 December 2008 – No XI-82)</text:p>
      <text:p text:style-name="P19"/>
      <text:p text:style-name="P20"><text:span text:style-name="T21">Article 1. Purpose of the Law</text:span></text:p>
      <text:p text:style-name="P22"><text:span text:style-name="T23">This Law shall set the amount of earnings and the conditions of payment of remuneration to state politicians and state officials of the Republic of Lithuania to whom the Law of the Republic of Lithuania on Civil Service does not apply.</text:span></text:p>
      <text:p text:style-name="P24"/>
      <text:p text:style-name="P25"><text:span text:style-name="T26">Article 2. Scope<text:s/></text:span><text:span text:style-name="T27">of the Law</text:span></text:p>
      <text:p text:style-name="P28"><text:span text:style-name="T29">1</text:span><text:span text:style-name="T30">. The amount of earnings and the conditions of remuneration, set by this Law, shall apply to the following state politicians:<text:s/></text:span></text:p>
      <text:p text:style-name="P31"><text:span text:style-name="T32">1</text:span><text:span text:style-name="T33">) the Speaker of the Seimas;<text:s/></text:span></text:p>
      <text:p text:style-name="P34"><text:span text:style-name="T35">2</text:span><text:span text:style-name="T36">) the officials of the Seimas;<text:s/></text:span></text:p>
      <text:p text:style-name="P37"><text:span text:style-name="T38">3</text:span><text:span text:style-name="T39">) the Members of the Seimas;<text:s/></text:span></text:p>
      <text:p text:style-name="P40"><text:span text:style-name="T41">4</text:span><text:span text:style-name="T42">) t</text:span><text:span text:style-name="T43">he Prime Minister;<text:s/></text:span></text:p>
      <text:p text:style-name="P44"><text:span text:style-name="T45">5</text:span><text:span text:style-name="T46">) the Ministers;<text:s/></text:span></text:p>
      <text:p text:style-name="P47"><text:span text:style-name="T48">6</text:span><text:span text:style-name="T49">) the mayors and deputy mayors;</text:span></text:p>
      <text:p text:style-name="P50"><text:span text:style-name="T51">7</text:span><text:span text:style-name="T52">) the municipal councillors.</text:span></text:p>
      <text:p text:style-name="P53"><text:span text:style-name="T54">2</text:span><text:span text:style-name="T55">.</text:span><text:span text:style-name="T56"><text:s/></text:span><text:span text:style-name="T57">Repealed</text:span></text:p>
      <text:p text:style-name="P58"><text:span text:style-name="T59">3</text:span><text:span text:style-name="T60">.<text:s/></text:span><text:span text:style-name="T61">The amount of earnings and the conditions of remuneration, set by this Law, shall also apply to those state officials to whom the Law of the Republic of Lithuania on Civil Service does not apply</text:span><text:span text:style-name="T62"><text:s/>(hereinafter referred to as “state officials”):</text:span></text:p>
      <text:p text:style-name="P63"><text:span text:style-name="T64">1</text:span><text:span text:style-name="T65">) prosecut</text:span><text:span text:style-name="T66">ors;</text:span></text:p>
      <text:p text:style-name="P67"><text:span text:style-name="T68">2</text:span><text:span text:style-name="T69">) the Auditor General and deputy Auditors General;</text:span></text:p>
      <text:p text:style-name="P70"><text:span text:style-name="T71">3</text:span><text:span text:style-name="T72">) the ombudsmen of the Seimas;</text:span></text:p>
      <text:p text:style-name="P73"><text:span text:style-name="T74">4</text:span><text:span text:style-name="T75">) repealed;</text:span></text:p>
      <text:p text:style-name="P76"><text:span text:style-name="T77">5</text:span><text:span text:style-name="T78">) the Equal Opportunities Ombudsperson;</text:span></text:p>
      <text:p text:style-name="P79"><text:span text:style-name="T80">6</text:span><text:span text:style-name="T81">) the Children’s Rights Ombudsman;</text:span></text:p>
      <text:p text:style-name="P82"><text:span text:style-name="T83">7</text:span><text:span text:style-name="T84">) the Inspector of Journalist Ethics;<text:s/></text:span></text:p>
      <text:p text:style-name="P85"><text:span text:style-name="T86">8</text:span><text:span text:style-name="T87">) the he</text:span><text:span text:style-name="T88">ads and officials of the institutions and establishments financed from the State Budget, who are appointed by the Seimas, the Speaker of the Seimas, the President of the Republic or the Prime Minister (with the exception of the Director General and deputy<text:s/></text:span><text:span text:style-name="T89">Directors General of the State Security Department, the Director and deputy Directors of the Special Investigations Service, the Police Commissioner General);</text:span></text:p>
      <text:p text:style-name="P90"><text:span text:style-name="T91">9</text:span><text:span text:style-name="T92">) the chairpersons, deputy chairpersons and members of the state (standing) commissions and<text:s/></text:span><text:span text:style-name="T93">councils, who are appointed under special laws by the Seimas, the President of the Republic, others.</text:span></text:p>
      <text:p text:style-name="P94"/>
      <text:p text:style-name="P95"><text:span text:style-name="T96">Article 3. Remuneration of State Politicians and State Officials</text:span></text:p>
      <text:p text:style-name="P97"><text:span text:style-name="T98">1</text:span><text:span text:style-name="T99">. Remuneration of state politicians shall comprise:</text:span></text:p>
      <text:p text:style-name="P100"><text:span text:style-name="T101">1</text:span><text:span text:style-name="T102">) basic salary;</text:span></text:p>
      <text:p text:style-name="P103"><text:span text:style-name="T104">2</text:span><text:span text:style-name="T105">)<text:s/></text:span><text:span text:style-name="T106">bonuses for the length of service to the State of Lithuania.</text:span></text:p>
      <text:p text:style-name="P107"><text:span text:style-name="T108">2</text:span><text:span text:style-name="T109">. Remuneration of state officials (with the exception of prosecutors) shall comprise:</text:span></text:p>
      <text:p text:style-name="P110"><text:span text:style-name="T111">1</text:span><text:span text:style-name="T112">) basic salary;</text:span></text:p>
      <text:p text:style-name="P113"><text:span text:style-name="T114">2</text:span><text:span text:style-name="T115">) bonuses for the length of service to the State of Lithuania;</text:span></text:p>
      <text:p text:style-name="P116"><text:span text:style-name="T117">3</text:span><text:span text:style-name="T118">) single<text:s/></text:span><text:span text:style-name="T119">additional pay.</text:span></text:p>
      <text:p text:style-name="P120"><text:span text:style-name="T121">3</text:span><text:span text:style-name="T122">. Remuneration of prosecutors shall comprise:</text:span></text:p>
      <text:p text:style-name="P123"><text:span text:style-name="T124">1</text:span><text:span text:style-name="T125">) basic salary;<text:s/></text:span></text:p>
      <text:p text:style-name="P126"><text:span text:style-name="T127">2</text:span><text:span text:style-name="T128">) bonuses for the length of service to the State of Lithuania;</text:span></text:p>
      <text:p text:style-name="P129"><text:span text:style-name="T130">3</text:span><text:span text:style-name="T131">) bonuses for the qualification rank.</text:span></text:p>
      <text:p text:style-name="P132"><text:span text:style-name="T133">4</text:span><text:span text:style-name="T134">. Data on the remuneration of state politicians and state officials shall be public. These data shall be furnished in compliance with the procedure laid down by the Law of the Republic of Lithuania on the Right to Obtain Information from State and Municipa</text:span><text:span text:style-name="T135">l Institutions and Establishments.</text:span></text:p>
      <text:p text:style-name="P136"/>
      <text:p text:style-name="P137"><text:span text:style-name="T138">Article 4. Basic Salaries of State Politicians and State Officials</text:span></text:p>
      <text:p text:style-name="P139"><text:span text:style-name="T140">1</text:span><text:span text:style-name="T141">. Basic salaries of state politicians and state officials shall be calculated by applying the base amount of the basic salary (hereinafter refer</text:span><text:span text:style-name="T142">red to as “the base amount”) which, on the recommendation of the Government, after having evaluated the proposals of the organisations representing state politicians and state officials, an average annual inflation of the last year (calculating a national<text:s/></text:span><text:span text:style-name="T143">consumer price index) and the impact of<text:s/></text:span><text:soft-page-break/><text:span text:style-name="T144">other factors which effect the amount and change of average earnings in the public sector, shall be approved by the Seimas of the Republic of Lithuania prior to the end of the spring session of the Seimas. A new base</text:span><text:span text:style-name="T145"><text:s/>amount, which is being approved, may not be less than the present base amount, with the exception of the cases when the economic and financial situation of the State worsens essentially.</text:span></text:p>
      <text:p text:style-name="P146"><text:span text:style-name="T147">2</text:span><text:span text:style-name="T148">. The basic salary shall be calculated by multiplying the appro</text:span><text:span text:style-name="T149">priate basic salary coefficient, set in the Annex to this Law, by the base amount. The basic salary shall be rounded off in compliance with the general rules for rounding off numbers in such a way that the last digit is 0 or 5.</text:span></text:p>
      <text:p text:style-name="P150"><text:span text:style-name="T151">3</text:span><text:span text:style-name="T152">. The remuneration whic</text:span><text:span text:style-name="T153">h municipal councillors have not received in the principal place of employment for the time spent at sittings of the council, committees, commissions, college, as well as for the time spent when performing the duties of municipal councillor shall be paid o</text:span><text:span text:style-name="T154">n the basis established by the Law on Local Self-government.</text:span></text:p>
      <text:p text:style-name="P155"/>
      <text:p text:style-name="P156"><text:span text:style-name="T157">Article 5.<text:s/></text:span><text:span text:style-name="T158">Bonus for the length of service to the State of Lithuania</text:span><text:span text:style-name="T159"><text:s/></text:span></text:p>
      <text:p text:style-name="P160"><text:span text:style-name="T161">1</text:span><text:span text:style-name="T162">. A bonus shall be paid to state politicians and state officials for the length of service to the State of Lithuani</text:span><text:span text:style-name="T163">a starting from 11 March 1990, when holding the office specified in paragraphs 1-4 and subparagraphs 1-4 of paragraph 5 of Article 4 of the Law on Civil Service (with the exception of municipal councillors who have not been mayors and deputy mayors). The l</text:span><text:span text:style-name="T164">ength of service shall also include the periods of time referred to in paragraph 1 of Article 42 of the above-mentioned Law.</text:span></text:p>
      <text:p text:style-name="P165"><text:span text:style-name="T166">2</text:span><text:span text:style-name="T167">. The procedure for calculating the length of service shall be established by the Government.</text:span></text:p>
      <text:p text:style-name="P168"><text:span text:style-name="T169">3</text:span><text:span text:style-name="T170">. The bonus for the length<text:s/></text:span><text:span text:style-name="T171">of service shall be 3 percent of the basic salary of a state politician or a state official for every three years of service for the State of Lithuania; however, the amount of the bonus must not exceed 30 percent of the basic salary.</text:span></text:p>
      <text:p text:style-name="P172"/>
      <text:p text:style-name="P173"><text:span text:style-name="T174">Article 5</text:span><text:span text:style-name="T175">(1)</text:span><text:span text:style-name="T176">. Bon</text:span><text:span text:style-name="T177">us for the Qualification Rank</text:span></text:p>
      <text:p text:style-name="P178">Bonuses for the qualification rank shall be calculated for prosecutors from their basic salary:</text:p>
      <text:p text:style-name="P179"><text:span text:style-name="T180">1</text:span><text:span text:style-name="T181">) for a junior justice adviser – in the amount of 10 per cent;</text:span></text:p>
      <text:p text:style-name="P182"><text:span text:style-name="T183">2</text:span><text:span text:style-name="T184">) for a justice adviser – in the amount of 15 per cent;</text:span></text:p>
      <text:p text:style-name="P185"><text:span text:style-name="T186">3</text:span><text:span text:style-name="T187">) for a senior justice adviser – in the amount of 20 per cent;</text:span></text:p>
      <text:p text:style-name="P188"><text:span text:style-name="T189">4</text:span><text:span text:style-name="T190">) for a chief justice adviser – in the amount of 25 per cent;</text:span></text:p>
      <text:p text:style-name="P191"><text:span text:style-name="T192">5</text:span><text:span text:style-name="T193">) for a state justice adviser – in the amount of 30 per cent;</text:span></text:p>
      <text:p text:style-name="P194"><text:span text:style-name="T195">6</text:span><text:span text:style-name="T196">) for a chief state justice adviser – in the<text:s/></text:span><text:span text:style-name="T197">amount of 40 per cent.</text:span></text:p>
      <text:p text:style-name="P198"/>
      <text:p text:style-name="P199"><text:span text:style-name="T200">Article 6. Single Additional Pay</text:span></text:p>
      <text:p text:style-name="P201"><text:span text:style-name="T202">1</text:span><text:span text:style-name="T203">. A single additional pay shall be paid at the end of the year to state officials for overtime work, work on rest days and holidays; the amount of a single additional pay must not exceed the</text:span><text:span text:style-name="T204"><text:s/>amount of a basic salary. It shall be paid without exceeding the funds appropriated for the remuneration of state officials in accordance with the procedure laid down by legal acts. In the event of insufficiency of funds, also, if the length of service of</text:span><text:span text:style-name="T205"><text:s/>a state official at an institution is less than a year, the amount of an additional pay shall be recalculated in proportion to the funds appropriated for the remuneration and the length of service that year.</text:span></text:p>
      <text:p text:style-name="P206"><text:span text:style-name="T207">2</text:span><text:span text:style-name="T208">. The conditions of and procedure for sett</text:span><text:span text:style-name="T209">ing the amount of and paying an additional pay referred to in paragraph 1 of this Article shall be concretized, taking into consideration the provisions of this Article, in the institutions’ legal acts (statutes, regulations) regulating the work of state o</text:span><text:span text:style-name="T210">fficials.</text:span></text:p>
      <text:p text:style-name="P211"/>
      <text:p text:style-name="P212"><text:span text:style-name="T213">Article 7</text:span><text:span text:style-name="T214">. <text:s/>Repealed</text:span></text:p>
      <text:p text:style-name="P215"/>
      <text:p text:style-name="P216"><text:span text:style-name="T217">Article 8.<text:s/></text:span><text:span text:style-name="T218">Repealed<text:s/></text:span></text:p>
      <text:p text:style-name="P219"/>
      <text:p text:style-name="P220"><text:span text:style-name="T221">Article 9. Proposals to the Government</text:span></text:p>
      <text:p text:style-name="P222"><text:span text:style-name="T223">The Government of the Republic of Lithuania shall, within two months from the publication of this Law in the official gazette<text:s/></text:span><text:span text:style-name="T224">Valstybės žinios</text:span><text:span text:style-name="T225">, prepare and<text:s/></text:span><text:span text:style-name="T226">submit to the Seimas drafts of laws amending the laws related to this Law.</text:span></text:p>
      <text:p text:style-name="P227"/>
      <text:p text:style-name="P228"><text:span text:style-name="T229">I promulgate this Law passed by the Seimas of the Republic of Lithuania.<text:s/></text:span></text:p>
      <text:p text:style-name="P230"/>
      <text:p text:style-name="P231"><text:span text:style-name="T232">PRESIDENT OF THE REPUBLIC<text:s/></text:span><text:span text:style-name="T233"><text:tab/></text:span><text:span text:style-name="T234">VALDAS ADAMKUS</text:span></text:p>
      <text:p text:style-name="P235"/>
      <text:soft-page-break/>
      <text:p text:style-name="P236"><text:tab/><text:tab/><text:tab/><text:tab/><text:tab/><text:tab/><text:tab/><text:tab/>Annex to<text:s/></text:p>
      <text:p text:style-name="P237">Republic of Lithuania<text:s/>Law No VIII-1904 of 29 August 2000</text:p>
      <text:p text:style-name="P238"/>
      <text:p text:style-name="P239"><text:span text:style-name="T240">I</text:span><text:span text:style-name="T241">.<text:s/></text:span><text:span text:style-name="T242">BASIC SALARY OF STATE POLITICIANS</text:span></text:p>
      <text:p text:style-name="P243">(In base amounts)</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No<text:s/></text:p>
          </table:table-cell>
          <table:table-cell table:style-name="TableCell251">
            <text:p text:style-name="P252">Title of position</text:p>
          </table:table-cell>
          <table:table-cell table:style-name="TableCell253">
            <text:p text:style-name="P254">Basic Salary Coefficient</text:p>
          </table:table-cell>
        </table:table-row>
        <table:table-row table:style-name="TableRow255">
          <table:table-cell table:style-name="TableCell256">
            <text:p text:style-name="P257">1.</text:p>
          </table:table-cell>
          <table:table-cell table:style-name="TableCell258">
            <text:p text:style-name="P259">Speaker of the Seimas<text:s/></text:p>
          </table:table-cell>
          <table:table-cell table:style-name="TableCell260">
            <text:p text:style-name="P261">30,3</text:p>
          </table:table-cell>
        </table:table-row>
        <table:table-row table:style-name="TableRow262">
          <table:table-cell table:style-name="TableCell263">
            <text:p text:style-name="P264">2.</text:p>
          </table:table-cell>
          <table:table-cell table:style-name="TableCell265">
            <text:p text:style-name="P266">Officials of the Seimas:</text:p>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First Deputy Speaker<text:s/></text:p>
          </table:table-cell>
          <table:table-cell table:style-name="TableCell274">
            <text:p text:style-name="P275">27,3</text:p>
          </table:table-cell>
        </table:table-row>
        <table:table-row table:style-name="TableRow276">
          <table:table-cell table:style-name="TableCell277">
            <text:p text:style-name="P278">2.2.</text:p>
          </table:table-cell>
          <table:table-cell table:style-name="TableCell279">
            <text:p text:style-name="P280">Deputy Speakers, Leader of the Opposition of the Seimas<text:s/></text:p>
          </table:table-cell>
          <table:table-cell table:style-name="TableCell281">
            <text:p text:style-name="P282">26,3</text:p>
          </table:table-cell>
        </table:table-row>
        <table:table-row table:style-name="TableRow283">
          <table:table-cell table:style-name="TableCell284">
            <text:p text:style-name="P285">2.3.</text:p>
          </table:table-cell>
          <table:table-cell table:style-name="TableCell286">
            <text:p text:style-name="P287">Chairpersons of the Committees<text:s/></text:p>
          </table:table-cell>
          <table:table-cell table:style-name="TableCell288">
            <text:p text:style-name="P289">25,5</text:p>
          </table:table-cell>
        </table:table-row>
        <table:table-row table:style-name="TableRow290">
          <table:table-cell table:style-name="TableCell291">
            <text:p text:style-name="P292">2.4.</text:p>
          </table:table-cell>
          <table:table-cell table:style-name="TableCell293">
            <text:p text:style-name="P294">Deputy Chairpersons of the Committees<text:s/></text:p>
          </table:table-cell>
          <table:table-cell table:style-name="TableCell295">
            <text:p text:style-name="P296">24,1</text:p>
          </table:table-cell>
        </table:table-row>
        <table:table-row table:style-name="TableRow297">
          <table:table-cell table:style-name="TableCell298">
            <text:p text:style-name="P299">2.5.</text:p>
          </table:table-cell>
          <table:table-cell table:style-name="TableCell300">
            <text:p text:style-name="P301">Chairpersons of the Subcommittees, Chairpersons of the Standing Commissions<text:s/></text:p>
          </table:table-cell>
          <table:table-cell table:style-name="TableCell302">
            <text:p text:style-name="P303">23,8</text:p>
          </table:table-cell>
        </table:table-row>
        <table:table-row table:style-name="TableRow304">
          <table:table-cell table:style-name="TableCell305">
            <text:p text:style-name="P306">2.6.</text:p>
          </table:table-cell>
          <table:table-cell table:style-name="TableCell307">
            <text:p text:style-name="P308">Deputy Chairpersons of the Standing Commissions<text:s/></text:p>
          </table:table-cell>
          <table:table-cell table:style-name="TableCell309">
            <text:p text:style-name="P310">23,1</text:p>
          </table:table-cell>
        </table:table-row>
      </table:table>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2.7.</text:p>
          </table:table-cell>
          <table:table-cell table:style-name="TableCell320">
            <text:p text:style-name="P321">Heads of the parliamentary groups when a parliamentary group comprises:</text:p>
          </table:table-cell>
          <table:table-cell table:style-name="TableCell322">
            <text:p text:style-name="P323">Elders</text:p>
          </table:table-cell>
          <table:table-cell table:style-name="TableCell324">
            <text:p text:style-name="P325">Deputy Elders</text:p>
          </table:table-cell>
        </table:table-row>
        <table:table-row table:style-name="TableRow326">
          <table:table-cell table:style-name="TableCell327">
            <text:p text:style-name="P328">2.7.1.</text:p>
          </table:table-cell>
          <table:table-cell table:style-name="TableCell329">
            <text:p text:style-name="P330">from 7 to 10 members</text:p>
          </table:table-cell>
          <table:table-cell table:style-name="TableCell331">
            <text:p text:style-name="P332">23,5</text:p>
          </table:table-cell>
          <table:table-cell table:style-name="TableCell333">
            <text:p text:style-name="P334">23,1</text:p>
          </table:table-cell>
        </table:table-row>
        <table:table-row table:style-name="TableRow335">
          <table:table-cell table:style-name="TableCell336">
            <text:p text:style-name="P337">2.7.2.</text:p>
          </table:table-cell>
          <table:table-cell table:style-name="TableCell338">
            <text:p text:style-name="P339">from 11 to 20 members</text:p>
          </table:table-cell>
          <table:table-cell table:style-name="TableCell340">
            <text:p text:style-name="P341">23,8</text:p>
          </table:table-cell>
          <table:table-cell table:style-name="TableCell342">
            <text:p text:style-name="P343">23,4</text:p>
          </table:table-cell>
        </table:table-row>
        <table:table-row table:style-name="TableRow344">
          <table:table-cell table:style-name="TableCell345">
            <text:p text:style-name="P346">2.7.3.</text:p>
          </table:table-cell>
          <table:table-cell table:style-name="TableCell347">
            <text:p text:style-name="P348">from 21 to 30 members<text:s/></text:p>
          </table:table-cell>
          <table:table-cell table:style-name="TableCell349">
            <text:p text:style-name="P350">24,4</text:p>
          </table:table-cell>
          <table:table-cell table:style-name="TableCell351">
            <text:p text:style-name="P352">23,7</text:p>
          </table:table-cell>
        </table:table-row>
        <table:table-row table:style-name="TableRow353">
          <table:table-cell table:style-name="TableCell354">
            <text:p text:style-name="P355">2.7.4.</text:p>
          </table:table-cell>
          <table:table-cell table:style-name="TableCell356">
            <text:p text:style-name="P357">from 31 to 40 members<text:s/></text:p>
          </table:table-cell>
          <table:table-cell table:style-name="TableCell358">
            <text:p text:style-name="P359">25,2</text:p>
          </table:table-cell>
          <table:table-cell table:style-name="TableCell360">
            <text:p text:style-name="P361">24,3</text:p>
          </table:table-cell>
        </table:table-row>
        <table:table-row table:style-name="TableRow362">
          <table:table-cell table:style-name="TableCell363">
            <text:p text:style-name="P364">2.7.5.</text:p>
          </table:table-cell>
          <table:table-cell table:style-name="TableCell365">
            <text:p text:style-name="P366">more than 40 members<text:s/></text:p>
          </table:table-cell>
          <table:table-cell table:style-name="TableCell367">
            <text:p text:style-name="P368">25,8</text:p>
          </table:table-cell>
          <table:table-cell table:style-name="TableCell369">
            <text:p text:style-name="P370">24,9</text:p>
          </table:table-cell>
        </table:table-row>
      </table:table>
      <text:p text:style-name="Normal"/>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3.</text:p>
          </table:table-cell>
          <table:table-cell table:style-name="TableCell378">
            <text:p text:style-name="P379">Members of the Seimas<text:s/></text:p>
          </table:table-cell>
          <table:table-cell table:style-name="TableCell380">
            <text:p text:style-name="P381">22,8</text:p>
          </table:table-cell>
        </table:table-row>
        <table:table-row table:style-name="TableRow382">
          <table:table-cell table:style-name="TableCell383">
            <text:p text:style-name="P384">4.</text:p>
          </table:table-cell>
          <table:table-cell table:style-name="TableCell385">
            <text:p text:style-name="P386">The Government:</text:p>
          </table:table-cell>
          <table:table-cell table:style-name="TableCell387">
            <text:p text:style-name="P388"/>
          </table:table-cell>
        </table:table-row>
        <table:table-row table:style-name="TableRow389">
          <table:table-cell table:style-name="TableCell390">
            <text:p text:style-name="P391">4.1.</text:p>
          </table:table-cell>
          <table:table-cell table:style-name="TableCell392">
            <text:p text:style-name="P393">Prime Minister</text:p>
          </table:table-cell>
          <table:table-cell table:style-name="TableCell394">
            <text:p text:style-name="P395">30,3</text:p>
          </table:table-cell>
        </table:table-row>
        <table:table-row table:style-name="TableRow396">
          <table:table-cell table:style-name="TableCell397">
            <text:p text:style-name="P398">4.2.</text:p>
          </table:table-cell>
          <table:table-cell table:style-name="TableCell399">
            <text:p text:style-name="P400">Ministers</text:p>
          </table:table-cell>
          <table:table-cell table:style-name="TableCell401">
            <text:p text:style-name="P402">28</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5.</text:p>
          </table:table-cell>
          <table:table-cell table:style-name="TableCell412" table:number-rows-spanned="2">
            <text:p text:style-name="P413">Municipal mayors and deputy<text:s/><text:soft-page-break/>mayors</text:p>
          </table:table-cell>
          <table:table-cell table:style-name="TableCell414" table:number-columns-spanned="2">
            <text:p text:style-name="P415">The<text:s/>municipal territory with</text:p>
          </table: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more than 100 000 residents</text:p>
          </table:table-cell>
          <table:table-cell table:style-name="TableCell421">
            <text:p text:style-name="P422"><text:span text:style-name="T423">up to 100</text:span><text:span text:style-name="T424"><text:s/></text:span><text:span text:style-name="T425">000 residents</text:span></text:p>
          </table:table-cell>
        </table:table-row>
        <text:soft-page-break/>
        <table:table-row table:style-name="TableRow426">
          <table:table-cell table:style-name="TableCell427">
            <text:p text:style-name="P428">5.1.</text:p>
          </table:table-cell>
          <table:table-cell table:style-name="TableCell429">
            <text:p text:style-name="P430">Mayors</text:p>
          </table:table-cell>
          <table:table-cell table:style-name="TableCell431">
            <text:p text:style-name="P432">12,2</text:p>
          </table:table-cell>
          <table:table-cell table:style-name="TableCell433">
            <text:p text:style-name="P434">10,5</text:p>
          </table:table-cell>
        </table:table-row>
        <table:table-row table:style-name="TableRow435">
          <table:table-cell table:style-name="TableCell436">
            <text:p text:style-name="P437">5.2.</text:p>
          </table:table-cell>
          <table:table-cell table:style-name="TableCell438">
            <text:p text:style-name="P439">deputy mayors</text:p>
          </table:table-cell>
          <table:table-cell table:style-name="TableCell440">
            <text:p text:style-name="P441">10,5</text:p>
          </table:table-cell>
          <table:table-cell table:style-name="TableCell442">
            <text:p text:style-name="P443">8,8 <text:s text:c="9"/></text:p>
          </table:table-cell>
        </table:table-row>
      </table:table>
      <text:p text:style-name="P444"/>
      <text:p text:style-name="P445"/>
      <text:p text:style-name="P446"><text:span text:style-name="T447">*II.<text:s/></text:span><text:span text:style-name="T448">R</text:span><text:span text:style-name="T449">epealed</text:span></text:p>
      <text:p text:style-name="P450"/>
      <text:p text:style-name="P451"><text:span text:style-name="T452">III</text:span><text:span text:style-name="T453">.<text:s/></text:span><text:span text:style-name="T454">BASIC SALARY OF PROSECUTORS</text:span></text:p>
      <text:p text:style-name="P455">(In base amount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No</text:p>
          </table:table-cell>
          <table:table-cell table:style-name="TableCell463">
            <text:p text:style-name="P464">Title of position<text:s/></text:p>
          </table:table-cell>
          <table:table-cell table:style-name="TableCell465">
            <text:p text:style-name="P466">Basic Salary<text:s/>Coefficient</text:p>
          </table:table-cell>
        </table:table-row>
        <table:table-row table:style-name="TableRow467">
          <table:table-cell table:style-name="TableCell468">
            <text:p text:style-name="P469">1.</text:p>
          </table:table-cell>
          <table:table-cell table:style-name="TableCell470">
            <text:p text:style-name="P471">Office of the Prosecutor General<text:s/></text:p>
          </table:table-cell>
          <table:table-cell table:style-name="TableCell472">
            <text:p text:style-name="P473"/>
          </table:table-cell>
        </table:table-row>
        <table:table-row table:style-name="TableRow474">
          <table:table-cell table:style-name="TableCell475">
            <text:p text:style-name="P476">1.1.</text:p>
          </table:table-cell>
          <table:table-cell table:style-name="TableCell477">
            <text:p text:style-name="P478">Prosecutor General</text:p>
          </table:table-cell>
          <table:table-cell table:style-name="TableCell479">
            <text:p text:style-name="P480">16,7</text:p>
          </table:table-cell>
        </table:table-row>
        <table:table-row table:style-name="TableRow481">
          <table:table-cell table:style-name="TableCell482">
            <text:p text:style-name="P483">1.2.</text:p>
          </table:table-cell>
          <table:table-cell table:style-name="TableCell484">
            <text:p text:style-name="P485">Deputy Prosecutor General</text:p>
          </table:table-cell>
          <table:table-cell table:style-name="TableCell486">
            <text:p text:style-name="P487">15,2</text:p>
          </table:table-cell>
        </table:table-row>
        <table:table-row table:style-name="TableRow488">
          <table:table-cell table:style-name="TableCell489">
            <text:p text:style-name="P490">1.3.</text:p>
          </table:table-cell>
          <table:table-cell table:style-name="TableCell491">
            <text:p text:style-name="P492">Chief prosecutor of the department</text:p>
          </table:table-cell>
          <table:table-cell table:style-name="TableCell493">
            <text:p text:style-name="P494">14,7</text:p>
          </table:table-cell>
        </table:table-row>
        <table:table-row table:style-name="TableRow495">
          <table:table-cell table:style-name="TableCell496">
            <text:p text:style-name="P497">1.4.<text:s/></text:p>
          </table:table-cell>
          <table:table-cell table:style-name="TableCell498">
            <text:p text:style-name="P499">Chief prosecutor of the division</text:p>
          </table:table-cell>
          <table:table-cell table:style-name="TableCell500">
            <text:p text:style-name="P501">14,5</text:p>
          </table:table-cell>
        </table:table-row>
        <table:table-row table:style-name="TableRow502">
          <table:table-cell table:style-name="TableCell503">
            <text:p text:style-name="P504">1.5.<text:s/></text:p>
          </table:table-cell>
          <table:table-cell table:style-name="TableCell505">
            <text:p text:style-name="P506">Deputy chief prosecutor of the<text:s/>department</text:p>
          </table:table-cell>
          <table:table-cell table:style-name="TableCell507">
            <text:p text:style-name="P508">14,3</text:p>
          </table:table-cell>
        </table:table-row>
        <table:table-row table:style-name="TableRow509">
          <table:table-cell table:style-name="TableCell510">
            <text:p text:style-name="P511">1.6.<text:s/></text:p>
          </table:table-cell>
          <table:table-cell table:style-name="TableCell512">
            <text:p text:style-name="P513">Deputy chief prosecutor of the division</text:p>
          </table:table-cell>
          <table:table-cell table:style-name="TableCell514">
            <text:p text:style-name="P515">14,1</text:p>
          </table:table-cell>
        </table:table-row>
        <table:table-row table:style-name="TableRow516">
          <table:table-cell table:style-name="TableCell517">
            <text:p text:style-name="P518">1.7.<text:s/></text:p>
          </table:table-cell>
          <table:table-cell table:style-name="TableCell519">
            <text:p text:style-name="P520">prosecutor of the OCCI Department<text:s/></text:p>
          </table:table-cell>
          <table:table-cell table:style-name="TableCell521">
            <text:p text:style-name="P522">13,8</text:p>
          </table:table-cell>
        </table:table-row>
        <table:table-row table:style-name="TableRow523">
          <table:table-cell table:style-name="TableCell524">
            <text:p text:style-name="P525">1.8.<text:s/></text:p>
          </table:table-cell>
          <table:table-cell table:style-name="TableCell526">
            <text:p text:style-name="P527">prosecutor of the department<text:s/></text:p>
          </table:table-cell>
          <table:table-cell table:style-name="TableCell528">
            <text:p text:style-name="P529">13,1</text:p>
          </table:table-cell>
        </table:table-row>
        <table:table-row table:style-name="TableRow530">
          <table:table-cell table:style-name="TableCell531">
            <text:p text:style-name="P532">1.9.<text:s/></text:p>
          </table:table-cell>
          <table:table-cell table:style-name="TableCell533">
            <text:p text:style-name="P534">prosecutor of the division</text:p>
          </table:table-cell>
          <table:table-cell table:style-name="TableCell535">
            <text:p text:style-name="P536">13,0</text:p>
          </table:table-cell>
        </table:table-row>
        <table:table-row table:style-name="TableRow537">
          <table:table-cell table:style-name="TableCell538">
            <text:p text:style-name="P539"><text:span text:style-name="T540">1.10.<text:s/></text:span></text:p>
          </table:table-cell>
          <table:table-cell table:style-name="TableCell541">
            <text:p text:style-name="P542"><text:span text:style-name="T543">prosecutor<text:s/></text:span><text:span text:style-name="T544"><text:s/></text:span></text:p>
          </table:table-cell>
          <table:table-cell table:style-name="TableCell545">
            <text:p text:style-name="P546">12,9</text:p>
          </table:table-cell>
        </table:table-row>
        <table:table-row table:style-name="TableRow547">
          <table:table-cell table:style-name="TableCell548">
            <text:p text:style-name="P549">2.</text:p>
          </table:table-cell>
          <table:table-cell table:style-name="TableCell550">
            <text:p text:style-name="P551">Regional prosecutor’s office<text:s/></text:p>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ext:p text:style-name="P558">Chief prosecutor</text:p>
          </table:table-cell>
          <table:table-cell table:style-name="TableCell559">
            <text:p text:style-name="P560">11,8</text:p>
          </table:table-cell>
        </table:table-row>
        <table:table-row table:style-name="TableRow561">
          <table:table-cell table:style-name="TableCell562">
            <text:p text:style-name="P563">2.2.</text:p>
          </table:table-cell>
          <table:table-cell table:style-name="TableCell564">
            <text:p text:style-name="P565">Deputy chief prosecutor</text:p>
          </table:table-cell>
          <table:table-cell table:style-name="TableCell566">
            <text:p text:style-name="P567">10,8</text:p>
          </table:table-cell>
        </table:table-row>
        <table:table-row table:style-name="TableRow568">
          <table:table-cell table:style-name="TableCell569">
            <text:p text:style-name="P570">2.3.</text:p>
          </table:table-cell>
          <table:table-cell table:style-name="TableCell571">
            <text:p text:style-name="P572">Chief prosecutor of the division</text:p>
          </table:table-cell>
          <table:table-cell table:style-name="TableCell573">
            <text:p text:style-name="P574">10,4</text:p>
          </table:table-cell>
        </table:table-row>
        <table:table-row table:style-name="TableRow575">
          <table:table-cell table:style-name="TableCell576">
            <text:p text:style-name="P577">2.4.</text:p>
          </table:table-cell>
          <table:table-cell table:style-name="TableCell578">
            <text:p text:style-name="P579">Deputy chief prosecutor of the division</text:p>
          </table:table-cell>
          <table:table-cell table:style-name="TableCell580">
            <text:p text:style-name="P581">10,1</text:p>
          </table:table-cell>
        </table:table-row>
        <table:table-row table:style-name="TableRow582">
          <table:table-cell table:style-name="TableCell583">
            <text:p text:style-name="P584">2.5.</text:p>
          </table:table-cell>
          <table:table-cell table:style-name="TableCell585">
            <text:p text:style-name="P586">OCCI prosecutor</text:p>
          </table:table-cell>
          <table:table-cell table:style-name="TableCell587">
            <text:p text:style-name="P588">10,0</text:p>
          </table:table-cell>
        </table:table-row>
        <table:table-row table:style-name="TableRow589">
          <table:table-cell table:style-name="TableCell590">
            <text:p text:style-name="P591">2.6.</text:p>
          </table:table-cell>
          <table:table-cell table:style-name="TableCell592">
            <text:p text:style-name="P593">prosecutor</text:p>
          </table:table-cell>
          <table:table-cell table:style-name="TableCell594">
            <text:p text:style-name="P595">9,5</text:p>
          </table:table-cell>
        </table:table-row>
        <table:table-row table:style-name="TableRow596">
          <table:table-cell table:style-name="TableCell597">
            <text:p text:style-name="P598">3.</text:p>
          </table:table-cell>
          <table:table-cell table:style-name="TableCell599">
            <text:p text:style-name="P600">District prosecutor’s offices of Vilnius,<text:s/>Kaunas and Klaipėda <text:s/></text:p>
          </table:table-cell>
          <table:table-cell table:style-name="TableCell601">
            <text:p text:style-name="P602"/>
          </table:table-cell>
        </table:table-row>
        <table:table-row table:style-name="TableRow603">
          <table:table-cell table:style-name="TableCell604">
            <text:p text:style-name="P605">3.1.</text:p>
          </table:table-cell>
          <table:table-cell table:style-name="TableCell606">
            <text:p text:style-name="P607">Chief prosecutor</text:p>
          </table:table-cell>
          <table:table-cell table:style-name="TableCell608">
            <text:p text:style-name="P609">9,8</text:p>
          </table:table-cell>
        </table:table-row>
        <text:soft-page-break/>
        <table:table-row table:style-name="TableRow610">
          <table:table-cell table:style-name="TableCell611">
            <text:p text:style-name="P612">3.2.</text:p>
          </table:table-cell>
          <table:table-cell table:style-name="TableCell613">
            <text:p text:style-name="P614">Deputy chief prosecutor</text:p>
          </table:table-cell>
          <table:table-cell table:style-name="TableCell615">
            <text:p text:style-name="P616">9,3</text:p>
          </table:table-cell>
        </table:table-row>
        <table:table-row table:style-name="TableRow617">
          <table:table-cell table:style-name="TableCell618">
            <text:p text:style-name="P619">3.3.</text:p>
          </table:table-cell>
          <table:table-cell table:style-name="TableCell620">
            <text:p text:style-name="P621">Chief prosecutor of the division</text:p>
          </table:table-cell>
          <table:table-cell table:style-name="TableCell622">
            <text:p text:style-name="P623">8,5</text:p>
          </table:table-cell>
        </table:table-row>
        <table:table-row table:style-name="TableRow624">
          <table:table-cell table:style-name="TableCell625">
            <text:p text:style-name="P626">3.4.</text:p>
          </table:table-cell>
          <table:table-cell table:style-name="TableCell627">
            <text:p text:style-name="P628">Deputy chief prosecutor of the division</text:p>
          </table:table-cell>
          <table:table-cell table:style-name="TableCell629">
            <text:p text:style-name="P630">8,4</text:p>
          </table:table-cell>
        </table:table-row>
        <table:table-row table:style-name="TableRow631">
          <table:table-cell table:style-name="TableCell632">
            <text:p text:style-name="P633">3.5.</text:p>
          </table:table-cell>
          <table:table-cell table:style-name="TableCell634">
            <text:p text:style-name="P635">prosecutor<text:s/></text:p>
          </table:table-cell>
          <table:table-cell table:style-name="TableCell636">
            <text:p text:style-name="P637">8,3</text:p>
          </table:table-cell>
        </table:table-row>
        <table:table-row table:style-name="TableRow638">
          <table:table-cell table:style-name="TableCell639">
            <text:p text:style-name="P640">4.</text:p>
          </table:table-cell>
          <table:table-cell table:style-name="TableCell641">
            <text:p text:style-name="P642">District prosecutor’s offices of Šiauliai and Panevėžys<text:s/></text:p>
          </table:table-cell>
          <table:table-cell table:style-name="TableCell643">
            <text:p text:style-name="P644"/>
          </table:table-cell>
        </table:table-row>
        <table:table-row table:style-name="TableRow645">
          <table:table-cell table:style-name="TableCell646">
            <text:p text:style-name="P647">4.1.</text:p>
          </table:table-cell>
          <table:table-cell table:style-name="TableCell648">
            <text:p text:style-name="P649">Chief prosecutor</text:p>
          </table:table-cell>
          <table:table-cell table:style-name="TableCell650">
            <text:p text:style-name="P651">9,7</text:p>
          </table:table-cell>
        </table:table-row>
        <table:table-row table:style-name="TableRow652">
          <table:table-cell table:style-name="TableCell653">
            <text:p text:style-name="P654">4.2.</text:p>
          </table:table-cell>
          <table:table-cell table:style-name="TableCell655">
            <text:p text:style-name="P656">Deputy chief prosecutor</text:p>
          </table:table-cell>
          <table:table-cell table:style-name="TableCell657">
            <text:p text:style-name="P658">9,2</text:p>
          </table:table-cell>
        </table:table-row>
        <table:table-row table:style-name="TableRow659">
          <table:table-cell table:style-name="TableCell660">
            <text:p text:style-name="P661">4.3.</text:p>
          </table:table-cell>
          <table:table-cell table:style-name="TableCell662">
            <text:p text:style-name="P663">Chief prosecutor of the division</text:p>
          </table:table-cell>
          <table:table-cell table:style-name="TableCell664">
            <text:p text:style-name="P665">8,5</text:p>
          </table:table-cell>
        </table:table-row>
        <table:table-row table:style-name="TableRow666">
          <table:table-cell table:style-name="TableCell667">
            <text:p text:style-name="P668">4.4.</text:p>
          </table:table-cell>
          <table:table-cell table:style-name="TableCell669">
            <text:p text:style-name="P670">Deputy chief prosecutor of the division</text:p>
          </table:table-cell>
          <table:table-cell table:style-name="TableCell671">
            <text:p text:style-name="P672">8,4</text:p>
          </table:table-cell>
        </table:table-row>
        <table:table-row table:style-name="TableRow673">
          <table:table-cell table:style-name="TableCell674">
            <text:p text:style-name="P675">4.5.</text:p>
          </table:table-cell>
          <table:table-cell table:style-name="TableCell676">
            <text:p text:style-name="P677">prosecutor<text:s/></text:p>
          </table:table-cell>
          <table:table-cell table:style-name="TableCell678">
            <text:p text:style-name="P679">8,3</text:p>
          </table:table-cell>
        </table:table-row>
        <table:table-row table:style-name="TableRow680">
          <table:table-cell table:style-name="TableCell681">
            <text:p text:style-name="P682">5.</text:p>
          </table:table-cell>
          <table:table-cell table:style-name="TableCell683">
            <text:p text:style-name="P684">District prosecutor’s offices of other regions (towns)<text:s/></text:p>
          </table:table-cell>
          <table:table-cell table:style-name="TableCell685">
            <text:p text:style-name="P686"/>
          </table:table-cell>
        </table:table-row>
        <table:table-row table:style-name="TableRow687">
          <table:table-cell table:style-name="TableCell688">
            <text:p text:style-name="P689">5.1.</text:p>
          </table:table-cell>
          <table:table-cell table:style-name="TableCell690">
            <text:p text:style-name="P691">Chief prosecutor</text:p>
          </table:table-cell>
          <table:table-cell table:style-name="TableCell692">
            <text:p text:style-name="P693">9,3</text:p>
          </table:table-cell>
        </table:table-row>
        <table:table-row table:style-name="TableRow694">
          <table:table-cell table:style-name="TableCell695">
            <text:p text:style-name="P696">5.2.</text:p>
          </table:table-cell>
          <table:table-cell table:style-name="TableCell697">
            <text:p text:style-name="P698">Deputy chief prosecutor</text:p>
          </table:table-cell>
          <table:table-cell table:style-name="TableCell699">
            <text:p text:style-name="P700">8,8</text:p>
          </table:table-cell>
        </table:table-row>
        <table:table-row table:style-name="TableRow701">
          <table:table-cell table:style-name="TableCell702">
            <text:p text:style-name="P703">5.3.</text:p>
          </table:table-cell>
          <table:table-cell table:style-name="TableCell704">
            <text:p text:style-name="P705">prosecutor</text:p>
          </table:table-cell>
          <table:table-cell table:style-name="TableCell706">
            <text:p text:style-name="P707">8,0</text:p>
          </table:table-cell>
        </table:table-row>
      </table:table>
      <text:p text:style-name="P708"><text:span text:style-name="T709">Note</text:span><text:span text:style-name="T710">. OCCI – Organised Crimes and Corruption Investigation.</text:span></text:p>
      <text:p text:style-name="P711"/>
      <text:p text:style-name="P712"><text:span text:style-name="T713">IV</text:span><text:span text:style-name="T714">.<text:s/></text:span><text:span text:style-name="T715">BASIC SALARY OF STATE OFFICIALS</text:span></text:p>
      <text:p text:style-name="P716"><text:span text:style-name="T717">(In base<text:s/></text:span><text:span text:style-name="T718">amounts)</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No</text:p>
          </table:table-cell>
          <table:table-cell table:style-name="TableCell726">
            <text:p text:style-name="P727">Title of position<text:s/></text:p>
          </table:table-cell>
          <table:table-cell table:style-name="TableCell728">
            <text:p text:style-name="P729">Basic Salary Coefficient</text:p>
          </table:table-cell>
        </table:table-row>
        <table:table-row table:style-name="TableRow730">
          <table:table-cell table:style-name="TableCell731">
            <text:p text:style-name="P732">1.</text:p>
          </table:table-cell>
          <table:table-cell table:style-name="TableCell733">
            <text:p text:style-name="P734">State Control:</text:p>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Auditor General</text:p>
          </table:table-cell>
          <table:table-cell table:style-name="TableCell742">
            <text:p text:style-name="P743">15,5</text:p>
          </table:table-cell>
        </table:table-row>
        <table:table-row table:style-name="TableRow744">
          <table:table-cell table:style-name="TableCell745">
            <text:p text:style-name="P746">1.2.</text:p>
          </table:table-cell>
          <table:table-cell table:style-name="TableCell747">
            <text:p text:style-name="P748">Deputy Auditors General</text:p>
          </table:table-cell>
          <table:table-cell table:style-name="TableCell749">
            <text:p text:style-name="P750">13,8</text:p>
          </table:table-cell>
        </table:table-row>
        <table:table-row table:style-name="TableRow751">
          <table:table-cell table:style-name="TableCell752">
            <text:p text:style-name="P753">2.</text:p>
          </table:table-cell>
          <table:table-cell table:style-name="TableCell754">
            <text:p text:style-name="P755">Seimas Ombudsmen:</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Head of the Office</text:p>
          </table:table-cell>
          <table:table-cell table:style-name="TableCell763">
            <text:p text:style-name="P764">15,5</text:p>
          </table:table-cell>
        </table:table-row>
        <table:table-row table:style-name="TableRow765">
          <table:table-cell table:style-name="TableCell766">
            <text:p text:style-name="P767">2.2.</text:p>
          </table:table-cell>
          <table:table-cell table:style-name="TableCell768">
            <text:p text:style-name="P769">Seimas Ombudsmen</text:p>
          </table:table-cell>
          <table:table-cell table:style-name="TableCell770">
            <text:p text:style-name="P771">14,5</text:p>
          </table:table-cell>
        </table:table-row>
        <table:table-row table:style-name="TableRow772">
          <table:table-cell table:style-name="TableCell773">
            <text:p text:style-name="P774">3.<text:s/></text:p>
          </table:table-cell>
          <table:table-cell table:style-name="TableCell775">
            <text:p text:style-name="P776">repealed</text:p>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Equal<text:s/>Opportunities Ombudsperson</text:p>
          </table:table-cell>
          <table:table-cell table:style-name="TableCell784">
            <text:p text:style-name="P785">13</text:p>
          </table:table-cell>
        </table:table-row>
        <table:table-row table:style-name="TableRow786">
          <table:table-cell table:style-name="TableCell787">
            <text:p text:style-name="P788">5.</text:p>
          </table:table-cell>
          <table:table-cell table:style-name="TableCell789">
            <text:p text:style-name="P790">Children’s Rights Ombudsman</text:p>
          </table:table-cell>
          <table:table-cell table:style-name="TableCell791">
            <text:p text:style-name="P792">13</text:p>
          </table:table-cell>
        </table:table-row>
        <table:table-row table:style-name="TableRow793">
          <table:table-cell table:style-name="TableCell794">
            <text:p text:style-name="P795">6.</text:p>
          </table:table-cell>
          <table:table-cell table:style-name="TableCell796">
            <text:p text:style-name="P797"><text:span text:style-name="T798">Inspector of Journalist Ethics</text:span></text:p>
          </table:table-cell>
          <table:table-cell table:style-name="TableCell799">
            <text:p text:style-name="P800">12</text:p>
          </table:table-cell>
        </table:table-row>
        <table:table-row table:style-name="TableRow801">
          <table:table-cell table:style-name="TableCell802">
            <text:p text:style-name="P803">7.</text:p>
          </table:table-cell>
          <table:table-cell table:style-name="TableCell804">
            <text:p text:style-name="P805">Officials of the establishments appointed by the Seimas, the Speaker of the Seimas, the President of the Republic or the<text:s/><text:soft-page-break/>Prime Minister – the Competition Council, the State Prices and Energy Control Commission, the State Gaming Control Commission, the Securities Commission, the Central Electoral Committee and the Chief Official Ethics Commission:</text:p>
          </table:table-cell>
          <table:table-cell table:style-name="TableCell806">
            <text:p text:style-name="P807"/>
          </table:table-cell>
        </table:table-row>
        <text:soft-page-break/>
        <table:table-row table:style-name="TableRow808">
          <table:table-cell table:style-name="TableCell809">
            <text:p text:style-name="P810">7.1.</text:p>
          </table:table-cell>
          <table:table-cell table:style-name="TableCell811">
            <text:p text:style-name="P812">Chairpersons<text:s/></text:p>
          </table:table-cell>
          <table:table-cell table:style-name="TableCell813">
            <text:p text:style-name="P814">12</text:p>
          </table:table-cell>
        </table:table-row>
        <table:table-row table:style-name="TableRow815">
          <table:table-cell table:style-name="TableCell816">
            <text:p text:style-name="P817">7.2.</text:p>
          </table:table-cell>
          <table:table-cell table:style-name="TableCell818">
            <text:p text:style-name="P819">Deputy Chairpersons</text:p>
          </table:table-cell>
          <table:table-cell table:style-name="TableCell820">
            <text:p text:style-name="P821">11</text:p>
          </table:table-cell>
        </table:table-row>
        <table:table-row table:style-name="TableRow822">
          <table:table-cell table:style-name="TableCell823">
            <text:p text:style-name="P824">7.3.</text:p>
          </table:table-cell>
          <table:table-cell table:style-name="TableCell825">
            <text:p text:style-name="P826">members</text:p>
          </table:table-cell>
          <table:table-cell table:style-name="TableCell827">
            <text:p text:style-name="P828">9,5</text:p>
          </table:table-cell>
        </table:table-row>
        <table:table-row table:style-name="TableRow829">
          <table:table-cell table:style-name="TableCell830">
            <text:p text:style-name="P831">8.</text:p>
          </table:table-cell>
          <table:table-cell table:style-name="TableCell832">
            <text:p text:style-name="P833">Officials of the state (standing) commissions and councils appointed under special laws by the Seimas, the President of the Republic, others:</text:p>
          </table:table-cell>
          <table:table-cell table:style-name="TableCell834">
            <text:p text:style-name="P835"/>
          </table:table-cell>
        </table:table-row>
        <table:table-row table:style-name="TableRow836">
          <table:table-cell table:style-name="TableCell837">
            <text:p text:style-name="P838">8.1.</text:p>
          </table:table-cell>
          <table:table-cell table:style-name="TableCell839">
            <text:p text:style-name="P840">chairpersons</text:p>
          </table:table-cell>
          <table:table-cell table:style-name="TableCell841">
            <text:p text:style-name="P842">9</text:p>
          </table:table-cell>
        </table:table-row>
        <table:table-row table:style-name="TableRow843">
          <table:table-cell table:style-name="TableCell844">
            <text:p text:style-name="P845">8.2.</text:p>
          </table:table-cell>
          <table:table-cell table:style-name="TableCell846">
            <text:p text:style-name="P847">deputy chairpersons</text:p>
          </table:table-cell>
          <table:table-cell table:style-name="TableCell848">
            <text:p text:style-name="P849">7,3</text:p>
          </table:table-cell>
        </table:table-row>
        <table:table-row table:style-name="TableRow850">
          <table:table-cell table:style-name="TableCell851">
            <text:p text:style-name="P852">8.3.</text:p>
          </table:table-cell>
          <table:table-cell table:style-name="TableCell853">
            <text:p text:style-name="P854">members</text:p>
          </table:table-cell>
          <table:table-cell table:style-name="TableCell855">
            <text:p text:style-name="P856">7</text:p>
          </table:table-cell>
        </table:table-row>
        <table:table-row table:style-name="TableRow857">
          <table:table-cell table:style-name="TableCell858">
            <text:p text:style-name="P859">9.</text:p>
          </table:table-cell>
          <table:table-cell table:style-name="TableCell860">
            <text:p text:style-name="P861">Other officials of<text:s/>institutions and establishments, appointed by the Seimas or President of the Republic:</text:p>
          </table:table-cell>
          <table:table-cell table:style-name="TableCell862">
            <text:p text:style-name="P863"/>
          </table:table-cell>
        </table:table-row>
        <table:table-row table:style-name="TableRow864">
          <table:table-cell table:style-name="TableCell865">
            <text:p text:style-name="P866">9.1.</text:p>
          </table:table-cell>
          <table:table-cell table:style-name="TableCell867">
            <text:p text:style-name="P868">heads</text:p>
          </table:table-cell>
          <table:table-cell table:style-name="TableCell869">
            <text:p text:style-name="P870">8</text:p>
          </table:table-cell>
        </table:table-row>
        <table:table-row table:style-name="TableRow871">
          <table:table-cell table:style-name="TableCell872">
            <text:p text:style-name="P873">9.2.</text:p>
          </table:table-cell>
          <table:table-cell table:style-name="TableCell874">
            <text:p text:style-name="P875">officials</text:p>
          </table:table-cell>
          <table:table-cell table:style-name="TableCell876">
            <text:p text:style-name="P877">7</text:p>
          </table:table-cell>
        </table:table-row>
        <table:table-row table:style-name="TableRow878">
          <table:table-cell table:style-name="TableCell879">
            <text:p text:style-name="P880">10.</text:p>
          </table:table-cell>
          <table:table-cell table:style-name="TableCell881">
            <text:p text:style-name="P882">Officials of the Commission on Tax Disputes under the Government of the Republic of Lithuania, the Chief Administrative Disputes<text:s/>Commission:</text:p>
          </table:table-cell>
          <table:table-cell table:style-name="TableCell883">
            <text:p text:style-name="P884"/>
          </table:table-cell>
        </table:table-row>
        <table:table-row table:style-name="TableRow885">
          <table:table-cell table:style-name="TableCell886">
            <text:p text:style-name="P887">10.1.</text:p>
          </table:table-cell>
          <table:table-cell table:style-name="TableCell888">
            <text:p text:style-name="P889">Chairperson</text:p>
          </table:table-cell>
          <table:table-cell table:style-name="TableCell890">
            <text:p text:style-name="P891">12</text:p>
          </table:table-cell>
        </table:table-row>
        <table:table-row table:style-name="TableRow892">
          <table:table-cell table:style-name="TableCell893">
            <text:p text:style-name="P894">10.2.</text:p>
          </table:table-cell>
          <table:table-cell table:style-name="TableCell895">
            <text:p text:style-name="P896">members</text:p>
          </table:table-cell>
          <table:table-cell table:style-name="TableCell897">
            <text:p text:style-name="P898">9,5</text:p>
          </table:table-cell>
        </table:table-row>
        <table:table-row table:style-name="TableRow899">
          <table:table-cell table:style-name="TableCell900">
            <text:p text:style-name="P901">11.</text:p>
          </table:table-cell>
          <table:table-cell table:style-name="TableCell902">
            <text:p text:style-name="P903">Officials of the Insurance Supervisory Commission of the Republic of Lithuania:</text:p>
          </table:table-cell>
          <table:table-cell table:style-name="TableCell904">
            <text:p text:style-name="P905"/>
          </table:table-cell>
        </table:table-row>
        <table:table-row table:style-name="TableRow906">
          <table:table-cell table:style-name="TableCell907">
            <text:p text:style-name="P908">11.1.</text:p>
          </table:table-cell>
          <table:table-cell table:style-name="TableCell909">
            <text:p text:style-name="P910">Chairperson</text:p>
          </table:table-cell>
          <table:table-cell table:style-name="TableCell911">
            <text:p text:style-name="P912">12</text:p>
          </table:table-cell>
        </table:table-row>
        <table:table-row table:style-name="TableRow913">
          <table:table-cell table:style-name="TableCell914">
            <text:p text:style-name="P915">11.2.</text:p>
          </table:table-cell>
          <table:table-cell table:style-name="TableCell916">
            <text:p text:style-name="P917">Deputy Chairpersons</text:p>
          </table:table-cell>
          <table:table-cell table:style-name="TableCell918">
            <text:p text:style-name="P919">11</text:p>
          </table:table-cell>
        </table:table-row>
        <table:table-row table:style-name="TableRow920">
          <table:table-cell table:style-name="TableCell921">
            <text:p text:style-name="P922">11.3.</text:p>
          </table:table-cell>
          <table:table-cell table:style-name="TableCell923">
            <text:p text:style-name="P924">members</text:p>
          </table:table-cell>
          <table:table-cell table:style-name="TableCell925">
            <text:p text:style-name="P926">9,5</text:p>
          </table:table-cell>
        </table:table-row>
        <table:table-row table:style-name="TableRow927">
          <table:table-cell table:style-name="TableCell928">
            <text:p text:style-name="P929">12.</text:p>
          </table:table-cell>
          <table:table-cell table:style-name="TableCell930">
            <text:p text:style-name="P931">Director General of the Genocide and Resistance Research Centre of Lithuania<text:s/></text:p>
          </table:table-cell>
          <table:table-cell table:style-name="TableCell932">
            <text:p text:style-name="P933">12</text:p>
          </table:table-cell>
        </table:table-row>
      </table:table>
      <text:p text:style-name="P934"><text:span text:style-name="T935">Note.</text:span><text:span text:style-name="T936"><text:s/>The amount of the basic salary of the members of the commissions and councils the meetings of which are held periodically shall be calculated in proportion to the time<text:s/></text:span><text:span text:style-name="T937">worked.</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Violeta Maniuskiene</meta:initial-creator>
    <dc:creator>adlibuser</dc:creator>
    <meta:creation-date>2017-04-02T10:30:00Z</meta:creation-date>
    <dc:date>2017-04-02T10:30:00Z</dc:date>
    <meta:print-date>2008-03-17T14:37:00Z</meta:print-date>
    <meta:template xlink:href="Normal.dotm" xlink:type="simple"/>
    <meta:editing-cycles>2</meta:editing-cycles>
    <meta:editing-duration>PT0S</meta:editing-duration>
    <meta:document-statistic meta:page-count="8" meta:paragraph-count="64" meta:word-count="1846" meta:character-count="11810" meta:row-count="263" meta:non-whitespace-character-count="10028"/>
  </office:meta>
</office:document-meta>
</file>