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GRIGIŠKIŲ MIESTO HERBO PATVIRTINIMO</text:p>
      <text:p text:style-name="P13"/>
      <text:p text:style-name="P14">1996 m. gruodžio 10 d. Nr. 1137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įstatymu „Dėl miestų herbų tvirtinimo</text:span><text:span text:style-name="T22">“ ir atsižvelgdamas į Lietuvos heraldikos komisijos išvadą,<text:s/></text:span><text:span text:style-name="T23">tvirtinu<text:s/></text:span><text:span text:style-name="T24">GRIGIŠKIŲ miesto herbą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Normal"/>
      <text:p text:style-name="P32">RESPUBLIKOS PREZIDENTAS<text:tab/>ALGIRDAS BRAZAUSK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30T22:07:00Z</meta:creation-date>
    <dc:date>2015-06-30T22:07:00Z</dc:date>
    <meta:template xlink:href="Normal" xlink:type="simple"/>
    <meta:editing-cycles>2</meta:editing-cycles>
    <meta:editing-duration>PT0S</meta:editing-duration>
    <meta:document-statistic meta:page-count="1" meta:paragraph-count="13" meta:word-count="62" meta:character-count="443" meta:row-count="32" meta:non-whitespace-character-count="394"/>
  </office:meta>
</office:document-meta>
</file>