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text-transform="uppercase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23 IR 29 STRAIPSNIŲ PAKEITIMO</text:p>
      <text:p text:style-name="P13">Į S T A T Y M A S</text:p>
      <text:p text:style-name="P14"/>
      <text:p text:style-name="P15">1996 m. gruodžio 3 d. Nr. VIII-16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6, Nr.<text:s/></text:span><text:a xlink:href="https://www.e-tar.lt/portal/lt/legalAct/TAR.B8BEF13F91BA" office:target-frame-name="_blank" xlink:show="new"><text:span text:style-name="T22">115-2667</text:span></text:a><text:span text:style-name="T23">)</text:span></text:p>
      <text:p text:style-name="P24"/>
      <text:p text:style-name="P25"><text:span text:style-name="T26">1</text:span><text:span text:style-name="T27"><text:s/>straipsnis</text:span><text:span text:style-name="T28">.<text:s/></text:span><text:span text:style-name="T29">23 straipsnio 2 dalies 5 punkto pakeitimas</text:span></text:p>
      <text:p text:style-name="P30"><text:span text:style-name="T31">23 straipsnio 2 dalies 5 punkte vietoj žodžio „sekretorius“ įrašyti žodį „vice</text:span><text:span text:style-name="T32">ministrus“, vietoj žodžio „sekretoriams“ įrašyti žodį „viceministrams“ ir visą 5 punktą išdėstyti taip:<text:s/></text:span></text:p>
      <text:p text:style-name="P33"><text:span text:style-name="T34">„</text:span><text:span text:style-name="T35">5</text:span><text:span text:style-name="T36">) skiria ir atleidžia iš pareigų Vyriausybės įstaigų vadovus, ministrų teikimu skiria ir atleidžia iš pareigų ministerijų viceministrus, taip pat s</text:span><text:span text:style-name="T37">kiria Vyriausybės įstaigų vadovams ir ministrų teikimu ministerijų viceministrams drausmines nuobaudas;“.<text:s/></text:span></text:p>
      <text:p text:style-name="P38"/>
      <text:p text:style-name="P39"><text:span text:style-name="T40">2</text:span><text:span text:style-name="T41"><text:s/>straipsnis.<text:s/></text:span><text:span text:style-name="T42">29 straipsnio pakeitimas<text:s/></text:span></text:p>
      <text:p text:style-name="P43"><text:span text:style-name="T44">Pakeisti 29 straipsnį ir jį išdėstyti taip:<text:s/></text:span></text:p>
      <text:p text:style-name="P45"><text:span text:style-name="T46">„</text:span><text:span text:style-name="T47">29</text:span><text:span text:style-name="T48"><text:s/>straipsnis.<text:s/></text:span><text:span text:style-name="T49">Lietuvos Respublikos ministerijų<text:s/></text:span><text:span text:style-name="T50">viceministrai ir sekretoriai</text:span></text:p>
      <text:p text:style-name="P51"><text:span text:style-name="T52">Ministro teikimu Ministras Pirmininkas skiria <text:s/>ir atleidžia iki 3 viceministrų – politinių pareigūnų. Ministerijos sekretorių – karjeros pareigūną – skiria ir atleidžia ministras.<text:s/></text:span></text:p>
      <text:p text:style-name="P53"><text:span text:style-name="T54">Ministras vadovauja ministerijos padalinia</text:span><text:span text:style-name="T55">ms tiesiogiai ar per ministerijos viceministrus ir ministerijos sekretorių, o departamentams, tarnyboms ir inspekcijoms prie ministerijos, kitoms ministerijai pavaldžioms įstaigoms bei organizacijoms – per šių institucijų vadovus.<text:s/></text:span></text:p>
      <text:p text:style-name="P56"><text:span text:style-name="T57">Ministerijos viceminis</text:span><text:span text:style-name="T58">tras (viceministrai) ir sekretorius yra tiesiogiai atsakingi ministrui. Ministras nustato jų kompetenciją.<text:s/></text:span></text:p>
      <text:p text:style-name="P59"><text:span text:style-name="T60">Ministerijos viceministras rūpinasi jam skirtu ministerijos darbo baru, teikia ministrui įsakymų ir kitų teisės aktų projektus.<text:s/></text:span></text:p>
      <text:p text:style-name="P61"><text:span text:style-name="T62">Ministerijos<text:s/></text:span><text:span text:style-name="T63">vidaus reikalų tvarkymą, personalo darbą ir raštvedybą organizuoja ministerijos sekretorius.“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text:tab/>ALGIRDAS BRAZAUSKA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2:09:00Z</meta:creation-date>
    <dc:date>2015-08-28T02:09:00Z</dc:date>
    <meta:template xlink:href="Normal.dotm" xlink:type="simple"/>
    <meta:editing-cycles>2</meta:editing-cycles>
    <meta:editing-duration>PT0S</meta:editing-duration>
    <meta:document-statistic meta:page-count="1" meta:paragraph-count="25" meta:word-count="246" meta:character-count="1958" meta:row-count="75" meta:non-whitespace-character-count="1737"/>
  </office:meta>
</office:document-meta>
</file>