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RUGSĖJO 26 D. NUTARIMO NR. 1049<text:s/></text:span><text:span text:style-name="T17">„</text:span><text:span text:style-name="T18">DĖL<text:s/></text:span><text:span text:style-name="T19">LIETUVOS RESPUBLIKOS PILIEČIŲ PRAŠYMŲ LEISTI TARNAUTI KITOS VALSTYBĖS KARO TARNYBOJE AR DIRBTI K</text:span><text:span text:style-name="T20">ITOS VALSTYBĖS TARNYBOJE NAGRINĖJIMO TVARKOS APRAŠO PATVIRTINIMO“ PAKEITIMO</text:span></text:p>
      <text:p text:style-name="Normal"/>
      <text:p text:style-name="P21">2009 m. sausio 13 d. Nr. 13</text:p>
      <text:p text:style-name="P22">Vilnius</text:p>
      <text:p text:style-name="P23"/>
      <text:p text:style-name="P24">Lietuvos Respublikos Vyriausybė<text:span text:style-name="T25"><text:s/></text:span><text:span text:style-name="T26">nutari</text:span>a:</text:p>
      <text:p text:style-name="P27">Pakeisti Lietuvos Respublikos Vyriausybės 2007 m. rugsėjo 26 d. nutarimą Nr. 1049 „Dėl Lietuvos Respublikos piliečių prašymų leisti tarnauti kitos valstybės karo tarnyboje ar dirbti kitos valstybės tarnyboje nagrinėjimo tvarkos aprašo patvirtinimo“ (Žin., 2007, Nr.<text:s/><text:a xlink:href="https://www.e-tar.lt/portal/lt/legalAct/TAR.2AC281C950F9" office:target-frame-name="_blank" xlink:show="new"><text:span text:style-name="T28">106-4336</text:span></text:a>):</text:p>
      <text:p text:style-name="P29">1. Įrašyti antraštėje vietoj žodžių „dirbti kitos“ žodžius „dirbti ne Europos Sąjungos valstybės narės“.</text:p>
      <text:p text:style-name="P30">2. Išdėstyti preambulę taip:</text:p>
      <text:p text:style-name="P31">„Siekdama užtikrinti tinkamą Lietuvos Respublikos pilietybės įstatymo (Žin., 2002, Nr.<text:s/><text:a xlink:href="https://www.e-tar.lt/portal/lt/legalAct/TAR.9675AD03F3E1" office:target-frame-name="_blank" xlink:show="new"><text:span text:style-name="T32">95-4087</text:span></text:a>; 2008, Nr.<text:s/><text:a xlink:href="https://www.e-tar.lt/portal/lt/legalAct/TAR.355D7055FE91" office:target-frame-name="_blank" xlink:show="new"><text:span text:style-name="T33">83-3293</text:span></text:a>) 18 straipsnio 1 dalies 4 punkto įgyvendinimą, Lietuvos Respublikos Vyriausybė<text:span text:style-name="T34"><text:s/></text:span><text:span text:style-name="T35">nutari</text:span>a:“.</text:p>
      <text:p text:style-name="P36">3. Įrašyti 1 punkte vietoj žodžių „dirbti kitos“ žodžius „dirbti ne Europos Sąjungos valstybės narės“.</text:p>
      <text:p text:style-name="P37">4. Nurodytuoju nutarimu patvirtintame Lietuvos Respublikos piliečių prašymų leisti tarnauti kitos valstybės karo tarnyboje ar dirbti kitos valstybės<text:s/>tarnyboje nagrinėjimo tvarkos apraše:</text:p>
      <text:p text:style-name="P38">4.1. Įrašyti pavadinime vietoj žodžių „dirbti kitos“ žodžius „dirbti ne Europos Sąjungos valstybės narės“.</text:p>
      <text:p text:style-name="P39">4.2. Išdėstyti 1 punktą taip:</text:p>
      <text:p text:style-name="P40">„1. Lietuvos Respublikos piliečių prašymų leisti tarnauti kitos<text:s/>valstybės karo tarnyboje ar dirbti ne Europos Sąjungos valstybės narės valstybės tarnyboje nagrinėjimo tvarkos aprašas (toliau vadinama – šis Aprašas) reglamentuoja Lietuvos Respublikos piliečių prašymų leisti tarnauti kitos valstybės karo tarnyboje ar dirbti ne Europos Sąjungos valstybės narės valstybės tarnyboje nagrinėjimą Vidaus reikalų ministerijoje.“</text:p>
      <text:p text:style-name="P41">4.3. Įrašyti 2 punkte vietoj žodžių „dirbti kitos“ žodžius „dirbti ne Europos Sąjungos valstybės narės“.<text:s/></text:p>
      <text:p text:style-name="P42">4.4. Įrašyti 7 punkte vietoj žodžių<text:s/>„dirbti kitos“ žodžius „dirbti ne Europos Sąjungos valstybės narės“.</text:p>
      <text:p text:style-name="P43">4.5. Įrašyti 10 punkte vietoj žodžių „dirbti kitos“ žodžius „dirbti ne Europos Sąjungos valstybės narės“.</text:p>
      <text:p text:style-name="P44"/>
      <text:p text:style-name="P45"/>
      <text:p text:style-name="P46">MINISTRAS PIRMININKAS<text:tab/>ANDRIUS KUBILIUS</text:p>
      <text:p text:style-name="Normal"/>
      <text:p text:style-name="P47">VIDAUS REIKALŲ MINISTRAS<text:tab/>RAIMUNDAS PALAITIS</text:p>
      <text:p text:style-name="Normal"/>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0T20:41:00Z</meta:creation-date>
    <dc:date>2015-08-10T20:41:00Z</dc:date>
    <meta:print-date>2009-01-16T11:46:00Z</meta:print-date>
    <meta:template xlink:href="Normal.dotm" xlink:type="simple"/>
    <meta:editing-cycles>2</meta:editing-cycles>
    <meta:editing-duration>PT0S</meta:editing-duration>
    <meta:document-statistic meta:page-count="1" meta:paragraph-count="27" meta:word-count="329" meta:character-count="2531" meta:row-count="96" meta:non-whitespace-character-count="2229"/>
  </office:meta>
</office:document-meta>
</file>