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PENSIJŲ SISTEMOS REFORMOS ĮSTATYMO 4 STRAIPSNIO PAKEITIMO IR PAPILDYMO<text:s/></text:span><text:span text:style-name="T5"><text:line-break/>ĮSTATYMAS</text:span></text:p>
      <text:p text:style-name="P6"/>
      <text:p text:style-name="P7">2009 m. sausio 15 d. Nr. XI-149</text:p>
      <text:p text:style-name="P8">Vilnius</text:p>
      <text:p text:style-name="P9"/>
      <text:p text:style-name="P10">(Žin., 2002, Nr. 123- 5511; 2003, Nr. 75-3474; 2004, Nr. 171-6301)</text:p>
      <text:p text:style-name="P11"/>
      <text:p text:style-name="P12"><text:span text:style-name="T13">1</text:span><text:span text:style-name="T14"><text:s/>straipsnis.<text:s/></text:span><text:span text:style-name="T15">4 straipsnio 1 dalies pakeitimas ir straipsnio papildymas 3 ir 4 dalimis</text:span></text:p>
      <text:p text:style-name="P16">1. Pakeisti 4 straipsnio 1 dalį ir ją išdėstyti taip:</text:p>
      <text:p text:style-name="P17">„1. Pensijų įmokos dydis 2004 metais yra 2,5 procento, 2005 metais – 3,5 procento, 2006 metais – 4,5 procento, 2007 ir 2008 metais – 5,5 procento, 2009 ir 2010 metais – 3 procentai, nuo 2011 metų – 5,5 procento dalyvių pajamų, nuo kurių skaičiuojamos valstybinio socialinio draudimo įmokos.“</text:p>
      <text:p text:style-name="P18">2. Papildyti 4 straipsnį 3 dalimi:</text:p>
      <text:p text:style-name="P19">„3. Nuo asmenų, kurie gauna pajamas iš sporto veiklos, asmenų, kurie gauna pajamas iš atlikėjo veiklos, asmenų, kurie gauna pajamas pagal autorines sutartis, bei ūkininkų ir jų partneri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0">3. Papildyti 4 straipsnį 4 dalimi:</text:p>
      <text:p text:style-name="P21">„4. Pensijų įmokos už asmenis, draudžiamus valstybės biudžeto lėšomis, neskaičiuojamos ir nemokamos.“</text:p>
      <text:p text:style-name="P22"/>
      <text:p text:style-name="P23"><text:span text:style-name="T24">2</text:span><text:span text:style-name="T25"><text:s/>straipsnis.<text:s/></text:span><text:span text:style-name="T26">Įstatymo įsigaliojimas</text:span></text:p>
      <text:p text:style-name="P27">Šis įstatymas įsigalioja 2009 m. sausio 1 d.</text:p>
      <text:p text:style-name="P28"/>
      <text:p text:style-name="P29"><text:span text:style-name="T30">Skelbiu šį Lietuvos Respublikos Seimo priimtą įstatymą.</text:span></text:p>
      <text:p text:style-name="Normal"/>
      <text:p text:style-name="Normal"/>
      <text:p text:style-name="P31">RESPUBLIKOS PREZIDENTAS<text:s/><text:tab/>VALDAS ADA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user</dc:creator>
    <meta:creation-date>2018-12-31T22:32:00Z</meta:creation-date>
    <dc:date>2018-12-31T22:32:00Z</dc:date>
    <meta:template xlink:href="Normal.dotm" xlink:type="simple"/>
    <meta:editing-cycles>2</meta:editing-cycles>
    <meta:editing-duration>PT0S</meta:editing-duration>
    <meta:document-statistic meta:page-count="1" meta:paragraph-count="31" meta:word-count="202" meta:character-count="1569" meta:row-count="42" meta:non-whitespace-character-count="1398"/>
  </office:meta>
</office:document-meta>
</file>