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T6" style:parent-style-name="DefaultParagraphFont" style:family="text">
      <style:text-properties style:language-asian="lt" style:country-asian="LT"/>
    </style:style>
    <style:style style:name="P7" style:parent-style-name="Normal" style:family="paragraph">
      <style:paragraph-properties fo:widows="0" fo:orphans="0" fo:text-align="center"/>
      <style:text-properties fo:letter-spacing="0.0416in"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89" style:parent-style-name="Normal" style:family="paragraph">
      <style:paragraph-properties fo:widows="0" fo:orphans="0" fo:text-indent="3.543in"/>
      <style:text-properties style:language-asian="lt" style:country-asian="LT"/>
    </style:style>
    <style:style style:name="P90" style:parent-style-name="Normal" style:family="paragraph">
      <style:paragraph-properties fo:widows="0" fo:orphans="0" fo:text-indent="3.543in"/>
      <style:text-properties style:language-asian="lt" style:country-asian="LT"/>
    </style:style>
    <style:style style:name="P91" style:parent-style-name="Normal" style:family="paragraph">
      <style:paragraph-properties fo:widows="0" fo:orphans="0" fo:text-indent="3.543in"/>
      <style:text-properties style:language-asian="lt" style:country-asian="LT"/>
    </style:style>
    <style:style style:name="P92" style:parent-style-name="Normal" style:family="paragraph">
      <style:paragraph-properties fo:widows="0" fo:orphans="0" fo:text-indent="3.543in"/>
      <style:text-properties style:language-asian="lt" style:country-asian="LT"/>
    </style:style>
    <style:style style:name="P93" style:parent-style-name="Normal" style:family="paragraph">
      <style:paragraph-properties fo:widows="0" fo:orphans="0" fo:text-indent="3.543in"/>
      <style:text-properties style:language-asian="lt" style:country-asian="LT"/>
    </style:style>
    <style:style style:name="P94" style:parent-style-name="Normal" style:family="paragraph">
      <style:paragraph-properties fo:widows="0" fo:orphans="0" fo:text-indent="3.543in"/>
      <style:text-properties style:language-asian="lt" style:country-asian="LT"/>
    </style:style>
    <style:style style:name="P95" style:parent-style-name="Normal" style:family="paragraph">
      <style:paragraph-properties fo:widows="0" fo:orphans="0"/>
      <style:text-properties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widows="0" fo:orphans="0" fo:text-align="center"/>
      <style:text-properties fo:font-weight="bold" style:font-weight-asian="bold" style:font-weight-complex="bold"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widows="0" fo:orphans="0"/>
      <style:text-properties fo:font-weight="bold" style:font-weight-asian="bold" style:font-weight-complex="bold"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widows="0" fo:orphans="0" fo:text-align="justify" fo:text-indent="0.3937in"/>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widows="0" fo:orphans="0" fo:text-align="justify" fo:text-indent="0.3937in"/>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widows="0" fo:orphans="0" fo:text-align="justify" fo:text-indent="0.3937in"/>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widows="0" fo:orphans="0" fo:text-align="justify" fo:text-indent="0.3937in"/>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widows="0" fo:orphans="0" fo:text-align="justify" fo:text-indent="0.3937in"/>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widows="0" fo:orphans="0" fo:text-align="justify" fo:text-indent="0.3937in"/>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widows="0" fo:orphans="0" fo:text-align="justify" fo:text-indent="0.3937in"/>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widows="0" fo:orphans="0" fo:text-align="justify" fo:text-indent="0.3937in"/>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widows="0" fo:orphans="0" fo:text-align="justify" fo:text-indent="0.3937in"/>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widows="0" fo:orphans="0" fo:text-align="justify" fo:text-indent="0.3937in"/>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widows="0" fo:orphans="0" fo:text-align="justify" fo:text-indent="0.3937in"/>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widows="0" fo:orphans="0" fo:text-align="justify" fo:text-indent="0.3937in"/>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widows="0" fo:orphans="0" fo:text-align="justify" fo:text-indent="0.3937in"/>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widows="0" fo:orphans="0" fo:text-align="justify" fo:text-indent="0.3937in"/>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widows="0" fo:orphans="0" fo:text-align="justify" fo:text-indent="0.3937in"/>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widows="0" fo:orphans="0" fo:text-align="justify" fo:text-indent="0.3937in"/>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widows="0" fo:orphans="0" fo:text-align="justify" fo:text-indent="0.3937in"/>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widows="0" fo:orphans="0" fo:text-align="justify" fo:text-indent="0.3937in"/>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widows="0" fo:orphans="0" fo:text-align="justify" fo:text-indent="0.3937in"/>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widows="0" fo:orphans="0" fo:text-align="justify" fo:text-indent="0.3937in"/>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widows="0" fo:orphans="0" fo:text-align="justify" fo:text-indent="0.3937in"/>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P793" style:parent-style-name="Normal" style:family="paragraph">
      <style:paragraph-properties fo:widows="0" fo:orphans="0" fo:text-align="justify" fo:text-indent="0.3937in"/>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widows="0" fo:orphans="0" fo:text-align="justify" fo:text-indent="0.3937in"/>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P928" style:parent-style-name="Normal" style:family="paragraph">
      <style:paragraph-properties fo:widows="0" fo:orphans="0" fo:text-align="justify" fo:text-indent="0.3937in"/>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widows="0" fo:orphans="0" fo:text-align="justify" fo:text-indent="0.3937in"/>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widows="0" fo:orphans="0" fo:text-align="justify" fo:text-indent="0.3937in"/>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P1087" style:parent-style-name="Normal" style:family="paragraph">
      <style:paragraph-properties fo:widows="0" fo:orphans="0" fo:text-align="justify" fo:text-indent="0.3937in"/>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P1111" style:parent-style-name="Normal" style:family="paragraph">
      <style:paragraph-properties fo:widows="0" fo:orphans="0" fo:text-align="justify" fo:text-indent="0.3937in"/>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widows="0" fo:orphans="0" fo:text-align="justify" fo:text-indent="0.3937in"/>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paragraph-properties fo:widows="0" fo:orphans="0" fo:text-align="justify" fo:text-indent="0.3937in"/>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P1224" style:parent-style-name="Normal" style:family="paragraph">
      <style:paragraph-properties fo:widows="0" fo:orphans="0" fo:text-align="justify" fo:text-indent="0.3937in"/>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style:language-asian="lt" style:country-asian="LT"/>
    </style:style>
    <style:style style:name="P1239"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242" style:parent-style-name="Normal" style:family="paragraph">
      <style:paragraph-properties fo:widows="0" fo:orphans="0" fo:text-indent="3.543in"/>
      <style:text-properties style:language-asian="lt" style:country-asian="LT"/>
    </style:style>
    <style:style style:name="P1243" style:parent-style-name="Normal" style:family="paragraph">
      <style:paragraph-properties fo:widows="0" fo:orphans="0" fo:text-indent="3.543in"/>
      <style:text-properties style:language-asian="lt" style:country-asian="LT"/>
    </style:style>
    <style:style style:name="P1244" style:parent-style-name="Normal" style:family="paragraph">
      <style:paragraph-properties fo:widows="0" fo:orphans="0" fo:text-indent="3.543in"/>
      <style:text-properties style:language-asian="lt" style:country-asian="LT"/>
    </style:style>
    <style:style style:name="P1245" style:parent-style-name="Normal" style:family="paragraph">
      <style:paragraph-properties fo:widows="0" fo:orphans="0" fo:text-indent="3.543in"/>
      <style:text-properties style:language-asian="lt" style:country-asian="LT"/>
    </style:style>
    <style:style style:name="P1246" style:parent-style-name="Normal" style:family="paragraph">
      <style:paragraph-properties fo:widows="0" fo:orphans="0" fo:text-indent="3.543in"/>
      <style:text-properties style:language-asian="lt" style:country-asian="LT"/>
    </style:style>
    <style:style style:name="P1247" style:parent-style-name="Normal" style:family="paragraph">
      <style:paragraph-properties fo:widows="0" fo:orphans="0" fo:text-indent="3.543in"/>
      <style:text-properties style:language-asian="lt" style:country-asian="LT"/>
    </style:style>
    <style:style style:name="P1248" style:parent-style-name="Normal" style:family="paragraph">
      <style:paragraph-properties fo:widows="0" fo:orphans="0"/>
      <style:text-properties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widows="0" fo:orphans="0" fo:text-align="center"/>
      <style:text-properties style:font-weight-complex="bold" style:language-asian="lt" style:country-asian="LT"/>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P1256" style:parent-style-name="Normal" style:family="paragraph">
      <style:paragraph-properties fo:widows="0" fo:orphans="0"/>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style="italic" style:font-style-asian="italic" style:font-style-complex="italic"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font-weight="bold" style:font-weight-asian="bold" style:font-weight-complex="bold" style:language-asian="lt" style:country-asian="LT"/>
    </style:style>
    <style:style style:name="P1290" style:parent-style-name="Normal" style:family="paragraph">
      <style:paragraph-properties fo:widows="0" fo:orphans="0" fo:text-align="justify" fo:text-indent="0.3937in"/>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P1320" style:parent-style-name="Normal" style:family="paragraph">
      <style:paragraph-properties fo:widows="0" fo:orphans="0" fo:text-align="justify" fo:text-indent="0.3937in"/>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P1338" style:parent-style-name="Normal" style:family="paragraph">
      <style:paragraph-properties fo:widows="0" fo:orphans="0" fo:text-align="justify" fo:text-indent="0.3937in"/>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widows="0" fo:orphans="0" fo:text-align="justify" fo:text-indent="0.3937in"/>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tyle-complex="italic"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P1400" style:parent-style-name="Normal" style:family="paragraph">
      <style:paragraph-properties fo:widows="0" fo:orphans="0" fo:text-align="justify" fo:text-indent="0.3937in"/>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widows="0" fo:orphans="0" fo:text-align="justify" fo:text-indent="0.3937in"/>
      <style:text-properties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widows="0" fo:orphans="0" fo:text-align="justify" fo:text-indent="0.3937in"/>
      <style:text-properties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P1445" style:parent-style-name="Normal" style:family="paragraph">
      <style:paragraph-properties fo:widows="0" fo:orphans="0" fo:text-align="justify" fo:text-indent="0.3937in"/>
      <style:text-properties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center"/>
    </style:style>
    <style:style style:name="T1453" style:parent-style-name="DefaultParagraphFont" style:family="text">
      <style:text-properties style:language-asian="lt" style:country-asian="LT"/>
    </style:style>
    <style:style style:name="P1454" style:parent-style-name="Normal" style:master-page-name="MPF3" style:family="paragraph">
      <style:paragraph-properties fo:widows="0" fo:orphans="0" fo:break-before="page" fo:margin-left="3.5437in" style:page-number="1">
        <style:tab-stops/>
      </style:paragraph-properties>
      <style:text-properties style:language-asian="lt" style:country-asian="LT"/>
    </style:style>
    <style:style style:name="P1457" style:parent-style-name="Normal" style:family="paragraph">
      <style:paragraph-properties fo:keep-with-next="always" fo:text-indent="3.543in"/>
      <style:text-properties style:language-asian="lt" style:country-asian="LT"/>
    </style:style>
    <style:style style:name="P1458" style:parent-style-name="Normal" style:family="paragraph">
      <style:paragraph-properties fo:keep-with-next="always" fo:text-indent="3.543in"/>
      <style:text-properties style:language-asian="lt" style:country-asian="LT"/>
    </style:style>
    <style:style style:name="P1459" style:parent-style-name="Normal" style:family="paragraph">
      <style:paragraph-properties fo:keep-with-next="always" fo:text-indent="3.543in"/>
      <style:text-properties style:language-asian="lt" style:country-asian="LT"/>
    </style:style>
    <style:style style:name="P1460" style:parent-style-name="Normal" style:family="paragraph">
      <style:paragraph-properties fo:keep-with-next="always" fo:text-indent="3.543in"/>
      <style:text-properties style:language-asian="lt" style:country-asian="LT"/>
    </style:style>
    <style:style style:name="P1461" style:parent-style-name="Normal" style:family="paragraph">
      <style:paragraph-properties fo:keep-with-next="always" fo:text-indent="3.543in"/>
      <style:text-properties style:language-asian="lt" style:country-asian="LT"/>
    </style:style>
    <style:style style:name="P1462" style:parent-style-name="Normal" style:family="paragraph">
      <style:paragraph-properties fo:keep-with-next="always" fo:text-indent="3.543in"/>
      <style:text-properties style:language-asian="lt" style:country-asian="LT"/>
    </style:style>
    <style:style style:name="P1463" style:parent-style-name="Normal" style:family="paragraph">
      <style:paragraph-properties fo:widows="0" fo:orphans="0"/>
      <style:text-properties style:language-asian="lt" style:country-asian="L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widows="0" fo:orphans="0" fo:text-align="center"/>
      <style:text-properties fo:font-weight="bold" style:font-weight-asian="bold" style:font-weight-complex="bold"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P1471" style:parent-style-name="Normal" style:family="paragraph">
      <style:paragraph-properties fo:widows="0" fo:orphans="0"/>
      <style:text-properties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language-asian="lt" style:country-asian="LT"/>
    </style:style>
    <style:style style:name="T1496" style:parent-style-name="DefaultParagraphFont" style:family="text">
      <style:text-properties fo:font-weight="bold" style:font-weight-asian="bold" style:font-weight-complex="bold" style:language-asian="lt" style:country-asian="LT"/>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widows="0" fo:orphans="0" fo:text-align="justify" fo:text-indent="0.3937in"/>
      <style:text-properties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P1510" style:parent-style-name="Normal" style:family="paragraph">
      <style:paragraph-properties fo:widows="0" fo:orphans="0" fo:text-align="justify" fo:text-indent="0.3937in"/>
      <style:text-properties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fo:font-weight="bold" style:font-weight-asian="bold" style:font-weight-complex="bold"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P1528" style:parent-style-name="Normal" style:family="paragraph">
      <style:paragraph-properties fo:widows="0" fo:orphans="0" fo:text-align="justify" fo:text-indent="0.3937in"/>
      <style:text-properties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language-asian="lt" style:country-asian="LT"/>
    </style:style>
    <style:style style:name="T1541" style:parent-style-name="DefaultParagraphFont" style:family="text">
      <style:text-properties fo:font-weight="bold" style:font-weight-asian="bold" style:font-weight-complex="bold" style:language-asian="lt" style:country-asian="LT"/>
    </style:style>
    <style:style style:name="T1542" style:parent-style-name="DefaultParagraphFont" style:family="text">
      <style:text-properties fo:font-weight="bold" style:font-weight-asian="bold" style:font-weight-complex="bold" style:language-asian="lt" style:country-asian="LT"/>
    </style:style>
    <style:style style:name="P1543" style:parent-style-name="Normal" style:family="paragraph">
      <style:paragraph-properties fo:widows="0" fo:orphans="0" fo:text-align="justify" fo:text-indent="0.3937in"/>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widows="0" fo:orphans="0" fo:text-align="justify" fo:text-indent="0.3937in"/>
      <style:text-properties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style:language-asian="lt" style:country-asian="LT"/>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widows="0" fo:orphans="0" fo:text-align="justify" fo:text-indent="0.3937in"/>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T1671" style:parent-style-name="DefaultParagraphFont" style:family="text">
      <style:text-properties fo:font-weight="bold" style:font-weight-asian="bold" style:font-weight-complex="bold" style:language-asian="lt" style:country-asian="LT"/>
    </style:style>
    <style:style style:name="P1672" style:parent-style-name="Normal" style:family="paragraph">
      <style:paragraph-properties fo:widows="0" fo:orphans="0" fo:text-align="justify" fo:text-indent="0.3937in"/>
      <style:text-properties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P1687" style:parent-style-name="Normal" style:family="paragraph">
      <style:paragraph-properties fo:widows="0" fo:orphans="0" fo:text-align="justify" fo:text-indent="0.3937in"/>
      <style:text-properties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style:language-asian="lt" style:country-asian="LT"/>
    </style:style>
  </office:automatic-styles>
  <office:body>
    <office:text text:use-soft-page-breaks="true">
      <text:p text:style-name="P1"/>
      <text:p text:style-name="P4"><text:span text:style-name="T5"/><text:span text:style-name="T6">LIETUVOS RESPUBLIKOS ŠVIETIMO IR MOKSLO MINISTRO</text:span></text:p>
      <text:p text:style-name="P7">ĮSAKYMAS</text:p>
      <text:p text:style-name="P8"/>
      <text:p text:style-name="P9">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10"/>
      <text:p text:style-name="P11">2008 m. gruodžio 30 d. Nr. ISAK-3525</text:p>
      <text:p text:style-name="P12">Vilnius</text:p>
      <text:p text:style-name="P13"/>
      <text:p text:style-name="P14"/>
      <text:p text:style-name="P15"><text:span text:style-name="T16">Pakeičiu</text:span><text:span text:style-name="T17"><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8">141-5437</text:span></text:a><text:span text:style-name="T19">; 2007, Nr.<text:s/></text:span><text:a xlink:href="https://www.e-tar.lt/portal/lt/legalAct/TAR.7B722136823A" office:target-frame-name="_blank" xlink:show="new"><text:span text:style-name="T20">136-5543</text:span></text:a><text:span text:style-name="T21">; 2008, Nr.<text:s/></text:span><text:a xlink:href="https://www.e-tar.lt/portal/lt/legalAct/TAR.480B8B822CC9" office:target-frame-name="_blank" xlink:show="new"><text:span text:style-name="T22">56-2127</text:span></text:a><text:span text:style-name="T23">):</text:span></text:p>
      <text:p text:style-name="P24"><text:span text:style-name="T25">1</text:span><text:span text:style-name="T26">. Išdėstau nurodytuoju įsakymu patvirtintą Brandos egzaminų organizavimo ir vykdymo tvarkos aprašą nauja redakcija (pridedama).</text:span></text:p>
      <text:p text:style-name="P27"><text:span text:style-name="T28">2</text:span><text:span text:style-name="T29">. Išdėstau nurodytuoju įsakymu patvirtintus Kalbų įskaitų nuostatus nauja redakcija (pridedama).</text:span></text:p>
      <text:p text:style-name="P30"><text:span text:style-name="T31">3</text:span><text:span text:style-name="T32">. Išdėstau nurodytuoju įsakymu patvirtintus Pagrindinio ugdymo pasiekimų patikrinimo nuostatus nauja redakcija (pridedama).</text:span></text:p>
      <text:p text:style-name="P33"><text:span text:style-name="T34">4</text:span><text:span text:style-name="T35">. Nurodytuoju įsakymu patvirtintuose Mokinių kompiuterinio raštingumo įskaitos<text:s/></text:span><text:soft-page-break/><text:span text:style-name="T36">nuostatuose:</text:span></text:p>
      <text:p text:style-name="P37"><text:span text:style-name="T38">4.1</text:span><text:span text:style-name="T39">. išdėstau 3 punktą taip:</text:span></text:p>
      <text:p text:style-name="P40"><text:span text:style-name="T41">„</text:span><text:span text:style-name="T42">3</text:span><text:span text:style-name="T43">. Įskaitą laiko ją pasirinkę vidurinio ugdymo programos baigiamosios klasės (kurso, grupės) mokiniai (toliau – mokiniai). Įskaitą gali laikyti ir mokiniai, 11–12 (III–IV gimnazijų) klasėse nesimokę informacinių technologijų.“;</text:span></text:p>
      <text:p text:style-name="P44"><text:span text:style-name="T45">4.2</text:span><text:span text:style-name="T46">. išdėstau 7 punktą taip:</text:span></text:p>
      <text:p text:style-name="P47"><text:span text:style-name="T48">„</text:span><text:span text:style-name="T49">7</text:span><text:span text:style-name="T50">. Nacionalinis egzaminų centras ne vėliau kaip iki vasario 13 d. duomenų perdavimo sistemoje KELTAS pateikia mokykloms įskaitos vykdymo programinę priemonę su bandomaisiais įskaitos klausimais.“;</text:span></text:p>
      <text:p text:style-name="P51"><text:span text:style-name="T52">4.3</text:span><text:span text:style-name="T53">. išdėstau 8 punktą taip:</text:span></text:p>
      <text:p text:style-name="P54"><text:span text:style-name="T55">„</text:span><text:span text:style-name="T56">8</text:span><text:span text:style-name="T57">. Mokyklos direktorius paskiria informacinių technologijų specialistą, kuris iki vasario 27 d. parengia kompiuterius, išbando įskaitos užduoties pateikimą, sprendimą, atsakymų rinkmenų surinkimą ir įkėlimą į duomenų perdavimo sistemą KELTAS, rezultatų protokolo išspausdinimą.“;</text:span></text:p>
      <text:p text:style-name="P58"><text:span text:style-name="T59">4.4</text:span><text:span text:style-name="T60">. išdėstau 9 punktą taip:</text:span></text:p>
      <text:p text:style-name="P61"><text:span text:style-name="T62">„</text:span><text:span text:style-name="T63">9</text:span><text:span text:style-name="T64">. Mokiniai, pageidaujantys laikyti įskaitą, ne vėliau kaip iki vasario 27 d. raštu apie tai informuoja mokyklos direktorių.“;</text:span></text:p>
      <text:p text:style-name="P65"><text:span text:style-name="T66">4.5</text:span><text:span text:style-name="T67">. išdėstau 10 punktą taip:</text:span></text:p>
      <text:p text:style-name="P68"><text:span text:style-name="T69">„</text:span><text:span text:style-name="T70">10</text:span><text:span text:style-name="T71">. Mokykla iki kovo 5 d. duomenų perdavimo sistemoje KELTAS registruoja duomenis apie įskaitą pasirinkusius mokinius ir įskaitai vykdyti tinkamų kompiuterių skaičių. Savivaldybės administracijos direktorius ar jo įgaliotas asmuo, remdamasis mokyklų registracijos duomenimis, iki kovo 13 d. paskiria ir registruoja duomenų perdavimo sistemoje KELTAS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text:s/></text:span><text:soft-page-break/><text:span text:style-name="T72">viršininko administracijos Valstybinės priežiūros skyrių.“;</text:span></text:p>
      <text:p text:style-name="P73"><text:span text:style-name="T74">4.6</text:span><text:span text:style-name="T75">. išdėstau 13 punktą taip:</text:span></text:p>
      <text:p text:style-name="P76"><text:span text:style-name="T77">„</text:span><text:span text:style-name="T78">13</text:span><text:span text:style-name="T79">. Įskaita vykdoma įskaitos vykdymo centruose.“</text:span></text:p>
      <text:p text:style-name="P80"/>
      <text:p text:style-name="P81"/>
      <text:p text:style-name="P82"/>
      <text:p text:style-name="P83"><text:span text:style-name="T84">ŠVIETIMO IR MOKSLO MINISTRAS</text:span><text:span text:style-name="T85"><text:tab/>GINTARAS STEPONAVIČIUS</text:span></text:p>
      <text:soft-page-break/>
      <text:p text:style-name="P86">PATVIRTINTA</text:p>
      <text:p text:style-name="P89">Lietuvos Respublikos švietimo ir mokslo<text:s/></text:p>
      <text:p text:style-name="P90">ministro 2006 m. gruodžio 18 d.<text:s/></text:p>
      <text:p text:style-name="P91">įsakymu Nr. ISAK-2391</text:p>
      <text:p text:style-name="P92">(Lietuvos Respublikos švietimo ir<text:s/></text:p>
      <text:p text:style-name="P93">mokslo ministro 2008 m. gruodžio 30 d.<text:s/></text:p>
      <text:p text:style-name="P94">įsakymo Nr. ISAK-3525 redakcija)</text:p>
      <text:p text:style-name="P95"/>
      <text:p text:style-name="P96"><text:span text:style-name="T97">BRANDOS EGZAMINŲ ORGANIZAVIMO IR VYKDY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Brandos egzaminų organizavimo ir vykdymo tvarkos aprašas (toliau – Aprašas) reglamentuoja vidurinio ugdymo programos dalykų brandos egzaminų organizavimą, vykdymą, vertinimą ir priežiūrą.</text:span></text:p>
      <text:p text:style-name="P107"><text:span text:style-name="T108">2</text:span><text:span text:style-name="T109">. Apraše vartojamos sąvokos:</text:span></text:p>
      <text:p text:style-name="P110"><text:span text:style-name="T111">Apeliacija<text:s/></text:span><text:span text:style-name="T112">– kandidato, nesutinkančio su savo brandos egzamino darbo įvertinimu, prašymas dar kartą peržiūrėti jo darbą ir pakartotinai jį įvertinti.</text:span></text:p>
      <text:p text:style-name="P113"><text:span text:style-name="T114">Apeliantas<text:s/></text:span><text:span text:style-name="T115">– apeliaciją pateikęs kandidatas.</text:span></text:p>
      <text:p text:style-name="P116"><text:span text:style-name="T117">Bazinė mokykla<text:s/></text:span><text:span text:style-name="T118">– mokykla, kuriai pavesta priimti eksternų prašymus laikyti brandos egzaminus, organizuoti ir vykdyti mokyklinių brandos egzaminų pakartotinę sesiją, pakartotinės sesijos mokyklinių brandos egzaminų darbų vertinimą ir mokyklinius brandos egzaminus laikiusių kandidatų apeliacijų nagrinėjimą.</text:span></text:p>
      <text:p text:style-name="P119"><text:span text:style-name="T120">Buvęs mokinys<text:s/></text:span><text:span text:style-name="T121">– asmuo, turintis mokymosi pasiekimų pažymėjimą apie mokymąsi vidurinio ugdymo programos baigiamojoje klasėje ir pageidaujantis laikyti brandos egzaminus.</text:span></text:p>
      <text:p text:style-name="P122"><text:span text:style-name="T123">Brandos egzaminas<text:s/></text:span><text:span text:style-name="T124">– mokymosi pasiekimų patikrinimas, atliekamas mokiniams baigus<text:s/></text:span><text:soft-page-break/><text:span text:style-name="T125">dalyko vidurinio ugdymo programą.</text:span></text:p>
      <text:p text:style-name="P126"><text:span text:style-name="T127">Brandos egzamino programa<text:s/></text:span><text:span text:style-name="T128">– dokumentas, apibrėžiantis dalyko brandos egzamino tikslus, tikrinamų žinių supratimą ir gebėjimus, brandos egzamino užduoties matricą ir struktūrą, pagrindinius vertinimo principus ir aspektus.</text:span></text:p>
      <text:p text:style-name="P129"><text:span text:style-name="T130">Dalyko brandos egzamino centras<text:s/></text:span><text:span text:style-name="T131">– mokykla ar įstaiga, kurioje vykdomas dalyko valstybinis ar/ir mokyklinis brandos egzaminas.</text:span></text:p>
      <text:p text:style-name="P132"><text:span text:style-name="T133">Duomenų perdavimo sistema KELTAS<text:s/></text:span><text:span text:style-name="T134">– Nacionalinio egzaminų centro interaktyvi kandidatų brandos egzaminų pasirinkimo, mokyklų bei dalykų brandos egzaminų centrų duomenų registravimo ir informavimo priemonė.</text:span></text:p>
      <text:p text:style-name="P135"><text:span text:style-name="T136">Egzamino užduotis<text:s/></text:span><text:span text:style-name="T137">– pagal brandos egzamino programą parengtas užduočių rinkinys.</text:span></text:p>
      <text:p text:style-name="P138"><text:span text:style-name="T139">Eksternas<text:s/></text:span><text:span text:style-name="T140">– asmuo, turintis brandos atestatą, profesinės ar aukštesniosios mokyklos baigimo diplomą, Švietimo ir mokslo ministerijos raštą dėl užsienyje įgyto išsilavinimo/kvalifikacijos pripažinimo ir pageidaujantis laikyti brandos egzaminą.</text:span></text:p>
      <text:p text:style-name="P141"><text:span text:style-name="T142">Kalbos įskaita<text:s/></text:span><text:span text:style-name="T143">– 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44"><text:span text:style-name="T145">Kandidatai<text:s/></text:span><text:span text:style-name="T146">– mokinys, buvęs mokinys ir eksternas.</text:span></text:p>
      <text:p text:style-name="P147"><text:span text:style-name="T148">Kriterinis vertinimas<text:s/></text:span><text:span text:style-name="T149">– vertinimas pagal nustatytas vertinimo normas (vertinimo instrukcijas), parengtas kartu su brandos egzamino užduotimi.</text:span></text:p>
      <text:p text:style-name="P150"><text:span text:style-name="T151">Kūrybinė užduotis<text:s/></text:span><text:span text:style-name="T152">– muzikos, muzikologijos ar dailės brandos egzamino užduoties sudedamoji dalis, skirta kandidatų kūrybiniams gebėjimams vertinti.</text:span></text:p>
      <text:p text:style-name="P153"><text:span text:style-name="T154">Mokinys<text:s/></text:span><text:span text:style-name="T155">– vidurinio ugdymo programos baigiamosios klasės mokinys (išskyrus mokinį, besimokantį pagal adaptuotą vidurinio ugdymo programą), pageidaujantis laikyti brandos egzaminą.</text:span></text:p>
      <text:p text:style-name="P156"><text:span text:style-name="T157">Mokyklinis brandos egzaminas<text:s/></text:span><text:span text:style-name="T158">– brandos egzaminas, kurio užduotis parengta pagal mokyklinio brandos egzamino programą.</text:span></text:p>
      <text:soft-page-break/>
      <text:p text:style-name="P159"><text:span text:style-name="T160">Nepatenkinamas įvertinimas<text:s/></text:span><text:span text:style-name="T161">– brandos egzaminą laikiusių kandidatų darbų įvertinimas įrašant „neišlaikyta“.</text:span></text:p>
      <text:p text:style-name="P162"><text:span text:style-name="T163">Nevertinimas<text:s/></text:span><text:span text:style-name="T164">– vyresniojo vykdytojo, vertinimo komisijos pirmininko ar švietimo ir mokslo ministro sprendimas nevertinti kandidatų darbų, esant brandos egzamino organizavimo ir vykdymo tvarkos pažeidimams.</text:span></text:p>
      <text:p text:style-name="P165"><text:span text:style-name="T166">Norminis vertinimas<text:s/></text:span><text:span text:style-name="T167">– kandidatų žinių ir gebėjimų vertinimas pagal nustatytas vertinimo normas (vertinimo instrukcijas) ir lyginimas su kitų kandidatų žiniomis ir gebėjimais.</text:span></text:p>
      <text:p text:style-name="P168"><text:span text:style-name="T169">Patenkinamas įvertinimas<text:s/></text:span><text:span text:style-name="T170">– kandidatų mokyklinio brandos egzamino darbų įvertinimas 4–10 balų; valstybinio brandos egzamino darbų įvertinimas 1–100 balų.</text:span></text:p>
      <text:p text:style-name="P171"><text:span text:style-name="T172">Specialiųjų poreikių kandidatas<text:s/></text:span><text:span text:style-name="T173">– kandidatas, dėl įgimtų ar įgytų ilgalaikių sutrikimų (neįgalumo) turintis ribotas galimybes išlaikyti brandos egzaminą.</text:span></text:p>
      <text:p text:style-name="P174"><text:span text:style-name="T175">Valstybinis brandos egzaminas<text:s/></text:span><text:span text:style-name="T176">– brandos egzaminas, kurio užduotis parengta pagal valstybinio brandos egzamino programą.</text:span></text:p>
      <text:p text:style-name="P177"><text:span text:style-name="T178">Vertinimo instrukcija<text:s/></text:span><text:span text:style-name="T179">– vertinimo normų rinkinys atliktai brandos egzamino užduočiai įvertinti nustatytu taškų skaičiumi.</text:span></text:p>
      <text:p text:style-name="P180"/>
      <text:p text:style-name="P181"><text:span text:style-name="T182">II</text:span><text:span text:style-name="T183">.<text:s/></text:span><text:span text:style-name="T184">BRANDOS EGZAMINAI</text:span></text:p>
      <text:p text:style-name="P185"/>
      <text:p text:style-name="P186"><text:span text:style-name="T187">3</text:span><text:span text:style-name="T188">. Organizuojami valstybiniai ir mokykliniai biologijos, chemijos, fizikos, istorijos, informacinių technologijų, lietuvių kalbos (gimtosios ir valstybinės), matematikos, užsienio kalbų (anglų, prancūzų, rusų, vokiečių) brandos egzaminai, tik mokykliniai – gimtųjų (baltarusių, lenkų, rusų, vokiečių) kalbų, dailės, geografijos, muzikos ir muzikologijos brandos egzaminai.</text:span></text:p>
      <text:p text:style-name="P189"><text:span text:style-name="T190">4</text:span><text:span text:style-name="T191">. Su mokyklos taryba suderintą sprendimą dėl mokymosi kalbos (baltarusių, lenkų, rusų, vokiečių), kurios buvo mokoma pagal gimtosios kalbos programą, brandos egzamino privalomo laikymo mokyklos direktorius priima iki einamųjų metų sausio 15 d.</text:span></text:p>
      <text:p text:style-name="P192"><text:span text:style-name="T193">5</text:span><text:span text:style-name="T194">. Mokinys ir buvęs mokinys brandos atestatui gauti privalo išlaikyti lietuvių kalbos ir dar<text:s/></text:span><text:soft-page-break/><text:span text:style-name="T195">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span></text:p>
      <text:p text:style-name="P196"><text:span text:style-name="T197">6</text:span><text:span text:style-name="T198">. Mokinys ir buvęs mokinys, baigęs lietuvių gimtosios kalbos programą, laiko lietuvių gimtosios kalbos brandos egzaminą, baigęs valstybinės lietuvių kalbos programą – lietuvių valstybinės kalbos brandos egzaminą.</text:span></text:p>
      <text:p text:style-name="P199"><text:span text:style-name="T200">7</text:span><text:span text:style-name="T201">. Buvusio mokinio iki 2008 m. gruodžio 31 d.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span></text:p>
      <text:p text:style-name="P202"/>
      <text:p text:style-name="P203"><text:span text:style-name="T204">III</text:span><text:span text:style-name="T205">.<text:s/></text:span><text:span text:style-name="T206">BRANDOS EGZAMINŲ IR JŲ TIPŲ PASIRINKIMAS</text:span></text:p>
      <text:p text:style-name="P207"/>
      <text:p text:style-name="P208"><text:span text:style-name="T209">8</text:span><text:span text:style-name="T210">. Kandidata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span></text:p>
      <text:p text:style-name="P211"><text:span text:style-name="T212">9</text:span><text:span text:style-name="T213">. Kandidatai dalyko brandos egzamino tipą – valstybinį ar mokyklinį – renkasi laisvai.</text:span></text:p>
      <text:p text:style-name="P214"><text:span text:style-name="T215">10</text:span><text:span text:style-name="T216">. Eksternas dalyko brandos egzaminą gali laikyti pagrindinės ar pakartotinės sesijos metu.</text:span></text:p>
      <text:p text:style-name="P217"><text:span text:style-name="T218">11</text:span><text:span text:style-name="T219">. Mokinys ir buvęs mokinys, pasirinkęs valstybinį brandos egzaminą ir susirgęs pagrindinės sesijos metu, dėl sveikatos būklės pageidaujantis pakeisti brandos egzamino tipą į mokyklinį, prašymą teikia mokyklos direktoriui, o mokyklos direktorius perduoda Nacionalinio egzaminų centro direktoriui.</text:span></text:p>
      <text:p text:style-name="P220"/>
      <text:p text:style-name="P221"><text:span text:style-name="T222">IV</text:span><text:span text:style-name="T223">.<text:s/></text:span><text:span text:style-name="T224">PRAŠYMŲ PATEIKIMAS</text:span></text:p>
      <text:p text:style-name="P225"/>
      <text:p text:style-name="P226"><text:span text:style-name="T227">12</text:span><text:span text:style-name="T228">. Prašymą laikyti dalykų brandos egzaminus kandidatas teikia mokyklos direktoriui. Prašyme turi būti nurodomi pasirinkti egzaminai, egzaminų tipai, išreiškiamas sutikimas dėl asmens duomenų tvarkymo brandos egzaminų organizavimo, pritaikymo, vykdymo, vertinimo, brandos egzaminų rezultatų sutikrinimo stojimo į kitas mokyklas tikslais. Galima naudoti ir Nacionalinio egzaminų centro duomenų perdavimo sistemoje KELTAS pateiktą formą. Prašymai registruojami vadovaujantis Dokumentų tvarkymo ir apskaitos taisyklėmis (Žin., 2002, Nr.<text:s/></text:span><text:a xlink:href="https://www.e-tar.lt/portal/lt/legalAct/TAR.5A089D514C5E" office:target-frame-name="_blank" xlink:show="new"><text:span text:style-name="T229">5-211</text:span></text:a><text:span text:style-name="T230">; 2005, Nr.<text:s/></text:span><text:a xlink:href="https://www.e-tar.lt/portal/lt/legalAct/TAR.2A0D869D2CC7" office:target-frame-name="_blank" xlink:show="new"><text:span text:style-name="T231">132-4773</text:span></text:a><text:span text:style-name="T232">). Prašymą iki vasario 27 d. pateikia:</text:span></text:p>
      <text:p text:style-name="P233"><text:span text:style-name="T234">12.1</text:span><text:span text:style-name="T235">. mokinys – savo mokyklos direktoriui;</text:span></text:p>
      <text:p text:style-name="P236"><text:span text:style-name="T237">12.2</text:span><text:span text:style-name="T238">.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uos likvidavo kitoje mokykloje) mokyklos direktoriui privalu pateikti iki ugdymo plane nustatytos ugdymo proceso 12 (gimnazijų IV) klasėms pabaig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span></text:p>
      <text:p text:style-name="P239"><text:span text:style-name="T240">12.3</text:span><text:span text:style-name="T241">. eksternas – bazinės mokyklos direktoriui. Eksternas, pageidaujantis brandos egzaminą laikyti pakartotinės sesijos metu, prašymą bazinės mokyklos direktoriui pateikia kovo 2 d. – gegužės 15 d.</text:span></text:p>
      <text:p text:style-name="P242"><text:span text:style-name="T243">13</text:span><text:span text:style-name="T244">.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45"><text:span text:style-name="T246">14</text:span><text:span text:style-name="T247">. Pasirinkto dalyko brandos egzamino ir jo tipo vėliau keisti neleidžiama.</text:span></text:p>
      <text:p text:style-name="P248"><text:span text:style-name="T249">15</text:span><text:span text:style-name="T250">. Kartu su prašymu bazinės mokyklos direktoriui eksternas privalo:</text:span></text:p>
      <text:p text:style-name="P251"><text:span text:style-name="T252">15.1</text:span><text:span text:style-name="T253">. pateikti asmens tapatybę patvirtinantį dokumentą (asmens tapatybės kortelę, pasą ar leidimą gyventi Lietuvoje) arba vairuotojo pažymėjimą;</text:span></text:p>
      <text:p text:style-name="P254"><text:span text:style-name="T255">15.2</text:span><text:span text:style-name="T256">. pateikti vidurinį išsilavinimą liudijantį dokumentą (brandos atestatą; profesinės ar aukštesniosios mokyklos diplomą; švietimo ir mokslo ministro įsakymą dėl užsienyje įgyto išsilavinimo pripažinimo arba patvirtintą jo kopiją);</text:span></text:p>
      <text:p text:style-name="P257"><text:span text:style-name="T258">15.3</text:span><text:span text:style-name="T259">. pateikti kvitą apie pinigų įmoką už pasirinktus brandos egzaminus.</text:span></text:p>
      <text:p text:style-name="P260"><text:span text:style-name="T261">16</text:span><text:span text:style-name="T262">. Pateikęs prašymą eksternas (išskyrus įkalinimo įstaig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63"/>
      <text:p text:style-name="P264"><text:span text:style-name="T265">V</text:span><text:span text:style-name="T266">.<text:s/></text:span><text:span text:style-name="T267">LEIDIMAS LAIKYTI BRANDOS EGZAMINĄ</text:span></text:p>
      <text:p text:style-name="P268"/>
      <text:p text:style-name="P269"><text:span text:style-name="T270">17</text:span><text:span text:style-name="T271">. Mokiniui ir buvusiam mokiniui pasirinktus brandos egzaminus leidžiama laikyti mokyklos direktoriaus įsakymu:</text:span></text:p>
      <text:p text:style-name="P272"><text:span text:style-name="T273">17.1</text:span><text:span text:style-name="T274">. individualaus ugdymo plano gimtosios, lietuvių valstybinės ir užsienio kalbos brandos egzaminą – turinčiam patenkinamą to dalyko metinį įvertinimą ir išlaikytą atitinkamo dalyko įskaitą;</text:span></text:p>
      <text:p text:style-name="P275"><text:span text:style-name="T276">17.2</text:span><text:span text:style-name="T277">. kito individualaus ugdymo plano dalyko brandos egzaminą – turinčiam patenkinamą to dalyko metinį įvertinimą;</text:span></text:p>
      <text:p text:style-name="P278"><text:span text:style-name="T279">17.3</text:span><text:span text:style-name="T280">. ne individualaus ugdymo plano dalyko brandos egzaminą.</text:span></text:p>
      <text:p text:style-name="P281"><text:span text:style-name="T282">18</text:span><text:span text:style-name="T283">. Mokiniui ir buvusiam mokiniui, turinčiam nepatenkinamą dalyko metinį įvertinimą, neišlaikytą gimtosios, valstybinės ar užsienio kalbos įskaitą, atitinkamo individualaus ugdymo plano dalyko brandos egzamino laikyti neleidžiama.</text:span></text:p>
      <text:p text:style-name="P284"/>
      <text:p text:style-name="P285"><text:span text:style-name="T286">VI</text:span><text:span text:style-name="T287">.<text:s/></text:span><text:span text:style-name="T288">BRANDOS EGZAMINŲ SESIJOS</text:span></text:p>
      <text:p text:style-name="P289"/>
      <text:p text:style-name="P290"><text:span text:style-name="T291">19</text:span><text:span text:style-name="T292">. Organizuojamos dvi brandos egzaminų sesijos. Pagrindinė sesija vykdoma gegužės– birželio mėnesį, pakartotinė – birželio – liepos mėnesį. Sesijos pradžia sutampa su pirmojo brandos egzamino data.</text:span></text:p>
      <text:p text:style-name="P293"><text:span text:style-name="T294">20</text:span><text:span text:style-name="T295">. Dalykų brandos egzaminų tvarkaraštį tvirtina švietimo ir mokslo ministras.</text:span></text:p>
      <text:p text:style-name="P296"><text:span text:style-name="T297">21</text:span><text:span text:style-name="T298">. Brandos egzaminus pagrindinės sesijos metu laiko:</text:span></text:p>
      <text:p text:style-name="P299"><text:span text:style-name="T300">21.1</text:span><text:span text:style-name="T301">. kandidatas;</text:span></text:p>
      <text:p text:style-name="P302"><text:span text:style-name="T303">21.2</text:span><text:span text:style-name="T304">. įkalinimo įstaigoje įregistruotas kandidatas (mokyklinius brandos egzaminus);</text:span></text:p>
      <text:p text:style-name="P305"><text:span text:style-name="T306">21.3</text:span><text:span text:style-name="T307">. namuose mokytas mokinys (mokyklinius brandos egzaminus, valstybinius egzaminus – tuo atveju, jei gali atvykti į visų pasirinktų dalykų brandos egzaminų centrus).</text:span></text:p>
      <text:p text:style-name="P308"><text:span text:style-name="T309">22</text:span><text:span text:style-name="T310">. Brandos egzaminą pakartotinės sesijos metu laiko:</text:span></text:p>
      <text:p text:style-name="P311"><text:span text:style-name="T312">22.1</text:span><text:span text:style-name="T313">. kandidatas, kuriam pagrindinės sesijos dalyko brandos egzaminas (jo dalis) buvo atidėtas;</text:span></text:p>
      <text:p text:style-name="P314"><text:span text:style-name="T315">22.2</text:span><text:span text:style-name="T316">. įkalinimo įstaigoje įregistruotas kandidatas (valstybinius brandos egzaminus);</text:span></text:p>
      <text:p text:style-name="P317"><text:span text:style-name="T318">22.3</text:span><text:span text:style-name="T319">. namuose mokytas mokinys (valstybinius brandos egzaminus);</text:span></text:p>
      <text:p text:style-name="P320"><text:span text:style-name="T321">22.4</text:span><text:span text:style-name="T322">. eksternas;</text:span></text:p>
      <text:p text:style-name="P323"><text:span text:style-name="T324">22.5</text:span><text:span text:style-name="T325">. susirgęs pagrindinės sesijos metu mokinys ir buvęs mokinys, gavę Nacionalinio egzaminų centro direktoriaus leidimą vietoj atidėto valstybinio brandos egzamino laikyti to dalyko mokyklinį brandos egzaminą;</text:span></text:p>
      <text:p text:style-name="P326"><text:span text:style-name="T327">22.6</text:span><text:span text:style-name="T328">. mokinys ir buvęs mokinys, gavę nepatenkinamą dalyko brandos egzamino įvertinimą pagrindinės sesijos metu. Jei mokinys atsisako laikyti mokyklinį brandos egzaminą (-us) pakartotinės sesijos metu, jis apie tai per vieną dieną po to, kai buvo paskelbti egzaminų rezultatai, turi raštu pranešti mokyklos direktoriui. Mokyklos direktorius, gavęs informaciją, iškart per sistemą KELTAS perduoda Nacionaliniam egzaminų centrui. Jei mokinys nepateikia minėtos informacijos, jis turės kompensuoti brandos egzaminų užduočių rengimo, pristatymo ir kt. išlaidas. Įmoka už vieną brandos egzaminą – 40 litų.</text:span></text:p>
      <text:p text:style-name="P329"><text:span text:style-name="T330">23</text:span><text:span text:style-name="T331">. Kandidatui neleidžiama:</text:span></text:p>
      <text:p text:style-name="P332"><text:span text:style-name="T333">23.1</text:span><text:span text:style-name="T334">. perlaikyti tais pačiais metais išlaikyto dalyko brandos egzamino;</text:span></text:p>
      <text:p text:style-name="P335"><text:span text:style-name="T336">23.2</text:span><text:span text:style-name="T337">. laikyti dalyko brandos egzaminą, kurio darbas pagrindinės sesijos metu buvo nevertintas;</text:span></text:p>
      <text:p text:style-name="P338"><text:span text:style-name="T339">23.3</text:span><text:span text:style-name="T340">. laikyti to dalyko mokyklinį brandos egzaminą, kurio neišlaikė pakartotinės sesijos metu laikydamas valstybinį brandos egzaminą.</text:span></text:p>
      <text:p text:style-name="P341"/>
      <text:p text:style-name="P342"><text:span text:style-name="T343">VII</text:span><text:span text:style-name="T344">.<text:s/></text:span><text:span text:style-name="T345">MOKINIŲ SUPAŽINDINIMAS SU APRAŠU</text:span></text:p>
      <text:p text:style-name="P346"/>
      <text:p text:style-name="P347"><text:span text:style-name="T348">24</text:span><text:span text:style-name="T349">. Mokyklos direktoriaus paskirti asmenys pasirašytinai mokinius supažindina:</text:span></text:p>
      <text:p text:style-name="P350"><text:span text:style-name="T351">24.1</text:span><text:span text:style-name="T352">. su mokyklos direktoriaus sprendimu dėl mokymosi kalbos (baltarusių, lenkų, rusų, vokiečių), kurios buvo mokoma pagal gimtosios kalbos programą, brandos egzaminų privalomo laikymo;</text:span></text:p>
      <text:p text:style-name="P353"><text:span text:style-name="T354">24.2</text:span><text:span text:style-name="T355">.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3 d.;</text:span></text:p>
      <text:p text:style-name="P356"><text:span text:style-name="T357">24.3</text:span><text:span text:style-name="T358">. su dalyko brandos egzamino vykdymo instrukcija – iki brandos egzaminų pagrindinės sesijos pradžios;</text:span></text:p>
      <text:p text:style-name="P359"><text:span text:style-name="T360">24.4</text:span><text:span text:style-name="T361">. su mokomojo dalyko brandos egzamino programa – pradėjus vykdyti vidurinio ugdymo programą.</text:span></text:p>
      <text:p text:style-name="P362"><text:span text:style-name="T363">25</text:span><text:span text:style-name="T364">. Mokinių supažindinimui su dalyko brandos egzamino programa, Aprašu ir dalyko brandos egzamino vykdymo instrukcija fiksuoti skiriami vidurinio ugdymo mokytojo dienyno skyriaus „Saugaus elgesio instruktažai“ puslapiai. Mėnesiui ir dienai skirtose skiltyse mokiniai pasirašo.</text:span></text:p>
      <text:p text:style-name="P365"/>
      <text:p text:style-name="P366"><text:span text:style-name="T367">VIII</text:span><text:span text:style-name="T368">.<text:s/></text:span><text:span text:style-name="T369">BRANDOS EGZAMINO LAIKYMAS MOKYKLOJE, KURIOJE MOKĖSI, ATSKIROSE EGZAMINŲ CENTRŲ PATALPOSE IR NAMUOSE</text:span></text:p>
      <text:p text:style-name="P370"/>
      <text:p text:style-name="P371"><text:span text:style-name="T372">26</text:span><text:span text:style-name="T373">. Mokykloje, kurioje mokėsi, brandos egzaminus laiko:</text:span></text:p>
      <text:p text:style-name="P374"><text:span text:style-name="T375">26.1</text:span><text:span text:style-name="T376">. mokinys ir buvęs mokinys, kuriam brandos egzamino užduotis pateikiama Brailio raštu;</text:span></text:p>
      <text:p text:style-name="P377"><text:span text:style-name="T378">26.2</text:span><text:span text:style-name="T379">. mokinys ir buvęs mokinys, turintis fizinę negalią ir dėl jos negalintis atvykti į dalyko brandos egzamino centrą;</text:span></text:p>
      <text:p text:style-name="P380"><text:span text:style-name="T381">26.3</text:span><text:span text:style-name="T382">. specialiosios (kurčiųjų ir neprigirdinčiųjų) mokyklos ar specialiojoje klasėje, skirtoje kurtiesiems ar neprigirdintiesiems, mokęsis mokinys ir buvęs mokinys (mokyklinius brandos egzaminus);</text:span></text:p>
      <text:p text:style-name="P383"><text:span text:style-name="T384">26.4</text:span><text:span text:style-name="T385">. įkalinimo įstaigoje registruotas kandidatas.</text:span></text:p>
      <text:p text:style-name="P386"><text:span text:style-name="T387">27</text:span><text:span text:style-name="T388">. Namuose mokytas mokinys ir buvęs mokinys, negalintis atvykti į dalyko brandos egzamino centrą, brandos egzaminus laiko savo namuose.</text:span></text:p>
      <text:p text:style-name="P389"><text:span text:style-name="T390">28</text:span><text:span text:style-name="T391">. Kandidatai, turintys specifinį skaitymo sutrikimą (disleksiją), kurtieji ir neprigirdintieji kandidatai, besimokantys ar mokęsi bendrojo lavinimo mokyklų bendrojo lavinimo klasėse, kandidatai, kuriems užduočių atlikimo laikas pratęsiamas, brandos egzaminus laiko atskirose egzaminų centrų patalpose.</text:span></text:p>
      <text:p text:style-name="P392"/>
      <text:p text:style-name="P393"><text:span text:style-name="T394">IX</text:span><text:span text:style-name="T395">.<text:s/></text:span><text:span text:style-name="T396">ATLEIDIMAS NUO BRANDOS EGZAMINŲ</text:span></text:p>
      <text:p text:style-name="P397"/>
      <text:p text:style-name="P398"><text:span text:style-name="T399">29</text:span><text:span text:style-name="T400">. Mokinys ir buvęs mokinys nuo brandos egzaminų atleidžiamas mokyklos direktoriaus įsakymu, jeigu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01">10-371</text:span></text:a><text:span text:style-name="T402">), prie ligos pavadinimo yra nurodytas atleidimo terminas nuolat arba jei jame nurodytas atleidimo terminas baigiasi po to dalyko brandos egzaminui pakartotinėje sesijoje nustatytos datos.</text:span></text:p>
      <text:p text:style-name="P403"><text:span text:style-name="T404">30</text:span><text:span text:style-name="T405">. Mokinys ir buvęs mokinys, negalintis laikyti brandos egzaminų dėl ligos, ne vėliau kaip iki pagrindinės sesijos pradžios mokyklos direktoriui teikia prašymą dėl atleidimo nuo pasirinktų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text:span></text:p>
      <text:p text:style-name="P406"><text:span text:style-name="T407">31</text:span><text:span text:style-name="T408">. Atleistas nuo brandos egzaminų mokinys ir buvęs mokinys negali laikyti pasirinktų brandos egzaminų.</text:span></text:p>
      <text:p text:style-name="P409"><text:span text:style-name="T410">32</text:span><text:span text:style-name="T411">. Brandos egzaminų sesijos metu kandidatui susirgus, jis arba jo artimieji privalo apie tai pranešti mokyklos direktoriui ne vėliau kaip kitą darbo dieną po dalyko brandos egzamino. Pagal mokyklos direktoriui pateiktą prašymą ir 30 punkte nurodytus dokumentus mokinys ir buvęs mokinys nuo nelaikytų brandos egzaminų atleidžiamas.</text:span></text:p>
      <text:p text:style-name="P412"><text:span text:style-name="T413">33</text:span><text:span text:style-name="T414">.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omas neprigirdėjimo laipsnis (vidutinis, žymus, labai žymus).</text:span></text:p>
      <text:p text:style-name="P415"/>
      <text:p text:style-name="P416"><text:span text:style-name="T417">X</text:span><text:span text:style-name="T418">.<text:s/></text:span><text:span text:style-name="T419">BRANDOS EGZAMINO, KŪRYBINĖS UŽDUOTIES ATIDĖJIMAS. EGZAMINO DALIŲ LAIKYMAS</text:span></text:p>
      <text:p text:style-name="P420"/>
      <text:p text:style-name="P421"><text:span text:style-name="T422">34</text:span><text:span text:style-name="T423">. Mokyklos, o eksterno – bazinės mokyklos, direktoriaus įsakymu brandos egzaminas atidedamas pakartotinei sesijai:</text:span></text:p>
      <text:p text:style-name="P424"><text:span text:style-name="T425">34.1</text:span><text:span text:style-name="T426">. kandidatui, dėl svarbių priežasčių (pateikusiam priežastį paaiškinantį dokumentą) negalinčiam laikyti brandos egzamino ar jo dalies pagrindinės sesijos metu;</text:span></text:p>
      <text:p text:style-name="P427"><text:span text:style-name="T428">34.2</text:span><text:span text:style-name="T429">.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30"><text:span text:style-name="T431">35</text:span><text:span text:style-name="T432">.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33"><text:span text:style-name="T434">36</text:span><text:span text:style-name="T435">.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36"><text:span text:style-name="T437">37</text:span><text:span text:style-name="T438">. Kandidatas, išlaikęs dailės ar muzikos kūrybinę užduotį, tačiau neišlaikęs atitinkamo dalyko testo dalies pagrindinėje sesijoje arba jei dailės ar muzikos testo dalis dėl svarbių priežasčių jam buvo atidėta pakartotinei sesijai, šioje sesijoje laiko tik atitinkamo dalyko testo dalį. Kūrybinės užduoties pagrindinės sesijos įvertinimas įskaitomas.</text:span></text:p>
      <text:p text:style-name="P439"/>
      <text:p text:style-name="P440"><text:span text:style-name="T441">XI</text:span><text:span text:style-name="T442">.<text:s/></text:span><text:span text:style-name="T443">BRANDOS EGZAMINO PRIPAŽINIMAS IŠLAIKYTU</text:span></text:p>
      <text:p text:style-name="P444"/>
      <text:p text:style-name="P445"><text:span text:style-name="T446">38</text:span><text:span text:style-name="T447">. Mokiniui ir buvusiam mokiniui, iki dalyko mokyklinio brandos egzamino vykdymo dienos pateikusiam mokyklos direktoriui prašymą, mokyklos direktoriaus įsakymu dalyko įskaita ir mokyklinis brandos egzaminas pripažįstami išlaikytais ir įvertintais 10 balų, jeigu pasirinko laikyti to dalyko mokyklinį brandos egzaminą ir:</text:span></text:p>
      <text:p text:style-name="P448"><text:span text:style-name="T449">38.1</text:span><text:span text:style-name="T450">. mokydamasis pagal vidurinio ugdymo programą tapo to dalyko tarptautinės, šalies olimpiados, jaunųjų filologų konkurso 1–3 vietų laimėtoju, Lietuvos vaikų ir moksleivių televizijos konkurso „Dainų dainelė“ IV etapo laureatu (pateikus laimėjimą patvirtinantį dokumentą);</text:span></text:p>
      <text:p text:style-name="P451"><text:span text:style-name="T452">38.2</text:span><text:span text:style-name="T453">. pateikė tarptautinį dalyko egzamino išlaikymo dokumentą.</text:span></text:p>
      <text:p text:style-name="P454"><text:span text:style-name="T455">39</text:span><text:span text:style-name="T456">. Mokyklos direktoriui pateiktas dokumento originalas grąžinamas pateikėjui. Prie įsakymo pridedama mokykloje padaryta ir patvirtinta jo kopija.</text:span></text:p>
      <text:p text:style-name="P457"/>
      <text:p text:style-name="P458"><text:span text:style-name="T459">XII</text:span><text:span text:style-name="T460">.<text:s/></text:span><text:span text:style-name="T461">BRANDOS EGZAMINŲ PROGRAMŲ, EGZAMINŲ UŽDUOČIŲ, VYKDYMO IR VERTINIMO INSTRUKCIJŲ RENGIMAS</text:span></text:p>
      <text:p text:style-name="P462"/>
      <text:p text:style-name="P463"><text:span text:style-name="T464">40</text:span><text:span text:style-name="T465">. Švietimo ir mokslo ministras dalyko brandos egzamino programą tvirtina ne vėliau kaip prieš dvejus metus iki brandos egzaminų sesijos pradžios, jos neesminius pakeitimus ar papildymus kasmet, bet ne vėliau kaip iki einamųjų metų sausio 15 d.</text:span></text:p>
      <text:p text:style-name="P466"><text:span text:style-name="T467">41</text:span><text:span text:style-name="T468">.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69"><text:span text:style-name="T470">42</text:span><text:span text:style-name="T471">. Nacionalinio egzaminų centro direktorius tvirtina dalykų brandos egzaminų vykdymo ir vertinimo instrukcijas. Brandos egzamino užduotį tvirtina ne vėliau kaip prieš dvi savaites iki dalyko brandos egzamino vykdymo dienos.</text:span></text:p>
      <text:p text:style-name="P472"><text:span text:style-name="T473">43</text:span><text:span text:style-name="T474">. Patvirtintos valstybinio brandos egzamino užduotys tampa dokumentais, sudarančiais tarnybos paslaptį, jiems priskiriama „RIBOTO NAUDOJIMO“ slaptumo žyma. Valstybinio brandos egzamino užduotys tarnybos paslaptimi išlieka iki užduotims patenkant į valstybinio brandos egzamino patalpą.</text:span></text:p>
      <text:p text:style-name="P475"><text:span text:style-name="T476">44</text:span><text:span text:style-name="T477">.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span></text:p>
      <text:p text:style-name="P478"/>
      <text:p text:style-name="P479"><text:span text:style-name="T480">XIII</text:span><text:span text:style-name="T481">.<text:s/></text:span><text:span text:style-name="T482">PRITAIKYMAI</text:span></text:p>
      <text:p text:style-name="P483"/>
      <text:p text:style-name="P484"><text:span text:style-name="T485">45</text:span><text:span text:style-name="T486">.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487"><text:span text:style-name="T488">46</text:span><text:span text:style-name="T489">. Kandidatams, turintiems sveikatos sutrikimų, patvirtintų gydytojų konsultavimo komisijos pažymomis, pagal šios komisijos rekomendaciją gali būti pritaikomos brandos egzamino vykdymo sąlygos ir dalyko brandos egzamino vykdymo instrukcija. Prašymą kartu su gydytojų konsultavimo komisijos pažyma mokinys ir buvęs mokinys pateikia mokyklos direktoriui, eksternas – bazinės mokyklos direktoriui.</text:span></text:p>
      <text:p text:style-name="P490"><text:span text:style-name="T491">47</text:span><text:span text:style-name="T492">. Namuose mokytas mokinys, negalintis atvykti į dalyko brandos egzamino centrą, todėl pageidaujantis laikyti brandos egzaminus namuose, raštu pateikia prašymą mokyklos direktoriui.</text:span></text:p>
      <text:p text:style-name="P493"><text:span text:style-name="T494">48</text:span><text:span text:style-name="T495">. Nacionalinio egzaminų centro direktorius, remdamasis mokyklų pateiktais dokumentais, priima sprendimą:</text:span></text:p>
      <text:p text:style-name="P496"><text:span text:style-name="T497">48.1</text:span><text:span text:style-name="T498">. dėl dalyko brandos egzamino vykdymo instrukcijos pritaikymų sveikatos sutrikimų turintiems kandidatams;</text:span></text:p>
      <text:p text:style-name="P499"><text:span text:style-name="T500">48.2</text:span><text:span text:style-name="T501">. dėl dalyko brandos egzamino užduoties, vertinimo instrukcijos ar vykdymo pritaikymų specialiųjų poreikių kandidatams.</text:span></text:p>
      <text:p text:style-name="P502"/>
      <text:p text:style-name="P503"><text:span text:style-name="T504">XIV</text:span><text:span text:style-name="T505">.<text:s/></text:span><text:span text:style-name="T506">BRANDOS EGZAMINŲ ORGANIZAVIMO IR VYKDYMO KOORDINAVIMAS</text:span></text:p>
      <text:p text:style-name="P507"/>
      <text:p text:style-name="P508"><text:span text:style-name="T509">49</text:span><text:span text:style-name="T510">.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11">63-1479</text:span></text:a><text:span text:style-name="T512">; 2003, Nr.<text:s/></text:span><text:a xlink:href="https://www.e-tar.lt/portal/lt/legalAct/TAR.A5D68BD2EAFF" office:target-frame-name="_blank" xlink:show="new"><text:span text:style-name="T513">15-597</text:span></text:a><text:span text:style-name="T514">) reikalavimais, iki 2009 m. sausio 5 d.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1–3 švietimo padalinio specialistus brandos egzaminų užduotims priimti. Paskirti specialistai registruojami duomenų perdavimo sistemoje KELTAS.</text:span></text:p>
      <text:p text:style-name="P515"><text:span text:style-name="T516">50</text:span><text:span text:style-name="T517">.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518"><text:span text:style-name="T519">51</text:span><text:span text:style-name="T520">. Iki sausio 15 d. mokyklos direktorius paskiria atsakingą už darbą su slaptažodžio apsaugota duomenų perdavimo sistema KELTAS asmenį (toliau – atsakingas asmuo). Paskyrimo metu šis asmuo pasirašytinai supažindinamas su Aprašu ir Lietuvos Respublikos asmens duomenų teisinės apsaugos įstatymo reikalavimais.</text:span></text:p>
      <text:p text:style-name="P521"/>
      <text:p text:style-name="P522"><text:span text:style-name="T523">XV</text:span><text:span text:style-name="T524">.<text:s/></text:span><text:span text:style-name="T525">DALYKŲ BRANDOS EGZAMINŲ CENTRŲ IR BAZINIŲ MOKYKLŲ SKYRIMAS</text:span></text:p>
      <text:p text:style-name="P526"/>
      <text:p text:style-name="P527"><text:span text:style-name="T528">52</text:span><text:span text:style-name="T529">. Dalykų brandos egzaminų centrus savivaldybės teritorijoje skiria savivaldybės administracijos direktorius arba jo įgaliotas asmuo. Dalykų brandos egzaminų centrų sąrašai sudaromi duomenų perdavimo sistemoje KELTAS. Paskirti dalykų brandos egzaminų centrai nekeičiami.</text:span></text:p>
      <text:p text:style-name="P530"><text:span text:style-name="T531">53</text:span><text:span text:style-name="T532">. Vienoje mokykloje tą pačią dieną skiriamas vienas dalyko mokyklinio ar/ir valstybinio brandos egzamino centras. Mokykloje, kurioje paskirtas dalyko brandos egzamino centras, brandos egzamino metu ugdomoji veikla nevykdoma, išskyrus atvejus, kai sudarytos sąlygos tenkina egzamino centro patalpų paruošimo reikalavimus ir yra suderintos su brandos egzaminų organizavimui ir vykdymui koordinuoti savivaldybės administracijos švietimo padalinyje paskirtu atsakingu specialistu.</text:span></text:p>
      <text:p text:style-name="P533"><text:span text:style-name="T534">54</text:span><text:span text:style-name="T535">. Pagrindinės sesijos dalykų brandos egzaminų centrai suformuojami duomenų perdavimo sistemoje KELTAS ir skiriami iki kovo 30 d.<text:s/></text:span></text:p>
      <text:p text:style-name="P536"><text:span text:style-name="T537">55</text:span><text:span text:style-name="T538">. Iki sausio 15 d.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text:span></text:p>
      <text:p text:style-name="P539"/>
      <text:p text:style-name="P540"><text:span text:style-name="T541">XVI</text:span><text:span text:style-name="T542">.<text:s/></text:span><text:span text:style-name="T543">VALSTYBINIŲ BRANDOS EGZAMINŲ CENTRŲ SKYRIMAS</text:span></text:p>
      <text:p text:style-name="P544"/>
      <text:p text:style-name="P545"><text:span text:style-name="T546">56</text:span><text:span text:style-name="T547">. Valstybiniam brandos egzaminui vykdyti pagrindinės sesijos metu savivaldybės teritorijoje skiriamas dalyko valstybinio brandos egzamino centras, jei to dalyko brandos egzaminą laiko ne mažiau kaip 24 kandidatai. Jei yra mažiau kaip 24 kandidatai, kelių savivaldybių administracijų direktorių ar jų įgaliotų asmenų sutarimu skiriamas bendras dalyko valstybinio brandos egzamino centras.</text:span></text:p>
      <text:p text:style-name="P548"><text:span text:style-name="T549">57</text:span><text:span text:style-name="T550">.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51"><text:span text:style-name="T552">58</text:span><text:span text:style-name="T553">.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54"><text:span text:style-name="T555">59</text:span><text:span text:style-name="T556">. Jeigu visose apskrities savivaldybėse dalyko valstybinį brandos egzaminą laiko mažiau kaip 24 kandidatai, dalyko valstybinio brandos egzamino centro skyrimą derina tos savivaldybės, kurios teritorijoje egzamino centras skiriamas, administracijos direktorius ar jo įgaliotas atstovas su Nacionalinio egzaminų centro direktoriumi.</text:span></text:p>
      <text:p text:style-name="P557"><text:span text:style-name="T558">60</text:span><text:span text:style-name="T559">. Pakartotinės sesijos valstybiniams brandos egzaminams vykdyti ne vėliau kaip prieš 7 darbo dienas iki pakartotinės sesijos pradžios Vilniuje, Kaune, Klaipėdoje, Šiauliuose ir Panevėžyje skiriama po vieną centrą. Atsižvelgus į dalyko brandos egzaminą laikančių kandidatų skaičių, jų registracijos vietą, dalyko brandos egzamino centro vietą galima keisti Nacionalinio egzaminų centro direktoriaus siūlymu.</text:span></text:p>
      <text:p text:style-name="P560"/>
      <text:p text:style-name="P561"><text:span text:style-name="T562">XVII</text:span><text:span text:style-name="T563">.<text:s/></text:span><text:span text:style-name="T564">MOKYKLINIŲ BRANDOS EGZAMINŲ CENTRŲ SKYRIMAS</text:span></text:p>
      <text:p text:style-name="P565"/>
      <text:p text:style-name="P566"><text:span text:style-name="T567">61</text:span><text:span text:style-name="T568">. Savivaldybės teritorijoje skiriamas ne mažiau kaip vienas dalyko mokyklinio brandos egzamino centras. Daugiau centrų galima skirti, jeigu kiekviename iš jų brandos egzaminą laikys ne mažiau kaip 24 kandidatai. Skiriant mokyklinių brandos egzaminų centrus būtina atsižvelgti į kiekvieno iš jų galimybę sudaryti dalyko mokyklinio brandos egzamino vertinimo komisiją, užtikrinti tinkamas sąlygas komisijos darbui, kandidatų darbų saugojimui.</text:span></text:p>
      <text:p text:style-name="P569"><text:span text:style-name="T570">62</text:span><text:span text:style-name="T571">. Pakartotinės sesijos mokykliniai brandos egzaminai vykdomi bazinėse mokyklose, prireikus – ir ne vėliau kaip prieš tris darbo dienas iki pakartotinės sesijos pradžios – mokyklinių brandos egzaminų savivaldybės administracijos direktoriaus ar jo įgalioto asmens paskirtuose centruose.</text:span></text:p>
      <text:p text:style-name="P572"/>
      <text:p text:style-name="P573"><text:span text:style-name="T574">XVIII</text:span><text:span text:style-name="T575">.<text:s/></text:span><text:span text:style-name="T576">REGISTRAVIMAS IR INFORMACIJOS PATEIKIMAS</text:span></text:p>
      <text:p text:style-name="P577"/>
      <text:p text:style-name="P578"><text:span text:style-name="T579">63</text:span><text:span text:style-name="T580">. Nacionalinis egzaminų centras iki sausio 9 d. parengia darbui duomenų perdavimo sistemą KELTAS ir informuoja savivaldybių administracijų švietimo padalinius, apskričių viršininkų administracijų švietimo priežiūros skyr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581"><text:span text:style-name="T582">64</text:span><text:span text:style-name="T583">. Mokyklos iki sausio 15 d. duomenų perdavimo sistemoje KELTAS įregistruoja atsakingo už duomenų perdavimą Nacionaliniam egzaminų centrui asmens vardą, pavardę, pareigas ir telefoną, pateikia patikslintus bendruosius mokyklos duomenis, tautinių mažumų mokyklos – su mokyklos taryba suderintą mokyklos direktoriaus sprendimą dėl mokymosi kalbos (baltarusių, lenkų, rusų, vokiečių) brandos egzamino laikymo.</text:span></text:p>
      <text:p text:style-name="P584"><text:span text:style-name="T585">65</text:span><text:span text:style-name="T586">. Atsakingas asmuo duomenų perdavimo sistemoje KELTAS:</text:span></text:p>
      <text:p text:style-name="P587"><text:span text:style-name="T588">65.1</text:span><text:span text:style-name="T589">. įkelia duomenis apie mokinių pasirinktus brandos egzaminus, atitinkamo dalyko programos kursą ir pirmojo pusmečio įvertinimą, buvusių mokinių ir eksternų pasirinktus brandos egzaminus;</text:span></text:p>
      <text:p text:style-name="P590"><text:span text:style-name="T591">65.2</text:span><text:span text:style-name="T592">.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span></text:p>
      <text:p text:style-name="P593"><text:span text:style-name="T594">65.3</text:span><text:span text:style-name="T595">. registruoja eksternus, pateikusius prašymus bazinės mokyklos direktoriui nuo kovo 2 d. iki gegužės 15 d. Informaciją apie registravimą Nacionaliniam egzaminų centrui ir savivaldybės administracijos švietimo padaliniui pateikia iki gegužės 22 d.;</text:span></text:p>
      <text:p text:style-name="P596"><text:span text:style-name="T597">65.4</text:span><text:span text:style-name="T598">. registruoja mokinius ir buvusius mokinius, brandos egzaminus laikysiančius mokykloje, kurioje mokėsi;</text:span></text:p>
      <text:p text:style-name="P599"><text:span text:style-name="T600">65.5</text:span><text:span text:style-name="T601">. registruoja mokinius ir buvusius mokinius, kurie: brandos egzaminus laikys namuose, atskiroje patalpoje – iki balandžio 10 d.; yra atleisti nuo užsienio kalbos brandos egzamino klausymo dalies, kuriems neleista laikyti brandos egzamino dėl nepatenkinamo to dalyko metinio įvertinimo ar neišlaikytos kalbos įskaitos bei nebaigusius mokslo metų mokinius – per vieną darbo dieną pamokoms pasibaigus; kuriems valstybinis ar mokyklinis brandos egzaminas atidėtas, kuriems mokyklinis brandos egzaminas pripažintas išlaikytu, kurie atleisti nuo brandos egzaminų – ne vėliau kaip per dvi darbo dienas po dalyko brandos egzamino vykdymo dienos.</text:span></text:p>
      <text:p text:style-name="P602"><text:span text:style-name="T603">66</text:span><text:span text:style-name="T604">. Mokyklos duomenų perdavimo sistemoje KELTAS išspausdintus, kandidatų pasirašytus ir mokyklos direktoriaus parašu patvirtintus kandidatų brandos egzaminų pasirinkimų sąrašus iki einamųjų metų kovo 5 d. atsakingas asmuo pateikia savivaldybės administracijos švietimo padaliniui, kuris juos perduoda Nacionaliniam egzaminų centrui. Nesant mokinio parašo papildomai pateikiamos kandidatų prašymų kopijos.</text:span></text:p>
      <text:p text:style-name="P605"><text:span text:style-name="T606">67</text:span><text:span text:style-name="T607">. Informacija apie specialiųjų poreikių mokinį ir buvusį mokinį pateikiama jam ar jo teisėtam atstovui raštu sutikus.</text:span></text:p>
      <text:p text:style-name="P608"><text:span text:style-name="T609">68</text:span><text:span text:style-name="T610">.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span></text:p>
      <text:p text:style-name="P611"><text:span text:style-name="T612">69</text:span><text:span text:style-name="T613">. Savivaldybės administracijos švietimo padalinio atsakingas specialistas patikrina iš mokyklos gautą informaciją ir iki kovo 12 d. perduoda Nacionaliniam egzaminų centrui iš mokyklų gautus kandidatų brandos egzaminų pasirinkimų sąrašus ir specialiųjų poreikių kandidatų sąrašus kartu su negalią patvirtinančiais dokumentais.</text:span></text:p>
      <text:p text:style-name="P614"><text:span text:style-name="T615">70</text:span><text:span text:style-name="T616">. Apie savivaldybės teritorijoje paskirtus pagrindinės sesijos valstybinių ir mokyklinių brandos egzaminų centrus savivaldybės administracijos švietimo padalinio vadovas apskrities viršininko administracijos Valstybinės švietimo priežiūros skyriui praneša iki balandžio 20 d., o apie pakartotinės sesijos egzaminų centrus, kai jie yra paskirti.</text:span></text:p>
      <text:p text:style-name="P617"/>
      <text:p text:style-name="P618"><text:span text:style-name="T619">XIX</text:span><text:span text:style-name="T620">.<text:s/></text:span><text:span text:style-name="T621">BRANDOS EGZAMINO VYKDYMO PATALPOS</text:span></text:p>
      <text:p text:style-name="P622"/>
      <text:p text:style-name="P623"><text:span text:style-name="T624">71</text:span><text:span text:style-name="T625">. Patalpa brandos egzaminui (salė, klasė, kabinetas ir kt.) paruošiama ne vėliau kaip prieš 12 valandų iki dalyko brandos egzamino pradžios. Valstybiniam brandos egzaminui, išskyrus užsienio kalbos bei informacinių technologijų valstybinius brandos egzaminus, parengiamos salės, jeigu brandos egzaminą dalyko brandos egzamino centre laikys daugiau kaip 24 kandidatai. Atskiru atveju, remiantis savivaldybės administracijos direktoriaus ar jo įgalioto asmens argumentuotu prašymu ir atsižvelgus į dalyko valstybinio brandos egzamino centro salių tinkamumą, švietimo ir mokslo ministro įsakymu iki kovo 30 d. gali būti leidžiama jame egzaminą vykdyti klasėse, kabinetuose ar kt.</text:span></text:p>
      <text:p text:style-name="P626"><text:span text:style-name="T627">72</text:span><text:span text:style-name="T628">. Užsienio kalbų brandos egzaminai vykdomi patalpose, skirtose ne daugiau kaip 24 kandidatams. Parenkant patalpas muzikologijos mokyklinio brandos egzamino II daliai ir užsienio kalbos brandos egzaminams būtina atsižvelgti į klausymo užduočių garso įrašo girdimumą kandidatams skirtose vietose.</text:span></text:p>
      <text:p text:style-name="P629"><text:span text:style-name="T630">73</text:span><text:span text:style-name="T631">. Kandidatams skiriami atskiri stalai/suolai. Jeigu stalai/suolai yra dviviečiai, visi kandidatai sėdi toje pačioje stalo/suolo pusėje. Visi stalai/suolai sustatomi viena kryptimi keliomis eilėmis ir pažymimi taip, kaip nurodyta vykdymo protokole, t. y.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span></text:p>
      <text:p text:style-name="P632"><text:span text:style-name="T633">74</text:span><text:span text:style-name="T634">.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35"><text:span text:style-name="T636">75</text:span><text:span text:style-name="T637">.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span></text:p>
      <text:p text:style-name="P638"><text:span text:style-name="T639">76</text:span><text:span text:style-name="T640">. Brandos egzaminus laikantys kandidatai suskirstomi į ne didesnes kaip 12 kandidatų grupes.</text:span></text:p>
      <text:p text:style-name="P641"><text:span text:style-name="T642">77</text:span><text:span text:style-name="T643">. Vienos grupės kandidatai brandos egzaminą laiko toje pačioje patalpoje. Jų eilės numeriai sąraše ir vietos patalpoje sutampa su grupės ir eilės numeriu, nurodytais vykdymo protokole.</text:span></text:p>
      <text:p text:style-name="P644"><text:span text:style-name="T645">78</text:span><text:span text:style-name="T646">.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47"><text:span text:style-name="T648">79</text:span><text:span text:style-name="T649">. Į brandos egzamino patalpą tuo metu, kai prakerpami vokai su brandos egzamino užduotimis ir kai vyksta brandos egzaminas (išskyrus užsienio kalbos ir muzikos brandos egzaminų klausymo dalį), gali įeiti:</text:span></text:p>
      <text:p text:style-name="P650"><text:span text:style-name="T651">79.1</text:span><text:span text:style-name="T652">. priežiūrą vykdantis asmuo, turintis darbo ar valstybės tarnautojo pažymėjimą;</text:span></text:p>
      <text:p text:style-name="P653"><text:span text:style-name="T654">79.2</text:span><text:span text:style-name="T655">. vyresnysis vykdytojas;</text:span></text:p>
      <text:p text:style-name="P656"><text:span text:style-name="T657">79.3</text:span><text:span text:style-name="T658">. vyresniojo vykdytojo iškviestas asmuo, kurio pagalbos reikia atsitikus nenumatytam įvykiui. Atlikęs pareigas jis nedelsdamas privalo išeiti iš patalpos.</text:span></text:p>
      <text:p text:style-name="P659"/>
      <text:p text:style-name="P660"><text:span text:style-name="T661">XX</text:span><text:span text:style-name="T662">.<text:s/></text:span><text:span text:style-name="T663">REIKALAVIMAI KANDIDATAMS</text:span></text:p>
      <text:p text:style-name="P664"/>
      <text:p text:style-name="P665"><text:span text:style-name="T666">80</text:span><text:span text:style-name="T667">. Kandidatai:</text:span></text:p>
      <text:p text:style-name="P668"><text:span text:style-name="T669">80.1</text:span><text:span text:style-name="T670">. atvykdami į brandos egzaminą privalo turėti asmens tapatybę patvirtinantį dokumentą (asmens tapatybės kortelę, pasą arba leidimą gyventi Lietuvoje) ar vairuotojo pažymėjimą;</text:span></text:p>
      <text:p text:style-name="P671"><text:span text:style-name="T672">80.2</text:span><text:span text:style-name="T673">. prie įėjimo į dalyko brandos egzamino centrą esančiame sąraše sužino savo grupę, vietos numerį ir patalpą, kurioje vyks brandos egzaminas, prie patalpos ateina ne vėliau kaip prieš 15 min. iki brandos egzamino pradžios;</text:span></text:p>
      <text:p text:style-name="P674"><text:span text:style-name="T675">80.3</text:span><text:span text:style-name="T676">. prieš įeidami vykdytojui pateikia asmens tapatybę patvirtinantį dokumentą ar vairuotojo pažymėjimą ir įeina į patalpą tik jam leidus;</text:span></text:p>
      <text:p text:style-name="P677"><text:span text:style-name="T678">80.4</text:span><text:span text:style-name="T679">. turi tik dalyko brandos egzamino vykdymo instrukcijoje nurodytas priemones ir asmens tapatybę patvirtinantį dokumentą arba vairuotojo pažymėjimą, kuris brandos egzamino metu gali būti padėtas ant suolo/stalo;</text:span></text:p>
      <text:p text:style-name="P680"><text:span text:style-name="T681">80.5</text:span><text:span text:style-name="T682">. pavėlavusieji ne daugiau kaip 30 minučių, jeigu dalyko brandos egzamino vykdymo instrukcijoje nenurodytas kitas laikas, laiko egzaminą, tačiau jiems brandos egzamino užduoties atlikimo laikas nepratęsiamas;</text:span></text:p>
      <text:p text:style-name="P683"><text:span text:style-name="T684">80.6</text:span><text:span text:style-name="T685">.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span></text:p>
      <text:p text:style-name="P686"><text:span text:style-name="T687">80.7</text:span><text:span text:style-name="T688">. klauso vykdytojų nurodymų, užduotis atlieka savarankiškai, nesikalba tarpusavyje, netrukdo kitiems, naudojasi tik tomis priemonėmis, kurios nurodytos dalyko brandos egzamino vykdymo instrukcijoje, jų neskolina;</text:span></text:p>
      <text:p text:style-name="P689"><text:span text:style-name="T690">80.8</text:span><text:span text:style-name="T691">.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span></text:p>
      <text:p text:style-name="P692"><text:span text:style-name="T693">80.9</text:span><text:span text:style-name="T694">. iš patalpos gali išeiti tik esant būtinybei ne ilgiau kaip 5 minutėms vykdytojo lydimi;</text:span></text:p>
      <text:p text:style-name="P695"><text:span text:style-name="T696">80.10</text:span><text:span text:style-name="T697">. baigę darbą anksčiau negu nustatyta dalyko brandos egzamino vykdymo instrukcijoje, tačiau ne vėliau kaip prieš 15 minučių iki brandos egzamino pabaigos, ir atidavę vykdytojui darbus gali išeiti iš brandos egzamino patalpos. Negali išsinešti juodraščių (jeigu dalyko brandos egzamino vykdymo instrukcija leido naudotis), grįžti į egzamino patalpą iki brandos egzamino ar jo dalies pabaigos;</text:span></text:p>
      <text:p text:style-name="P698"><text:span text:style-name="T699">80.11</text:span><text:span text:style-name="T700">. darbą baigia paskirtam vykdytojui paskelbus brandos egzamino pabaigą ir laukia, kol vykdytojai surenka (informacinių technologijų – kol išspausdina) darbus. Iš egzamino patalpos išeina tik leidus vykdytojui;</text:span></text:p>
      <text:p text:style-name="P701"><text:span text:style-name="T702">80.12</text:span><text:span text:style-name="T703">. negali likti egzamino patalpoje pertraukos tarp atskirų brandos egzamino dalių metu. Prie egzamino patalpos grįžta ne vėliau kaip prieš 15 minučių iki kitos brandos egzamino dalies pradžios ir sėdasi į protokole nurodytą vietą;</text:span></text:p>
      <text:p text:style-name="P704"><text:span text:style-name="T705">80.13</text:span><text:span text:style-name="T706">. šalinami iš egzamino patalpos už trukdymą, nusirašinėjimą, mobiliojo ryšio, kitų informacijos perdavimo ar priėmimo priemonių įsinešimą į patalpą ir vykdytojo nurodymų nevykdymą.</text:span></text:p>
      <text:p text:style-name="P707"/>
      <text:p text:style-name="P708"><text:span text:style-name="T709">XXI</text:span><text:span text:style-name="T710">.<text:s/></text:span><text:span text:style-name="T711">BRANDOS EGZAMINO VYKDYMO GRUPĖ</text:span></text:p>
      <text:p text:style-name="P712"/>
      <text:p text:style-name="P713"><text:span text:style-name="T714">81</text:span><text:span text:style-name="T715">. Brandos egzaminui vykdyti dalyko brandos egzamino centre tvirtinama vykdymo grupė, kurią sudaro vyresnysis vykdytojas, administratorius ir vykdytojai.</text:span></text:p>
      <text:p text:style-name="P716"><text:span text:style-name="T717">82</text:span><text:span text:style-name="T718">. Jeigu viename brandos egzamino centre yra daugiau kaip 24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text:span></text:p>
      <text:p text:style-name="P719"><text:span text:style-name="T720">83</text:span><text:span text:style-name="T721">.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tvarkomuoju dokumentu. Vyresnysis vykdytojas turi gauti leidimą dirbti su „RIBOTO NAUDOJIMO“ dokumentais (priimti valstybinio brandos egzamino užduotis, saugoti iki joms patenkant į valstybinio brandos egzamino patalpą). Leidimą dirbti su „RIBOTO NAUDOJIMO“ dokumentais suteikia savivaldybės administracijos direktorius.</text:span></text:p>
      <text:p text:style-name="P722"><text:span text:style-name="T723">84</text:span><text:span text:style-name="T724">. Valstybinio brandos egzamino vyresniuoju vykdytoju skiriamas mokyklos, kurios mokiniai ir buvę mokiniai to valstybinio brandos egzamino nelaiko, direktorius arba direktoriaus pavaduotojas ugdymui ir skyriaus vedėjas, administratoriumi – mokyklos direktorius ar vienas iš mokyklos direktoriaus pavaduotojų.</text:span></text:p>
      <text:p text:style-name="P725"><text:span text:style-name="T726">85</text:span><text:span text:style-name="T727">. Valstybinio brandos egzamino centre kiekvienoje brandos egzamino patalpoje turi būti ne mažiau kaip du skirtingų mokyklų vykdytojai, nedirbantys mokyklose, kurių kandidatai yra vykdytojui priskirtoje kandidatų grupėje.</text:span></text:p>
      <text:p text:style-name="P728"><text:span text:style-name="T729">86</text:span><text:span text:style-name="T730">. Jeigu vienoje patalpoje brandos egzaminą laiko daugiau kaip 24 kandidatai, 12-ai kandidatų gali būti skiriamas tik vienas vykdytojas.</text:span></text:p>
      <text:p text:style-name="P731"><text:span text:style-name="T732">87</text:span><text:span text:style-name="T733">. Informacinių technologijų valstybinio brandos egzamino patalpoje vykdytoju gali būti skiriamas vienas informacinių technologijų specialistas, informacinių technologijų mokytojas.</text:span></text:p>
      <text:p text:style-name="P734"><text:span text:style-name="T735">88</text:span><text:span text:style-name="T736">. Mokyklinio brandos egzamino, kurį laiko:</text:span></text:p>
      <text:p text:style-name="P737"><text:span text:style-name="T738">88.1</text:span><text:span text:style-name="T739">. tik tos mokyklos kandidatai, vykdymo grupę įsakymu skiria mokyklos direktorius;</text:span></text:p>
      <text:p text:style-name="P740"><text:span text:style-name="T741">88.2</text:span><text:span text:style-name="T742">. kelių mokyklų kandidatai, vykdymo grupę tvirtina brandos egzaminą vykdančios mokyklos direktorius. Trūkstant vykdytojų, kitų mokyklų mokytojai į vykdymo grupę deleguojami darbdavio įsakymu, kuriame nurodoma asmens darbovietė, pareigos, kokio dalyko specialistas jis yra, o vykdymo grupės tvirtinimas raštu suderinamas su savivaldybės administracijos direktoriumi ar jo įgaliotu asmeniu.</text:span></text:p>
      <text:p text:style-name="P743"><text:span text:style-name="T744">89</text:span><text:span text:style-name="T745">. Mokyklinio brandos egzamino vyresniuoju vykdytoju skiriamas mokyklos direktorius arba jo pavaduotojas ugdymui ar skyriaus vedėjas.</text:span></text:p>
      <text:p text:style-name="P746"><text:span text:style-name="T747">90</text:span><text:span text:style-name="T748">. Vyresniuoju vykdytoju ir vykdytoju negali būti skiriamas egzaminuojamojo dalyko mokytojas, specialistas, kandidatų klasės (grupės, kurso) vadovas ar asmuo, kurio šeimos nariai ar/ir artimi giminaičiai laiko brandos egzaminus tame centre.</text:span></text:p>
      <text:p text:style-name="P749"><text:span text:style-name="T750">91</text:span><text:span text:style-name="T751">. Tuo atveju, jei egzaminą laiko nedaug kandidatų ir parengiamojo darbo yra mažai arba jei brandos egzaminas vykdomas vienoje patalpoje, vyresniajam vykdytojui gali būti pavedama atlikti administratoriaus ir (ar) vieno iš vykdytojų funkcijas.</text:span></text:p>
      <text:p text:style-name="P752"><text:span text:style-name="T753">92</text:span><text:span text:style-name="T754">. Susipažindamas su įsakymu, kuriuo jis skiriamas į vykdymo grupę, vyresnysis vykdytojas, administratorius ir vykdytojas parašu patvirtina, kad su šiuo Aprašu, asmens duomenų teisinės apsaugos reikalavimais ir dalyko brandos egzamino vykdymo instrukcija yra susipažinęs.</text:span></text:p>
      <text:p text:style-name="P755"><text:span text:style-name="T756">93</text:span><text:span text:style-name="T757">. Vykdymo grupės narys brandos egzamino metu privalo segėti kortelę su vardu, pavarde ir nuoroda: vyresnysis vykdytojas, administratorius, vykdytojas.</text:span></text:p>
      <text:p text:style-name="P758"/>
      <text:p text:style-name="P759"><text:span text:style-name="T760">XXII</text:span><text:span text:style-name="T761">.<text:s/></text:span><text:span text:style-name="T762">ADMINISTRATORIAUS FUNKCIJOS</text:span></text:p>
      <text:p text:style-name="P763"/>
      <text:p text:style-name="P764"><text:span text:style-name="T765">94</text:span><text:span text:style-name="T766">. Administratorius:</text:span></text:p>
      <text:p text:style-name="P767"><text:span text:style-name="T768">94.1</text:span><text:span text:style-name="T769">. numato patalpas brandos egzaminui, užtikrina vietų kandidatams paruošimą, vadovaudamasis Aprašu ir dalyko brandos egzamino vykdymo instrukcija sunumeruoja sėdimas vietas;</text:span></text:p>
      <text:p text:style-name="P770"><text:span text:style-name="T771">94.2</text:span><text:span text:style-name="T772">. išneša iš patalpų vyresniojo vykdytojo nurodytas mokymo priemones, aprūpina patalpas dalyko brandos egzamino vykdymo instrukcijoje nurodytomis ir egzaminui reikalingomis priemonėmis;</text:span></text:p>
      <text:p text:style-name="P773"><text:span text:style-name="T774">94.3</text:span><text:span text:style-name="T775">. parengia nuorodas į egzamino patalpas; skiria patalpą kandidatų daiktams laikyti ir informuoja apie ją atvykstančius kandidatus;</text:span></text:p>
      <text:p text:style-name="P776"><text:span text:style-name="T777">94.4</text:span><text:span text:style-name="T778">. parūpina kandidatų grupei atskirą stalą vykdytojams;</text:span></text:p>
      <text:p text:style-name="P779"><text:span text:style-name="T780">94.5</text:span><text:span text:style-name="T781">. tvarkai palaikyti brandos egzamino metu pasitelkia mokyklos direktoriaus įsakymu paskirtus atsakingus asmenis;</text:span></text:p>
      <text:p text:style-name="P782"><text:span text:style-name="T783">94.6</text:span><text:span text:style-name="T784">. ne vėliau kaip prieš valandą iki brandos egzamino pradžios kartu su vyresniuoju vykdytoju patikrina paruoštas patalpas, jose esančių priemonių tinkamumą, pašalina pastebėtus trūkumus, prie patalpų, skelbimų lentoje arba kitoje gerai matomoje vietoje iškabina kandidatų sąrašus. Prieš įleidžiant kandidatus į dalyko brandos egzamino centrą kartu su mokyklos, kurioje yra dalyko brandos egzamino centras, paskirtais asmenimis atlieka pirminį kandidatų asmens tapatybės dokumentų patikrinimą;</text:span></text:p>
      <text:p text:style-name="P785"><text:span text:style-name="T786">94.7</text:span><text:span text:style-name="T787">. brandos egzamino metu padeda vyresniajam vykdytojui spręsti iškilusias problemas.</text:span></text:p>
      <text:p text:style-name="P788"/>
      <text:p text:style-name="P789"><text:span text:style-name="T790">XXIII</text:span><text:span text:style-name="T791">.<text:s/></text:span><text:span text:style-name="T792">VYRESNIOJO VYKDYTOJO FUNKCIJOS</text:span></text:p>
      <text:p text:style-name="P793"/>
      <text:p text:style-name="P794"><text:span text:style-name="T795">95</text:span><text:span text:style-name="T796">. Vyresnysis vykdytojas:</text:span></text:p>
      <text:p text:style-name="P797"><text:span text:style-name="T798">95.1</text:span><text:span text:style-name="T799">. kartu su administratoriumi parenka patalpas, suskirsto mokyklinių brandos egzaminų kandidatus į grupes, rengia kandidatų sąrašus;</text:span></text:p>
      <text:p text:style-name="P800"><text:span text:style-name="T801">95.2</text:span><text:span text:style-name="T802">. ne vėliau kaip prieš 12 val. iki mokyklinio brandos egzamino pradžios išspausdina Nacionalinio egzaminų centro ne vėliau kaip prieš 24 val. iki mokyklinio brandos egzamino pradžios į duomenų perdavimo sistemą KELTAS įkeltus mokyklinio brandos egzamino vykdymo protokolus;</text:span></text:p>
      <text:p text:style-name="P803"><text:span text:style-name="T804">95.3</text:span><text:span text:style-name="T805">. ne vėliau kaip prieš 24 val. iki valstybinio brandos egzamino pradžios parengia po vieną Nacionalinio egzaminų centro pateiktų valstybinių brandos egzaminų vykdymo protokolų kopiją;</text:span></text:p>
      <text:p text:style-name="P806"><text:span text:style-name="T807">95.4</text:span><text:span text:style-name="T808">. ne vėliau kaip prieš 12 val.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span></text:p>
      <text:p text:style-name="P809"><text:span text:style-name="T810">95.5</text:span><text:span text:style-name="T811">. ne vėliau kaip prieš valandą iki brandos egzamino pradžios kartu su administratoriumi patikrina, ar egzamino patalpos ir jose esančios priemonės yra tvarkingos, pašalina pastebėtus trūkumus. Prieš užsienio kalbos, muzikologijos ar muzikos brandos egzaminą instruktuoja vykdytojus, kaip naudotis parengta garso atkūrimo aparatūra;</text:span></text:p>
      <text:p text:style-name="P812"><text:span text:style-name="T813">95.6</text:span><text:span text:style-name="T814">. savivaldybės administracijos direktoriaus ar jo įgalioto asmens nustatytu laiku ir tvarka gauna pakuotes su valstybinio brandos egzamino užduotimis, sutikrina su lydraščiu, užtikrina paimtos brandos egzamino užduoties saugumą iki perduodant vykdytojui;</text:span></text:p>
      <text:p text:style-name="P815"><text:span text:style-name="T816">95.7</text:span><text:span text:style-name="T817">. kartu su vykdytojais patikrina valstybiniam dalyko brandos egzaminui skirtos pakuotės sandarumą, sutikrina gautų vokų kodus su lydraštyje nurodytaisiais ir jame kartu su vykdytojais pasirašo, prieš mokyklinį brandos egzaminą patikrina vokų su užduotimis sandarumą, užtikrina gautos medžiagos saugumą. Prireikus pakartotinai supažindina vykdytojus su dalyko brandos egzamino vykdymo eiga, priskiria vykdytojams kandidatų grupes, vykdymo instrukcijos kopijas ir protokolus, vokus su brandos egzamino užduotimis pristato į brandos egzaminų patalpą (-as) ir jas išdalija vykdytojams;</text:span></text:p>
      <text:p text:style-name="P818"><text:span text:style-name="T819">95.8</text:span><text:span text:style-name="T820">. kiekvienai brandos egzamino patalpai paskiria vykdytoją, kuris paskelbia brandos egzamino pradžią ir pabaigą, prižiūri priskirtos grupės, o vienam iš vykdytojų išėjus – ir kitos grupės kandidatus;</text:span></text:p>
      <text:p text:style-name="P821"><text:span text:style-name="T822">95.9</text:span><text:span text:style-name="T823">.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span></text:p>
      <text:p text:style-name="P824"><text:span text:style-name="T825">95.10</text:span><text:span text:style-name="T826">. užtikrina, kad visos panaudotos ir nepanaudotos brandos egzamino užduotys ar jų kopijos brandos egzamino metu būtų egzamino patalpoje;</text:span></text:p>
      <text:p text:style-name="P827"><text:span text:style-name="T828">95.11</text:span><text:span text:style-name="T829">. pasibaigus brandos egzaminui ar jo daliai:</text:span></text:p>
      <text:p text:style-name="P830"><text:span text:style-name="T831">95.11.1</text:span><text:span text:style-name="T832">. patikrina, ar protokolai teisingai užpildyti, juos pasirašo, jeigu taip yra nurodyta vykdymo protokole, iš vykdytojų surenka vokus su brandos egzamino užduotimis ir dalyko brandos egzamino vykdymo protokolo egzempliorių;</text:span></text:p>
      <text:p text:style-name="P833"><text:span text:style-name="T834">95.11.2</text:span><text:span text:style-name="T835">. lydraštyje užrašo grąžinamų valstybinio brandos egzamino specialių vokų kodus ir pasirašo;</text:span></text:p>
      <text:p text:style-name="P836"><text:span text:style-name="T837">95.11.3</text:span><text:span text:style-name="T838">. valstybinio brandos egzamino vykdymo vieną protokolo egzempliorių, užklijuotus grąžinamus vokus su kandidatų atliktomis ir nepanaudotomis brandos egzamino užduotimis perduoda savivaldybės administracijos švietimo padalinio atsakingam specialistui, kuris Nacionalinio egzaminų centro direktoriaus nustatyta tvarka grąžina Nacionaliniam egzaminų centrui;</text:span></text:p>
      <text:p text:style-name="P839"><text:span text:style-name="T840">95.11.4</text:span><text:span text:style-name="T841">. per pusę valandos (informacinių technologijų – per vieną val.) vertinimo komisijos pirmininkui perduoda pasirašytinai mokyklinio brandos egzamino vykdymo protokolus, kandidatų atliktas brandos egzamino užduotis;</text:span></text:p>
      <text:p text:style-name="P842"><text:span text:style-name="T843">95.11.5</text:span><text:span text:style-name="T844">. patikrinęs, ar ant nepanaudotos brandos egzamino užduoties yra užrašas „Nepanaudota“, perduoda užduotis mokyklos, kurioje vyko mokyklinis brandos egzaminas, direktoriui;</text:span></text:p>
      <text:p text:style-name="P845"><text:span text:style-name="T846">95.11.6</text:span><text:span text:style-name="T847">. raštu informuoja savivaldybės administracijos švietimo padalinį apie brandos egzamino metu iškilusias problemas.</text:span></text:p>
      <text:p text:style-name="P848"/>
      <text:p text:style-name="P849"><text:span text:style-name="T850">XXIV</text:span><text:span text:style-name="T851">.<text:s/></text:span><text:span text:style-name="T852">VYKDYTOJO FUNKCIJOS</text:span></text:p>
      <text:p text:style-name="P853"/>
      <text:p text:style-name="P854"><text:span text:style-name="T855">96</text:span><text:span text:style-name="T856">. Vykdytojas, jeigu dalyko brandos egzamino vykdymo instrukcijoje nenumatyta kitaip:</text:span></text:p>
      <text:p text:style-name="P857"><text:span text:style-name="T858">96.1</text:span><text:span text:style-name="T859">. ne vėliau kaip prieš 12 val. iki dalyko brandos egzamino pradžios pakartotinai susipažįsta su jo vykdymo instrukcija ir Aprašu, iškilus neaiškumams konsultuojasi su vyresniuoju vykdytoju, dalyvauja vyresniojo vykdytojo organizuojamuose vykdytojų mokymuose;</text:span></text:p>
      <text:p text:style-name="P860"><text:span text:style-name="T861">96.2</text:span><text:span text:style-name="T862">. brandos egzamino dieną vyresniojo vykdytojo nurodytu laiku atvyksta į dalyko brandos egzamino centrą, paima iš vyresniojo vykdytojo vykdymo protokolus, įrašo į juos reikalaujamą informaciją (įrašyti papildomas pavardes draudžiama);</text:span></text:p>
      <text:p text:style-name="P863"><text:span text:style-name="T864">96.3</text:span><text:span text:style-name="T865">.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nurodo vietą pagal sąrašą. Prižiūri, kad kandidatai į patalpą neįsineštų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span></text:p>
      <text:p text:style-name="P866"><text:span text:style-name="T867">96.4</text:span><text:span text:style-name="T868">. egzamino patalpoje, likus ne daugiau kaip 15 min. iki brandos egzamino pradžios,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69"><text:span text:style-name="T870">96.5</text:span><text:span text:style-name="T871">. ant valstybinio brandos egzamino vykdymo protokolo abiejų egzempliorių užklijuoja protokolo kodą;</text:span></text:p>
      <text:p text:style-name="P872"><text:span text:style-name="T873">96.6</text:span><text:span text:style-name="T874">. kiekvienos valstybinio brandos egzamino užduoties viršelyje (atsakymų lape) užklijuoja kandidato kodą ir pagal jį išdalija užduotis kandidatams;</text:span></text:p>
      <text:p text:style-name="P875"><text:span text:style-name="T876">96.7</text:span><text:span text:style-name="T877">. primena kandidatams, kad jie privalo laikytis Aprašo 80.6–80.13 punktuose apibrėžtų reikalavimų;</text:span></text:p>
      <text:p text:style-name="P878"><text:span text:style-name="T879">96.8</text:span><text:span text:style-name="T880">. paskelbia brandos egzamino pradžią ir pabaigą, prižiūri priskirtos grupės, o vienam iš vykdytojų išėjus – ir kitos grupės kandidatus;</text:span></text:p>
      <text:p text:style-name="P881"><text:span text:style-name="T882">96.9</text:span><text:span text:style-name="T883">. išduoda pasirašytinai brandos egzamino užduotį kandidatui, pavėlavusiam ne daugiau kaip 30 min., tačiau brandos egzaminui skirto laiko nepratęsia ir pavėlavimą fiksuoja vykdymo protokoluose;</text:span></text:p>
      <text:p text:style-name="P884"><text:span text:style-name="T885">96.10</text:span><text:span text:style-name="T886">. praėjus 30 min. nuo brandos egzamino pradžios, ant kiekvieno nepanaudotos brandos egzamino užduoties lapo užrašo „Nepanaudota“;</text:span></text:p>
      <text:p text:style-name="P887"><text:span text:style-name="T888">96.11</text:span><text:span text:style-name="T889">. nekomentuoja ir neaiškina brandos egzamino užduočių, be atskiro vyresniojo vykdytojo nurodymo netaiso jose esančių spausdinimo ar kitokių klaidų;</text:span></text:p>
      <text:p text:style-name="P890"><text:span text:style-name="T891">96.12</text:span><text:span text:style-name="T892">. užtikrina tvarką patalpoje nuo brandos egzamino pradžios iki pabaigos, stebi kandidatus iš skirtingų vietų, ilgesnį laiką nestovi vienoje vietoje, ypač tiesiai už kandidato nugaros arba šalia jo, vykdymo protokolų dalyje „Pažeidimai“ fiksuoja brandos egzamino eigos faktus ir pažeidimus: neatvykimą, vėlavimą, rašiklio keitimą, įspėjimą, kandidato pašalinimą, vykdymo protokolų dalyje „Pastabos“ – laikino išėjimo ir grįžimo laiką;</text:span></text:p>
      <text:p text:style-name="P893"><text:span text:style-name="T894">96.13</text:span><text:span text:style-name="T895">. gali išeiti pasijutęs blogai ar palydėti laikinai iš patalpos išeinančio kandidato, iškviesti vyresniojo vykdytojo. Visi vykdytojai negali vienu metu išeiti iš egzamino patalpos;</text:span></text:p>
      <text:p text:style-name="P896"><text:span text:style-name="T897">96.14</text:span><text:span text:style-name="T898">.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span></text:p>
      <text:p text:style-name="P899"><text:span text:style-name="T900">96.15</text:span><text:span text:style-name="T901">. pašalinęs kandidatus iš brandos egzamino už jo vykdymo tvarkos pažeidimus, apie tai pažymi vykdymo protokole, kandidatų darbų viršeliuose ir surašo laisvos formos aktą; kandidatai turi teisę po brandos egzamino susipažinti su aktu. Pašalintų kandidatų darbų paskutiniuose lapuose vyresnysis vykdytojas įrašo „Darbo nevertinti. Pagrindas: Aktas“ ir pasirašo. Pašalintų iš valstybinio brandos egzamino kandidatų darbai kartu su visų kandidatų darbais dedami į voką;</text:span></text:p>
      <text:p text:style-name="P902"><text:span text:style-name="T903">96.16</text:span><text:span text:style-name="T904">. priima darbus iš anksčiau brandos egzamino užduotis atlikusių kandidatų, išleidžia juos iš patalpos, įspėja, kad jie negali grįžti iki brandos egzamino pabaigos;</text:span></text:p>
      <text:p text:style-name="P905"><text:span text:style-name="T906">96.17</text:span><text:span text:style-name="T907">. likus 15 minučių iki brandos egzamino pabaigos, praneša tai kandidatams ir perspėja, kad niekas iki egzamino pabaigos nebegali išeiti iš patalpos;</text:span></text:p>
      <text:p text:style-name="P908"><text:span text:style-name="T909">96.18</text:span><text:span text:style-name="T910">. pasibaigus egzaminui ar jo daliai, paprašo kandidatų baigti darbą ir likti savo vietose, kol bus surinkti visi darbai (informacinių technologijų – kol bus išspausdinti darbai);</text:span></text:p>
      <text:p text:style-name="P911"><text:span text:style-name="T912">96.19</text:span><text:span text:style-name="T913">. surenka kandidatų darbus, baigia pildyti vykdymo protokolą. Valstybinio brandos egzamino vykdytojas kandidatų darbus sudeda į specialų Nacionalinio egzaminų centro voką, gautą kartu su brandos egzamino užduotimis. Kartu su kandidatų darbais į voką įdeda visas nepanaudotas brandos egzamino užduotis, kodų lapą ir pasirašytą valstybinio brandos egzamino vieną vykdymo protokolą, tuščius panaudotus vokus, atsakymų lapus (jeigu tokių yra) ir voką užklijuoja. Užklijuotus vokus ir brandos egzamino vieną vykdymo protokolą perduoda vyresniajam vykdytojui;</text:span></text:p>
      <text:p text:style-name="P914"><text:span text:style-name="T915">96.20</text:span><text:span text:style-name="T916">. išleidžia kandidatus iš patalpos. Jeigu pasibaigusi brandos egzamino dalis nėra paskutinė, praneša kandidatams pertraukos trukmę ir laiką, kada jie turi ateiti prie kitos brandos egzamino dalies patalpos;</text:span></text:p>
      <text:p text:style-name="P917"><text:span text:style-name="T918">96.21</text:span><text:span text:style-name="T919">. pasibaigus mokykliniam brandos egzaminui, kandidatų darbus, nepanaudotas brandos egzamino užduotis ir vykdymo protokolą perduoda vyresniajam vykdytojui.</text:span></text:p>
      <text:p text:style-name="P920"><text:span text:style-name="T921">97</text:span><text:span text:style-name="T922">. Vykdytojų pokalbiai ar kita, kas atitrauktų dėmesį nuo kandidatų, yra neleistini. Egzamino patalpoje negali būti vykdytojų asmeninių daiktų.</text:span></text:p>
      <text:p text:style-name="P923"/>
      <text:p text:style-name="P924"><text:span text:style-name="T925">XXV</text:span><text:span text:style-name="T926">.<text:s/></text:span><text:span text:style-name="T927">EGZAMINŲ UŽDUOČIŲ IŠDAVIMAS IR SAUGOJIMAS</text:span></text:p>
      <text:p text:style-name="P928"/>
      <text:p text:style-name="P929"><text:span text:style-name="T930">98</text:span><text:span text:style-name="T931">.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32"><text:span text:style-name="T933">99</text:span><text:span text:style-name="T934">. Kartu su mokyklinio brandos egzamino užduotimis savivaldybėms pateikiamas lydraštis, kuriame nurodomas brandos egzamino užduočių skaičius kiekvienam dalyko brandos egzamino centrui.</text:span></text:p>
      <text:p text:style-name="P935"><text:span text:style-name="T936">100</text:span><text:span text:style-name="T937">. Dalyko brandos egzamino centrui valstybinių brandos egzaminų užduotys pristatomos specialiose pakuotėse, užplombuotose numerį turinčia plomba. Kartu su valstybinių brandos egzaminų užduotimis pateikiami du brandos egzamino užduočių išdavimo ir grąžinimo lydraščiai, kur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 egzaminų centrui, kitas saugomas savivaldybės administracijos švietimo padalinyje.</text:span></text:p>
      <text:p text:style-name="P938"><text:span text:style-name="T939">101</text:span><text:span text:style-name="T940">.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41"><text:span text:style-name="T942">102</text:span><text:span text:style-name="T943">. 6 mėnesius nuo dalyko brandos egzamino vykdymo dienos valstybinių brandos egzaminų vienas vykdymo protokolų egzempliorius saugomas Nacionaliniame egzaminų centre, o kitas ir lydraščiai – savivaldybių administracijų švietimo padaliniuose. Grąžinti vokai sunaikinami pasibaigus pakartotinei sesijai.</text:span></text:p>
      <text:p text:style-name="P944"><text:span text:style-name="T945">103</text:span><text:span text:style-name="T946">. Nepanaudotos mokyklinio brandos egzamino užduotys ir vokai, į kuriuos buvo įdėtos egzaminų užduotys, saugomi dalyko brandos egzamino centruose iki vertinimo komisijos darbo pabaigos. Kandidatų darbai (su elektroninėmis laikmenomis ir vertinimo lapais, jei tokie yra), rezultatų protokolai teisės aktų nustatyta tvarka saugomi mokyklose, kuriose šie kandidatai registruoti, kandidatų surinktų taškų suvestinės – iki einamųjų metų pabaigos dalyko brandos egzamino centruose.</text:span></text:p>
      <text:p text:style-name="P947"><text:span text:style-name="T948">104</text:span><text:span text:style-name="T949">. Vokai kartu su kandidatų darbais, vykdymo protokolais ir nepanaudotomis valstybinio brandos egzamino užduotimis grąžinami Nacionaliniam egzaminų centrui. Kandidatų darbai registruojami Nacionaliniame egzaminų centre ir perduodami vertinimo komisijų pirmininkams, kurie užtikrina jų saugumą vertinimo metu.</text:span></text:p>
      <text:p text:style-name="P950"><text:span text:style-name="T951">105</text:span><text:span text:style-name="T952">. Valstybinių brandos egzaminų kandidatų darbai saugomi centre 6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53"/>
      <text:p text:style-name="P954"><text:span text:style-name="T955">XXVI</text:span><text:span text:style-name="T956">.<text:s/></text:span><text:span text:style-name="T957">BRANDOS EGZAMINO PERTRAUKIMAS</text:span></text:p>
      <text:p text:style-name="P958"/>
      <text:p text:style-name="P959"><text:span text:style-name="T960">106</text:span><text:span text:style-name="T961">.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span></text:p>
      <text:p text:style-name="P962"><text:span text:style-name="T963">107</text:span><text:span text:style-name="T964">. Kandidatai gali būti perkeliami į kitą tinkamą patalpą. Prieš kandidatams išeinant iš patalpos vykdytojai surenka kandidatų brandos egzamino užduočių sąsiuvinius ir/ar lapus ir užtikrina jų saugumą iki brandos egzamino tęsinio kitoje patalpoje.</text:span></text:p>
      <text:p text:style-name="P965"><text:span text:style-name="T966">108</text:span><text:span text:style-name="T967">. Brandos egzaminas tęsiamas, kai tik leidžia galimybės, vykdymo laikas pratęsiamas tiek, kiek truko priverstinė pertrauka, ir baigiamas tą pačią dieną.</text:span></text:p>
      <text:p text:style-name="P968"/>
      <text:p text:style-name="P969"><text:span text:style-name="T970">XXVII</text:span><text:span text:style-name="T971">.<text:s/></text:span><text:span text:style-name="T972">KANDIDATŲ BRANDOS EGZAMINŲ DARBŲ VERTINIMAS</text:span></text:p>
      <text:p text:style-name="P973"/>
      <text:p text:style-name="P974"><text:span text:style-name="T975">109</text:span><text:span text:style-name="T976">. Pieštuku, o ne mėlynai rašančiu parker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77"><text:span text:style-name="T978">110</text:span><text:span text:style-name="T979">. Valstybinių brandos egzaminų kandidatų darbų vertinimo centrai, išskyrus lietuvių kalbos (gimtosios) valstybinio brandos egzamino teksto rašymo dalies, skiriami iki einamųjų metų kovo 31 d.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kovo 31 d. savivaldybės administracijos direktoriaus įsakymu ir suformuojami duomenų perdavimo sistemoje KELTAS.</text:span></text:p>
      <text:p text:style-name="P980"><text:span text:style-name="T981">111</text:span><text:span text:style-name="T982">. Valstybinių brandos egzaminų kandidatų darbų vertinimo centrų, išskyrus lietuvių kalbos (gimtosios) valstybinio brandos egzamino teksto rašymo dalies, administratoriai iki einamųjų metų balandžio 30 d. skiriami Nacionalinio egzaminų centro direktoriaus įsakymu. Lietuvių kalbos (gimtosios) valstybinio brandos egzamino teksto rašymo dalies kandidatų darbų vertinimo centrų administratoriai iki einamųjų metų balandžio 30 d. skiriami savivaldybės administracijos direktoriaus įsakymu.</text:span></text:p>
      <text:p text:style-name="P983"><text:span text:style-name="T984">112</text:span><text:span text:style-name="T985">. Valstybinių brandos egzaminų kandidatų darbų vertinimo centrų 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vykdo kandidatų darbų apskaitą.</text:span></text:p>
      <text:p text:style-name="P986"><text:span text:style-name="T987">113</text:span><text:span text:style-name="T988">. Valstybinių brandos egzaminų kandidatų darbų vertinimo komisijas (toliau – valstybinio brandos egzamino vertinimo komisija), kurias sudaro dalyko mokytojai ir kiti specialistai, išskyrus lietuvių kalbos (gimtosios) valstybinio brandos egzamino teksto rašymo dalies, Nacionalinio egzaminų centro direktoriaus teikimu iki einamųjų metų balandžio 30 d.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 tvirtina savivaldybės administracijos direktorius.</text:span></text:p>
      <text:p text:style-name="P989"><text:span text:style-name="T990">114</text:span><text:span text:style-name="T991">. Valstybinio brandos egzamino vertinimo komisiją, išskyrus lietuvių kalbos (gimtosios) valstybinio brandos egzamino teksto rašymo dalies, sudaro: komisijos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komisijos pirmininkas ir ne mažiau kaip trys vertintojai 100 kandidatų darbų įvertinti. Vertintojų skaičius proporcingai kandidatų darbų skaičiui gali būti didinamas iki septynių. Lietuvių kalbos (gimtosios) valstybinio brandos egzamino vertinimo komisija vykdo teksto skaitymo dalies vertinimą ir abiejų egzamino dalių kontrolinį vertinimą.</text:span></text:p>
      <text:p text:style-name="P992"><text:span text:style-name="T993">115</text:span><text:span text:style-name="T994">. Valstybinio brandos egzamino vertinimo komisijos, išskyrus lietuvių kalbos (gimtosios) valstybinio brandos egzamino teksto rašymo dalies, pirmininkas organizuoja vertinimo komisijos darbą, su vertinimo instrukcija pasirašytinai supažindina vertintojus ir užtikrina jos laikymąsi, konsultuoja vertintojus ir pasirašo rezultatų protokolus. Jeigu vertinimas vykdomas ne viename centre, vertintojų darbą kituose centruose organizuoja komisijos pirmininko pavaduotojai. Lietuvių kalbos (gimtosios) teksto rašymo dalies komisijos pirmininkas organizuoja komisijos darbą, konsultuoja vertintojus, pasirašytinai supažindina vertintojus su vertinimo instrukcija, atlieka trečiojo vertintojo funkciją.</text:span></text:p>
      <text:p text:style-name="P995"><text:span text:style-name="T996">116</text:span><text:span text:style-name="T997">. Koduotą kandidato darbą arba darbo dalį vertina ne mažiau kaip du vertintojai vadovaudamiesi dalyko brandos egzamino užduoties vertinimo instrukcija. Nesutampant pirmojo ir antrojo vertintojų įvertinimams vertina trečiasis vertintojas.</text:span></text:p>
      <text:p text:style-name="P998"><text:span text:style-name="T999">117</text:span><text:span text:style-name="T1000">.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001"><text:span text:style-name="T1002">118</text:span><text:span text:style-name="T1003">.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mokyklinio brandos egzamino vertinimo komisiją įtraukiami mokyklų (nebūtinai visų), kurių kandidatai laiko egzaminą tame centre, atstovai, numatoma vertinimo komisijos darbo ir vertinamų darbų saugojimo vieta. Mokytoją į mokyklinio brandos egzamino vertinimo komisiją skiria ir pasirašytinai supažindina su Aprašu jo darbdavys iki sudarant komisiją.</text:span></text:p>
      <text:p text:style-name="P1004"><text:span text:style-name="T1005">119</text:span><text:span text:style-name="T1006">. Mokyklinio brandos egzamino vertinimo komisiją sudaro ne mažiau kaip trys dalyko specialistai: komisijos pirmininkas ir du vertintojai. Komisijos pirmininku skiriamas prityręs dalyko specialistas (esant galimybei – aukštesniųjų klasių mokytojas), kuris tais mokslo metais nemokė kandidatų. Muzikologijos brandos egzamino vertinimo komisiją sudaro bent du muzikos istorijos ir ne mažiau kaip du muzikos teorijos mokytojai.</text:span></text:p>
      <text:p text:style-name="P1007"><text:span text:style-name="T1008">120</text:span><text:span text:style-name="T1009">. Gavęs kandidatų darbus, mokyklinio brandos egzamino vertinimo komisijos pirmininkas nustato mokyklinio brandos egzamino vertinimo komisijos darbo tvarką, supažindina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span></text:p>
      <text:p text:style-name="P1010"><text:span text:style-name="T1011">121</text:span><text:span text:style-name="T1012">.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egzaminų kūrybinės užduoties vertintojai pildo kūrybinės užduoties protokolą, muzikologijos brandos egzamino kūrybinės užduoties vertintojai – vertinimo lapus.</text:span></text:p>
      <text:p text:style-name="P1013"><text:span text:style-name="T1014">122</text:span><text:span text:style-name="T1015">. Mokyklinio brandos egzamino vertinimo komisijos pirmininkas peržiūri įvertinimus dalyvaujant bent vienam komisijos nariui, jeigu įvertinimai skirtingi, vadovaudamasis vertinimo instrukcija priima galutinį sprendimą. Jis užpildo kandidato darbo viršelyje esančią vertinimo lentelę ir pasirašo.</text:span></text:p>
      <text:p text:style-name="P1016"><text:span text:style-name="T1017">123</text:span><text:span text:style-name="T1018">. Mokyklinio brandos egzamino vertinimo komisijos pirmininkas pagrindinės sesijos metu per tris darbo dienas (lietuvių kalbos, gimtųjų kalbų ir informacinių technologijų mokyklinių brandos egzaminų – per septynias darbo dienas), pakartotinės sesijos metu – per vieną darbo dieną (matematikos, anglų kalbos ir istorijos – per dvi darbo dienas, lietuvių kalbos, gimtųjų kalbų ir informacinių technologijų mokyklinių brandos egzaminų – per tris darbo dienas) po brandos egzamino (dailės, muzikos ir muzikologijos – po kiekvienos egzamino dalies) pasirašo duomenų perdavimo sistemoje KELTAS užpildytas ir išspausdintas kandidatų gautų taškų suvestines.</text:span></text:p>
      <text:p text:style-name="P1019"><text:span text:style-name="T1020">124</text:span><text:span text:style-name="T1021">. Kai mokyklinio brandos egzamino vertinimo komisija baigia darbą, komisijos pirmininkas kartu su vienu iš vertintojų visus įvertintus darbus (su elektroninėmis laikmenomis ir vertinimo lapais, jei tokie yra), brandos egzamino vykdymo protokolą ir kandidatų surinktų taškų suvestinę, pasirašytą komisijos pirmininko ir vieno jos nario, perduoda mokyklos, kurioje dirbo vertinimo komisija, direktoriui.</text:span></text:p>
      <text:p text:style-name="P1022"><text:span text:style-name="T1023">125</text:span><text:span text:style-name="T1024">.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25"><text:span text:style-name="T1026">126</text:span><text:span text:style-name="T1027">.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span></text:p>
      <text:p text:style-name="P1028"><text:span text:style-name="T1029">127</text:span><text:span text:style-name="T1030">. Muzikologijos, dailės ir muzikos brandos egzaminų kūrybinės užduotys atliekamos ir vertinamos vadovaujantis atitinkamo dalyko brandos egzamino programa.</text:span></text:p>
      <text:p text:style-name="P1031"><text:span text:style-name="T1032">128</text:span><text:span text:style-name="T1033">. Dailės ir muzikos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034"><text:span text:style-name="T1035">129</text:span><text:span text:style-name="T1036">. Dailės, muzikos brandos egzaminų kandidatų darbai, darbų aprašymai, numatomi atlikti kūrinių pavadinimai pateikiami vertinimo komisijos pirmininkui iki balandžio 15 d.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37"><text:span text:style-name="T1038">130</text:span><text:span text:style-name="T1039">. Kūrybinės užduoties vertinimą organizuoja mokyklinio brandos egzamino vertinimo komisija, kurią sudaro komisijos pirmininkas ir ne mažiau kaip du vertintojai. Vertintojų skaičius priklauso nuo kandidatų skaičiaus ir kūrybinių užduočių žanrų įvairovės.</text:span></text:p>
      <text:p text:style-name="P1040"><text:span text:style-name="T1041">131</text:span><text:span text:style-name="T1042">.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43"><text:span text:style-name="T1044">132</text:span><text:span text:style-name="T1045">. Muzikos ir dailės kūrybinei užduočiai vertinti į mokyklinio brandos egzamino vertinimo komisiją rekomenduojama įtraukti muzikos, meno ar dailės mokyklų mokytojus, muzikologijos – solfedžio, harmonijos ir muzikos istorijos mokytojus.</text:span></text:p>
      <text:p text:style-name="P1046"><text:span text:style-name="T1047">133</text:span><text:span text:style-name="T1048">. Savivaldybės administracijos direktorius ar jo įgaliotas asmuo:</text:span></text:p>
      <text:p text:style-name="P1049"><text:span text:style-name="T1050">133.1</text:span><text:span text:style-name="T1051">. nustato kandidatams atidėtų dailės ir muzikos egzaminų kūrybinių užduočių vertinimo datą (ne vėliau kaip prieš penkias darbo dienas iki pagrindinės sesijos atitinkamo dalyko brandos egzamino dienos) ir sudaro mokyklinio brandos egzamino vertinimo komisiją;</text:span></text:p>
      <text:p text:style-name="P1052"><text:span text:style-name="T1053">133.2</text:span><text:span text:style-name="T1054">. nustato nepatenkinamai įvertintos dailės ir muzikos egzaminų kūrybinės užduoties perlaikymo datą (ne vėliau kaip prieš penkias darbo dienas iki pakartotinės sesijos atitinkamo dalyko brandos egzamino dienos) ir sudaro mokyklinio brandos egzamino vertinimo komisiją.</text:span></text:p>
      <text:p text:style-name="P1055"><text:span text:style-name="T1056">134</text:span><text:span text:style-name="T1057">.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58"/>
      <text:p text:style-name="P1059"><text:span text:style-name="T1060">XXVIII</text:span><text:span text:style-name="T1061">.<text:s/></text:span><text:span text:style-name="T1062">REZULTATŲ SKELBIMAS</text:span></text:p>
      <text:p text:style-name="P1063"/>
      <text:p text:style-name="P1064"><text:span text:style-name="T1065">135</text:span><text:span text:style-name="T1066">. Dalyko valstybinio brandos egzamino rezultatų skelbimo datą nustato švietimo ir mokslo ministras.</text:span></text:p>
      <text:p text:style-name="P1067"><text:span text:style-name="T1068">136</text:span><text:span text:style-name="T1069">. Nacionalinis egzaminų centras:</text:span></text:p>
      <text:p text:style-name="P1070"><text:span text:style-name="T1071">136.1</text:span><text:span text:style-name="T1072">.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nei nustatyta išlaikymo riba. Tiems kandidatams, kurių surinktų taškų suma yra ne mažesnė nei išlaikymo riba, priskiriami balai nuo 1 iki 100. Vienodą taškų sumą surinkusiems kandidatams priskiriamas tas pats balas;</text:span></text:p>
      <text:p text:style-name="P1073"><text:span text:style-name="T1074">136.2</text:span><text:span text:style-name="T1075">.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span></text:p>
      <text:p text:style-name="P1076"><text:span text:style-name="T1077">137</text:span><text:span text:style-name="T1078">. Pasibaigus dalyko mokykliniam brandos egzaminui, jo rezultatai skelbiami: pagrindinės sesijos per penkias darbo dienas (lietuvių kalbos, gimtųjų kalbų ir informacinių technologijų mokyklinių brandos egzaminų – per devynias darbo dienas), pakartotinės sesijos – per dvi darbo dienas (matematikos, anglų kalbos, istorijos – per tris darbo dienas, lietuvių kalbos, gimtųjų kalbų, informacinių technologijų – per keturias darbo dienas).</text:span></text:p>
      <text:p text:style-name="P1079"><text:span text:style-name="T1080">138</text:span><text:span text:style-name="T1081">. Dalykų brandos egzaminų rezultatai skelbiami nepažeidžiant asmens duomenų teisinę apsaugą reglamentuojančių teisės aktų reikalavimų.</text:span></text:p>
      <text:p text:style-name="P1082"/>
      <text:p text:style-name="P1083"><text:span text:style-name="T1084">XXIX</text:span><text:span text:style-name="T1085">.<text:s/></text:span><text:span text:style-name="T1086">APELIACIJOS DĖL VALSTYBINIŲ BRANDOS EGZAMINŲ ĮVERTINIMŲ</text:span></text:p>
      <text:p text:style-name="P1087"/>
      <text:p text:style-name="P1088"><text:span text:style-name="T1089">139</text:span><text:span text:style-name="T1090">.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091"><text:span text:style-name="T1092">140</text:span><text:span text:style-name="T1093">. Kandidatai apeliacijas gali pateikti mokyklos direktoriui per tris darbo dienas nuo valstybinio brandos egzamino rezultatų paskelbimo dienos. Atsakingas asmuo išspausdina duomenų perdavimo sistemoje KELTAS užpildytą apeliacijų paraišką.</text:span></text:p>
      <text:p text:style-name="P1094"><text:span text:style-name="T1095">141</text:span><text:span text:style-name="T1096">. Apeliantų darbų atrinkimą, pakartotinį jų į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16 d.</text:span></text:p>
      <text:p text:style-name="P1097"><text:span text:style-name="T1098">142</text:span><text:span text:style-name="T1099">. Apeliantų pakartotinai įvertintų darbų rezultatai teikiami Apeliaciniam komitetui. Remdamasis Apeliacinio komiteto sprendimu, Nacionalinis egzaminų centras parengia apeliacijų rezultatų protokolus ir apeliantų darbų fragmentų kopijas, skirtas įrodyti, kad pakartotinai vertinant kandidatų darbai nebuvo sumaišyti.</text:span></text:p>
      <text:p text:style-name="P1100"><text:span text:style-name="T1101">143</text:span><text:span text:style-name="T1102">. Apeliacijų rezultatų protokolus ir apeliantų darbų fragmentų kopijas Nacionalinis egzaminų centras išsiunčia savivaldybių administracijų švietimo padaliniams iki einamųjų metų liepos 17 d.</text:span></text:p>
      <text:p text:style-name="P1103"><text:span text:style-name="T1104">144</text:span><text:span text:style-name="T1105">.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06"/>
      <text:p text:style-name="P1107"><text:span text:style-name="T1108">XXX</text:span><text:span text:style-name="T1109">.<text:s/></text:span><text:span text:style-name="T1110">APELIACIJOS DĖL MOKYKLINIŲ BRANDOS EGZAMINŲ ĮVERTINIMŲ</text:span></text:p>
      <text:p text:style-name="P1111"/>
      <text:p text:style-name="P1112"><text:span text:style-name="T1113">145</text:span><text:span text:style-name="T1114">. Apeliacijoms dėl mokyklinių brandos egzaminų įvertinimų nagrinėti bazinėje mokykloje sudaroma apeliacinė komisija, kurios sudėtį tvirtina savivaldybės administracijos direktorius arba jo įgaliotas asmuo. Komisijos pirmininku skiriamas bazinės mokyklos direktorius, direktoriaus pavaduotojas ugdymui arba skyrių vedėjas, nariais (ne mažiau kaip 3) – to dalyko specialistai, nevertinę apelianto brandos egzamino darbo.</text:span></text:p>
      <text:p text:style-name="P1115"><text:span text:style-name="T1116">146</text:span><text:span text:style-name="T1117">. Kandidatai pagrindinės sesijos apeliacijas mokyklos direktoriui gali pateikti per tris darbo dienas, pakartotinės sesijos – per vieną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span></text:p>
      <text:p text:style-name="P1118"><text:span text:style-name="T1119">147</text:span><text:span text:style-name="T1120">. Apeliantui leidžiama susipažinti su darbu dalyvaujant mokyklos direktoriui arba jo pavaduotojui ugdymui.</text:span></text:p>
      <text:p text:style-name="P1121"><text:span text:style-name="T1122">148</text:span><text:span text:style-name="T1123">. Atsakingas asmuo išspausdina duomenų perdavimo sistemoje KELTAS užpildytą apeliacijų paraišką, kurią mokyklos direktorius kartu su kandidatų darbais per tris darbo dienas po to, kai buvo paskelbti dalyko brandos egzamino rezultatai, įteikia apeliacinės komisijos pirmininkui.</text:span></text:p>
      <text:p text:style-name="P1124"><text:span text:style-name="T1125">149</text:span><text:span text:style-name="T1126">. Darbą tikrina ne mažiau kaip du apeliacinės komisijos nariai, įvertinimą įrašo darbe tam skirtoje vietoje ir pasirašo. Komisijos pirmininkas išveda galutinį įvertinimą, jį įrašo darbe tam skirtoje vietoje ir pasirašo. Pakeitus įvertinimą komisijos pirmininkas apelianto darbe rašo komentarą. Atsakingo asmens duomenų perdavimo sistemoje KELTAS užpildytus ir išspausdintus mokyklinio brandos egzamino apeliacijų rezultatų protokolus pasirašo komisijos pirmininkas.</text:span></text:p>
      <text:p text:style-name="P1127"><text:span text:style-name="T1128">150</text:span><text:span text:style-name="T1129">. Apeliacijų rezultatų protokolus kartu su grąžinamais darbais mokyklos, kurios apeliantų darbai buvo tikrinti, direktorius privalo pasiimti per dvi darbo dienas, kai rezultatai buvo paskelbti duomenų perdavimo sistemoje KELTAS.</text:span></text:p>
      <text:p text:style-name="P1130"><text:span text:style-name="T1131">151</text:span><text:span text:style-name="T1132">. Pagrindinės sesijos apeliacijos išnagrinėjamos per penkias darbo dienas, pakartotinės sesijos – per tris darbo dienas po to, kai buvo paskelbti dalyko brandos egzamino rezultatai.</text:span></text:p>
      <text:p text:style-name="P1133"/>
      <text:p text:style-name="P1134"><text:span text:style-name="T1135">XXXI</text:span><text:span text:style-name="T1136">.<text:s/></text:span><text:span text:style-name="T1137">SKUNDAI, PRAŠYMAI, PAREIŠKIMAI</text:span></text:p>
      <text:p text:style-name="P1138"/>
      <text:p text:style-name="P1139"><text:span text:style-name="T1140">152</text:span><text:span text:style-name="T1141">. Mokinys ir buvęs mokinys, nesutinkantis su vyresniojo vykdytojo, vertinimo komisijos pirmininko sprendimu nevertinti jo darbo, per tris dienas po to, kai buvo paskelbtas sprendimas, mokyklos direktoriui, eksternas – bazinės mokyklos direktoriui pateikia motyvuotą laisvos formos skundą su prašymu pakeisti sprendimą. Mokyklos direktorius per dvi darbo dienas skundą perduoda savivaldybės administracijos švietimo padaliniui.</text:span></text:p>
      <text:p text:style-name="P1142"><text:span text:style-name="T1143">153</text:span><text:span text:style-name="T1144">. Skund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45"><text:span text:style-name="T1146">154</text:span><text:span text:style-name="T1147">. Skundas dėl vyresniojo vykdytojo priimto sprendimo nevertinti valstybinio brandos egzamino darbo, dėl mokyklinio brandos egzamino darbo nevertinimo perduodamas apskrities viršininko administracijos valstybinės švietimo priežiūros skyriui.</text:span></text:p>
      <text:p text:style-name="P1148"><text:span text:style-name="T1149">155</text:span><text:span text:style-name="T1150">. Skundus nagrinėjanti institucija priima vieną iš sprendimų:</text:span></text:p>
      <text:p text:style-name="P1151"><text:span text:style-name="T1152">155.1</text:span><text:span text:style-name="T1153">. priimtas sprendimas nevertinti darbo pagrįstas ir teisėtas;</text:span></text:p>
      <text:p text:style-name="P1154"><text:span text:style-name="T1155">155.2</text:span><text:span text:style-name="T1156">. įvertinti darbą, nes priimtas sprendimas nepagrįstas (nepakanka įrodymų) ir (ar) neteisėtas (priimtas pažeidžiant nustatytą tvarką).</text:span></text:p>
      <text:p text:style-name="P1157"><text:span text:style-name="T1158">156</text:span><text:span text:style-name="T1159">. Gauti skundai turi būti išnagrinėti per penkiolika darbo dienų. Skundo nagrinėjimas nesiejamas su brandos egzaminų tvarkaraščiu.</text:span></text:p>
      <text:p text:style-name="P1160"><text:span text:style-name="T1161">157</text:span><text:span text:style-name="T1162">. Kandidatų prašymus, pareiškimus, skundus dėl dalyko brandos egzamino organizavimo ar vykdymo tvarkos pažeidimų nagrinėja savivaldybės administracijos švietimo padalinys.</text:span></text:p>
      <text:p text:style-name="P1163"><text:span text:style-name="T1164">158</text:span><text:span text:style-name="T1165">. Kandidatai prašymus dėl jiems aktualių i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166">46-1678</text:span></text:a><text:span text:style-name="T1167">), sudaryta iš Švietimo ir mokslo ministerijos ir Nacionalinio egzaminų centro atstovų. Komisijos sudėtį ir jos darbo reglamentą tvirtina švietimo ir mokslo ministras.</text:span></text:p>
      <text:p text:style-name="P1168"><text:span text:style-name="T1169">159</text:span><text:span text:style-name="T1170">. Skundų dėl kandidatų darbų nevertinimo nagrinėjusios institucijos nutarimas yra galutinis ir neskundžiamas.</text:span></text:p>
      <text:p text:style-name="P1171"/>
      <text:p text:style-name="P1172"><text:span text:style-name="T1173">XXXII</text:span><text:span text:style-name="T1174">.<text:s/></text:span><text:span text:style-name="T1175">ATSAKOMYBĖ</text:span></text:p>
      <text:p text:style-name="P1176"/>
      <text:p text:style-name="P1177"><text:span text:style-name="T1178">160</text:span><text:span text:style-name="T117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resnysis vykdytojas, vykdytojas ar priežiūrą vykdantis asmuo, jeigu jis yra, vyresnysis vykdytojas surašo aktą.</text:span></text:p>
      <text:p text:style-name="P1180"><text:span text:style-name="T1181">161</text:span><text:span text:style-name="T1182">.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span></text:p>
      <text:p text:style-name="P1183"><text:span text:style-name="T1184">162</text:span><text:span text:style-name="T1185">. Asmuo, įgaliotas pristatyti gavėjui brandos egzaminų užduočių pakuotes, atsako už jų saugumą gabenimo metu.</text:span></text:p>
      <text:p text:style-name="P1186"><text:span text:style-name="T1187">163</text:span><text:span text:style-name="T1188">. Už mokyklinių brandos egzaminų užduočių saugojimą savivaldybės administracijos patalpose ir išdavimą mokykloms atsakingi savivaldybių administracijų direktoriai ar jų įgalioti asmenys.</text:span></text:p>
      <text:p text:style-name="P1189"><text:span text:style-name="T1190">164</text:span><text:span text:style-name="T1191">. Administratorius atsako už egzamino patalpų paruošimą, patalpų išdėstymo nuorodų iškabinimą dalyko brandos egzamino centre, kandidatų sąrašų iškabinimą prie įėjimo į dalyko brandos egzamino centrą, prie brandos egzamino patalpos ir skelbimų lentoje ar kitoje gerai matomoje vietoje, pirminį kandidatų asmens dokumentų patikrinimą jiems įeinant į brandos egzamino centrą, patalpų kandidatų asmeniniams daiktams ir reikalingos aparatūros parengimą, tvarkos palaikymą brandos egzamino metu.</text:span></text:p>
      <text:p text:style-name="P1192"><text:span text:style-name="T1193">165</text:span><text:span text:style-name="T1194">. Vyresnysis vykdytojas pagal Apraše patvirtintą tvarką atsako už brandos egzamino organizavimą ir vykdymą, už gautų užduočių iki jas perduodant vykdytojui saugumą.</text:span></text:p>
      <text:p text:style-name="P1195"><text:span text:style-name="T1196">166</text:span><text:span text:style-name="T1197">.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198"><text:span text:style-name="T1199">167</text:span><text:span text:style-name="T1200">.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201"><text:span text:style-name="T1202">168</text:span><text:span text:style-name="T1203">.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mokyklos steigėjas ir Nacionalinis eg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204"><text:span text:style-name="T1205">169</text:span><text:span text:style-name="T1206">. Mokyklinio brandos egzamino centro ir bazinės mokyklos direktorius atsako už mokyklinių brandos egzaminų organizavimą ir vykdymą mokykloje.</text:span></text:p>
      <text:p text:style-name="P1207"><text:span text:style-name="T1208">170</text:span><text:span text:style-name="T1209">. Asmenys, pažeidę Aprašą, atsako Lietuvos Respublikos teisės aktų nustatyta tvarka.</text:span></text:p>
      <text:p text:style-name="P1210"><text:span text:style-name="T1211">171</text:span><text:span text:style-name="T1212">. Paaiškėjus, kad dalyko brandos egzamino užduoties turinys (ar jo dalis) viešai buvo paskelbtas (internete, kitose visuomenės informavimo priemonėse) ir (arba) tapo žinomas dideliam kandidatų būri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span></text:p>
      <text:p text:style-name="P1213"><text:span text:style-name="T1214">172</text:span><text:span text:style-name="T1215">. Už brandos egzamino organizavimą, vykdymą, vertinimą ir priežiūrą atsakingi asmenys, gavę informaciją apie šio Aprašo 168 punkte nurodytus atvejus, privalo ją nedelsiant pateikti Nacionaliniam egzaminų centrui ir Švietimo ir mokslo ministerijai.</text:span></text:p>
      <text:p text:style-name="P1216"><text:span text:style-name="T1217">173</text:span><text:span text:style-name="T1218">.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19"/>
      <text:p text:style-name="P1220"><text:span text:style-name="T1221">XXXIII</text:span><text:span text:style-name="T1222">.<text:s/></text:span><text:span text:style-name="T1223">PRIEŽIŪRA</text:span></text:p>
      <text:p text:style-name="P1224"/>
      <text:p text:style-name="P1225"><text:span text:style-name="T1226">174</text:span><text:span text:style-name="T1227">. Brandos egzaminų organizavimo, vykdymo ir vertinimo priežiūrą vykdo savivaldybės vykdomosios institucijos ar jos įgalioto asmens paskirti švietimo specialistai, apskrities viršininko administracijos Valstybinės švietimo priežiūros skyriau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28"><text:span text:style-name="T1229">175</text:span><text:span text:style-name="T1230">.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31"><text:span text:style-name="T1232">176</text:span><text:span text:style-name="T1233">. Prieš perduodami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34"><text:span text:style-name="T1235">177</text:span><text:span text:style-name="T1236">.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37"><text:span text:style-name="T1238">_________________</text:span></text:p>
      <text:p text:style-name="P1239">PATVIRTINTA</text:p>
      <text:p text:style-name="P1242">Lietuvos Respublikos švietimo ir mokslo<text:s/></text:p>
      <text:p text:style-name="P1243">ministro 2006 m. gruodžio 18 d.<text:s/></text:p>
      <text:p text:style-name="P1244">įsakymu Nr. ISAK-2391</text:p>
      <text:p text:style-name="P1245">(Lietuvos Respublikos švietimo ir<text:s/></text:p>
      <text:p text:style-name="P1246">mokslo ministro 2008 m. gruodžio 30 d.<text:s/></text:p>
      <text:p text:style-name="P1247">įsakymo Nr. ISAK-3525 redakcija)</text:p>
      <text:p text:style-name="P1248"/>
      <text:p text:style-name="P1249"><text:span text:style-name="T1250">KALBŲ ĮSKAITŲ NUOSTATAI</text:span></text:p>
      <text:p text:style-name="P1251"/>
      <text:p text:style-name="P1252"><text:span text:style-name="T1253">I</text:span><text:span text:style-name="T1254">.<text:s/></text:span><text:span text:style-name="T1255">BENDROSIOS NUOSTATOS</text:span></text:p>
      <text:p text:style-name="P1256"/>
      <text:p text:style-name="P1257"><text:span text:style-name="T1258">1</text:span><text:span text:style-name="T1259">. Kalbų įskaitų nuostatai reglamentuoja lietuvių kalbos (gimtosios), lietuvių kalbos (valstybinės), gimtųjų kalbų (baltarusių, lenkų, rusų, vokiečių) ir užsienio kalbų (anglų, prancūzų, rusų, vokiečių) kalbų įskaitų (toliau – įskaitos) organizavimą, vykdymą ir priežiūrą.</text:span></text:p>
      <text:p text:style-name="P1260"><text:span text:style-name="T1261">2</text:span><text:span text:style-name="T1262">. Kalbų įskaitų nuostatuose (toliau – nuostatai) vartojamos sąvokos:</text:span></text:p>
      <text:p text:style-name="P1263"><text:span text:style-name="T1264">Buvęs mokinys –<text:s/></text:span><text:span text:style-name="T1265">asmuo, turintis mokymosi pasiekimų pažymėjimą, liudijantį apie mokymąsi vidurinio ugdymo programos baigiamojoje klasėje.</text:span></text:p>
      <text:p text:style-name="P1266"><text:span text:style-name="T1267">Egzaminuojantis mokytojas<text:s/></text:span><text:span text:style-name="T1268">– einamaisiais mokslo metais dalyko, kurio įskaitą mokiniai laiko, mokęs mokytojas.</text:span></text:p>
      <text:p text:style-name="P1269"><text:span text:style-name="T1270">Kalbos įskaita<text:s/></text:span><text:span text:style-name="T1271">– lietuvių kalbos (gimtosios), lietuvių kalbos (valstybinės), gimtosios kalbos (baltarusių, lenkų, rusų, vokiečių) ir užsienio kalbos (anglų, prancūzų, rusų, vokiečių) sakytinės komunikacijos pasiekimų patikrinimas baigiant dalyko vidurinio ugdymo programą.</text:span></text:p>
      <text:p text:style-name="P1272"><text:span text:style-name="T1273">Mokinys<text:s/></text:span><text:span text:style-name="T1274">– vidurinio ugdymo programos baigiamosios klasės mokinys (išskyrus mokinį, besimokantį pagal adaptuotą vidurinio ugdymo programą), pageidaujantis laikyti įskaitą.</text:span></text:p>
      <text:p text:style-name="P1275"><text:span text:style-name="T1276">Vertinantis mokytojas<text:s/></text:span><text:span text:style-name="T1277">–<text:s/></text:span><text:span text:style-name="T1278">kalbos įskaitą laikančiųjų einamaisiais mokslo metais to dalyko nemokęs mokytojas.</text:span></text:p>
      <text:p text:style-name="P1279"><text:span text:style-name="T1280">Vykdytojas<text:s/></text:span><text:span text:style-name="T1281">– ne įskaitos dalyko mokytojas, prižiūrintis tvarką ruošimosi patalpoje.</text:span></text:p>
      <text:p text:style-name="P1282"><text:span text:style-name="T1283">3</text:span><text:span text:style-name="T1284">. Specialiųjų poreikių mokiniui ir buvusiam mokiniui įskaitų vykdymo instrukcija, užduočių forma ir vertinimas pritaikomas vadovaujantis švietimo ir mokslo ministro nustatyta tvarka.</text:span></text:p>
      <text:p text:style-name="P1285"/>
      <text:p text:style-name="P1286"><text:span text:style-name="T1287">II</text:span><text:span text:style-name="T1288">.<text:s/></text:span><text:span text:style-name="T1289">ĮSKAITOS</text:span></text:p>
      <text:p text:style-name="P1290"/>
      <text:p text:style-name="P1291"><text:span text:style-name="T1292">4</text:span><text:span text:style-name="T1293">. Lietuvių kalbos (gimtosios) įskaitą laiko:</text:span></text:p>
      <text:p text:style-name="P1294"><text:span text:style-name="T1295">4.1</text:span><text:span text:style-name="T1296">. mokinys, besimokantis pagal lietuvių kalbos (gimtosios) bendrojo ar išplėstinio kurso programą;</text:span></text:p>
      <text:p text:style-name="P1297"><text:span text:style-name="T1298">4.2</text:span><text:span text:style-name="T1299">. buvęs mokinys, ankstesniais metais mokęsis pagal lietuvių kalbos (gimtosios) bendrojo ar išplėstinio kurso programą, nelaikęs ar neišlaikęs lietuvių kalbos (gimtosios) įskaitos.</text:span></text:p>
      <text:p text:style-name="P1300"><text:span text:style-name="T1301">5</text:span><text:span text:style-name="T1302">. Lietuvių kalbos (valstybinės) įskaitą laiko:</text:span></text:p>
      <text:p text:style-name="P1303"><text:span text:style-name="T1304">5.1</text:span><text:span text:style-name="T1305">. mokinys, besimokantis pagal lietuvių kalbos (valstybinės) bendrojo ar išplėstinio kurso programą;</text:span></text:p>
      <text:p text:style-name="P1306"><text:span text:style-name="T1307">5.2</text:span><text:span text:style-name="T1308">. buvęs mokinys, ankstesniais metais mokęsis pagal lietuvių kalbos (valstybinės) bendrojo ar išplėstinio kurso programą, nelaikęs ar neišlaikęs lietuvių kalbos (valstybinės) įskaitos.</text:span></text:p>
      <text:p text:style-name="P1309"><text:span text:style-name="T1310">6</text:span><text:span text:style-name="T1311">. Gimtosios kalbos (baltarusių, lenkų, rusų, vokiečių) ir užsienio kalbos (anglų, prancūzų, rusų, vokiečių) įskaitą laiko mokinys ir buvęs mokinys, besimokantis/mokęsis pasirinktos kalbos pagal individualiojo ugdymo planą ir pasirinkęs atitinkamo dalyko brandos egzaminą.</text:span></text:p>
      <text:p text:style-name="P1312"><text:span text:style-name="T1313">7</text:span><text:span text:style-name="T1314">. Įskaitos pripažįstamos išlaikytomis ir įvertintomis aukščiausiu balu, jei pripažintas išlaikytu to dalyko mokyklinis brandos egzaminas.</text:span></text:p>
      <text:p text:style-name="P1315"/>
      <text:p text:style-name="P1316"><text:span text:style-name="T1317">III</text:span><text:span text:style-name="T1318">.<text:s/></text:span><text:span text:style-name="T1319">ĮSKAITŲ LAIKYMO VIETA IR LAIKAS. INFORMACIJOS TEIKIMAS</text:span></text:p>
      <text:p text:style-name="P1320"/>
      <text:p text:style-name="P1321"><text:span text:style-name="T1322">8</text:span><text:span text:style-name="T1323">. Mokinys įskaitą laiko mokykloje, kurioje jis mokosi.</text:span></text:p>
      <text:p text:style-name="P1324"><text:span text:style-name="T1325">9</text:span><text:span text:style-name="T1326">.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327"><text:span text:style-name="T1328">10</text:span><text:span text:style-name="T1329">. Įskaitų tvarkaraštį, kuriame kiekvienai įskaitai skiriamos dvi dienos, tvirtina švietimo ir mokslo ministras.</text:span></text:p>
      <text:p text:style-name="P1330"><text:span text:style-name="T1331">11</text:span><text:span text:style-name="T1332">. Asmuo, atsakingas už darbą su duomenų perdavimo sistema KELTAS, vardinius įskaitas laikančių mokinių ir buvusių mokinių sąrašus duomenų perdavimo sistemoje KELTAS iki kovo 5 d. pateikia Nacionaliniam egzaminų centrui.</text:span></text:p>
      <text:p text:style-name="P1333"/>
      <text:p text:style-name="P1334"><text:span text:style-name="T1335">IV</text:span><text:span text:style-name="T1336">.<text:s/></text:span><text:span text:style-name="T1337">ĮSKAITŲ UŽDUOČIŲ RENGIMAS IR TEIKIMAS MOKYKLOMS</text:span></text:p>
      <text:p text:style-name="P1338"/>
      <text:p text:style-name="P1339"><text:span text:style-name="T1340">12</text:span><text:span text:style-name="T1341">. Pagal įskaitų programas užduotis rengia Nacionalinio egzaminų centro direktoriaus įsakymu sudarytos dalykų specialistų darbo grupės.</text:span></text:p>
      <text:p text:style-name="P1342"><text:span text:style-name="T1343">13</text:span><text:span text:style-name="T1344">. Įskaitų užduotys įskaitos vykdymo dieną ne vėliau kaip prieš valandą iki įskaitos vykdymo pradžios mokykloms pateikiamos duomenų perdavimo sistemoje KELTAS. Mokyklos direktorius kartu su asmeniu, atsakingu už darbą šioje sistemoje, išspausdina užduotis, perduoda komisijos pirmininkui ir atsako už jų saugumą iki įskaitos pradžios.</text:span></text:p>
      <text:p text:style-name="P1345"><text:span text:style-name="T1346">14</text:span><text:span text:style-name="T1347">. Sutrikus duomenų perdavimo sistemai KELTAS, mokyklos direktorius kartu su asmeniu, atsakingu už darbą šioje sistemoje, kreipiasi į savivaldybę, kuri perduoda užduotis jai patogiu būdu.</text:span></text:p>
      <text:p text:style-name="P1348"><text:span text:style-name="T1349">15</text:span><text:span text:style-name="T1350">. Įskaitai laikyti pakartotinai įskaitos užduotis pagal įskaitos programą rengia dalyko mokytojai.</text:span></text:p>
      <text:p text:style-name="P1351"/>
      <text:p text:style-name="P1352"><text:span text:style-name="T1353">V</text:span><text:span text:style-name="T1354">.<text:s/></text:span><text:span text:style-name="T1355">ĮSKAITŲ VYKDYMAS</text:span></text:p>
      <text:p text:style-name="P1356"/>
      <text:p text:style-name="P1357"><text:span text:style-name="T1358">16</text:span><text:span text:style-name="T1359">.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span></text:p>
      <text:p text:style-name="P1360"><text:span text:style-name="T1361">17</text:span><text:span text:style-name="T1362">. Įskaitai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363"><text:span text:style-name="T1364">18</text:span><text:span text:style-name="T1365">. Ruošimosi patalpoje turi būti laikrodis. Laikantiesiems ir vykdytojams skiriami atskiri stalai/suolai. Visi stalai/suolai laikantiesiems sustatomi viena kryptimi keliomis eilėmis, atstumas tarp laikančiųjų turi būti ne mažesnis kaip pusantro metro.</text:span></text:p>
      <text:p text:style-name="P1366"><text:span text:style-name="T1367">19</text:span><text:span text:style-name="T1368">. Atsakinėjimo patalpoje turi būti vienas laikrodis. Įskaitą laikančiam mokiniui, vertinančiam mokytojui ir egzaminuojančiam mokytojui skiriami atskiri stalai/suolai.</text:span></text:p>
      <text:p text:style-name="P1369"><text:span text:style-name="T1370">20</text:span><text:span text:style-name="T1371">. Įskaitai vykdyti ir vertinti mokyklos direktoriaus įsakymu paskiriama įskaitos vykdymo ir vertinimo komisija, ją sudarantys komisijos pirmininkas, vykdytojai ir vertinimo grupė/grupės pasirašytinai supažindinami su įsakymu.</text:span></text:p>
      <text:p text:style-name="P1372"><text:span text:style-name="T1373">21</text:span><text:span text:style-name="T1374">. Komisijos pirmininku skiriamas mokyklos direktorius arba jo pavaduotojas ugdymui, skyriaus vedėjas.</text:span></text:p>
      <text:p text:style-name="P1375"><text:span text:style-name="T1376">22</text:span><text:span text:style-name="T1377">. Komisijos pirmininkas kartu su atsakingu už darbą su duomenų perdavimo sistema KELTAS asmeniu duomenų perdavimo sistemoje KELTAS ne vėliau kaip prieš dieną iki įskaitos vykdymo dienos sudaro ir išspausdina vertinimo grupėms priskirtų laikančiųjų sąrašus ir vertinimo lapus bei kiekvienos dienos vykdymo protokolus.</text:span></text:p>
      <text:p text:style-name="P1378"><text:span text:style-name="T1379">23</text:span><text:span text:style-name="T1380">. Kiekvienoje įskaitos ruošimosi patalpoje turi būti ne mažiau kaip 2 vykdytojai.</text:span></text:p>
      <text:p text:style-name="P1381"><text:span text:style-name="T1382">24</text:span><text:span text:style-name="T1383">. Vertinimo grupę sudaro du dalyko specialistai (rekomenduojama – vyresniųjų klasių mokytojai): vienas egzaminuoja, kitas vertina</text:span><text:span text:style-name="T1384">.<text:s/></text:span><text:span text:style-name="T1385">Esant galimybei, mokinį mokęs mokytojas bendrauja su mokiniu, jį egzaminuoja, o einamaisiais mokslo metais to mokinio nemokęs mokytojas vertina jo atsakinėjimą.</text:span></text:p>
      <text:p text:style-name="P1386"><text:span text:style-name="T1387">25</text:span><text:span text:style-name="T1388">.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389"><text:span text:style-name="T1390">26</text:span><text:span text:style-name="T1391">. Vertinimo grupių skaičius priklauso nuo įskaitą laikančiųjų skaičiaus. Vienai vertinimo grupei rekomenduojama skirti ne daugiau kaip 30 mokinių ir buvusių mokinių grupę.</text:span></text:p>
      <text:p text:style-name="P1392"><text:span text:style-name="T1393">27</text:span><text:span text:style-name="T1394">. Jeigu mokykloje trūksta dalyko specialistų, bendru sutarimu su savivaldybės administracijos švietimo padaliniu vertintojais kviečiami kitų mokyklų mokytojai.</text:span></text:p>
      <text:p text:style-name="P1395"/>
      <text:p text:style-name="P1396"><text:span text:style-name="T1397">VI</text:span><text:span text:style-name="T1398">.<text:s/></text:span><text:span text:style-name="T1399">ĮSKAITŲ VERTINIMAS</text:span></text:p>
      <text:p text:style-name="P1400"/>
      <text:p text:style-name="P1401"><text:span text:style-name="T1402">28</text:span><text:span text:style-name="T1403">. Įskaitos vertinamos taškais pagal įskaitos programoje pateiktą vertinimo lentelę.</text:span></text:p>
      <text:p text:style-name="P1404"><text:span text:style-name="T1405">29</text:span><text:span text:style-name="T1406">. Baigus vertinimą komisijos pirmininkas vertinimo lap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direktoriui kartu su vertinimo lapais, kurie saugomi teisės aktų nustatyta tvarka.</text:span></text:p>
      <text:p text:style-name="P1407"><text:span text:style-name="T1408">30</text:span><text:span text:style-name="T1409">. Įskaitos įvertinimas balais nustatomas pagal įskaitos programoje pateiktą taškų ir balų atitikties lentelę.</text:span></text:p>
      <text:p text:style-name="P1410"><text:span text:style-name="T1411">31</text:span><text:span text:style-name="T1412">. Įskaitos rezultatai skelbiami per 3 darbo dienas nuo įskaitos vykdymo dienos.</text:span></text:p>
      <text:p text:style-name="P1413"><text:span text:style-name="T1414">32</text:span><text:span text:style-name="T1415">. Prašymai dėl įskaitų įvertinimo pakeitimo nenagrinėjami.</text:span></text:p>
      <text:p text:style-name="P1416"/>
      <text:p text:style-name="P1417"><text:span text:style-name="T1418">VII</text:span><text:span text:style-name="T1419">.<text:s/></text:span><text:span text:style-name="T1420">PAKARTOTINIS ĮSKAITOS LAIKYMAS</text:span></text:p>
      <text:p text:style-name="P1421"/>
      <text:p text:style-name="P1422"><text:span text:style-name="T1423">33</text:span><text:span text:style-name="T1424">. Įskaitai laikyti pakartotinai užduočių rengimo tvarką ir laiką nustato mokyklos direktorius.</text:span></text:p>
      <text:p text:style-name="P1425"><text:span text:style-name="T1426">34</text:span><text:span text:style-name="T1427">. Mokiniai ir buvę mokiniai, nustatytomis dienomis nelaikę įskaitos dėl pateisinamos priežasties ar šios įskaitos neišlaikiusieji, gali ją laikyti dar kartą. Pakartotinio įskaitos vykdymo dieną nustato mokyklos direktorius. Pakartotinis įskaitos laikymas turi vykti ne vėliau kaip prieš dieną iki pasirinkto dalyko brandos egzamino.</text:span></text:p>
      <text:p text:style-name="P1428"><text:span text:style-name="T1429">35</text:span><text:span text:style-name="T1430">. Mokiniai ir buvę mokiniai, du kartus laikę ir neišlaikę įskaitos, gali ją laikyti kitais metais.</text:span></text:p>
      <text:p text:style-name="P1431"/>
      <text:p text:style-name="P1432"><text:span text:style-name="T1433">VIII</text:span><text:span text:style-name="T1434">.<text:s/></text:span><text:span text:style-name="T1435">PRIEŽIŪRA</text:span></text:p>
      <text:p text:style-name="P1436"/>
      <text:p text:style-name="P1437"><text:span text:style-name="T1438">36</text:span><text:span text:style-name="T1439">. Įskaitų organizavimo ir vykdymo priežiūrą vykdo mokyklos steigėjo ir savivaldybės administracijos direktoriaus ar jo įgalioto asmens paskirti švietimo specialistai, apskrities viršininko administracijos Valstybinės švietimo priežiūros skyriaus, Nacionalinio egzaminų centro, Švietimo ir mokslo ministerijos specialistai, nesuinteresuoti kandidatų įskaitų rezultatais prižiūrimoje mokykloje.</text:span></text:p>
      <text:p text:style-name="P1440"/>
      <text:p text:style-name="P1441"><text:span text:style-name="T1442">IX</text:span><text:span text:style-name="T1443">.<text:s/></text:span><text:span text:style-name="T1444">BAIGIAMOSIOS NUOSTATOS</text:span></text:p>
      <text:p text:style-name="P1445"/>
      <text:p text:style-name="P1446"><text:span text:style-name="T1447">37</text:span><text:span text:style-name="T1448">. Už įskaitos užduočių turinio slaptumą ir saugumą nuo gavimo duomenų perdavimo sistemoje KELTAS iki įskaitos vykdymo pradžios atsako mokyklos direktorius.</text:span></text:p>
      <text:p text:style-name="P1449"><text:span text:style-name="T1450">38</text:span><text:span text:style-name="T1451">. Įskaitų programos, vykdymo instrukcijos, vertinimo kriterijai ir kiti įskaitoms vykdyti reikalingi dokumentai pateikiami Nacionalinio egzaminų centro svetainės tinklalapyje www.egzaminai.lt ir/ar duomenų perdavimo sistemoje KELTAS.</text:span></text:p>
      <text:p text:style-name="P1452"><text:span text:style-name="T1453">_________________</text:span></text:p>
      <text:p text:style-name="P1454">PATVIRTINTA</text:p>
      <text:p text:style-name="P1457">Lietuvos Respublikos švietimo ir mokslo<text:s/></text:p>
      <text:p text:style-name="P1458">ministro 2006 m. gruodžio 18 d.<text:s/></text:p>
      <text:p text:style-name="P1459">įsakymu Nr. ISAK-2391</text:p>
      <text:p text:style-name="P1460">(Lietuvos Respublikos švietimo ir<text:s/></text:p>
      <text:p text:style-name="P1461">mokslo ministro 2008 m. gruodžio 30 d.<text:s/></text:p>
      <text:p text:style-name="P1462">įsakymo Nr. ISAK-3525 redakcija)</text:p>
      <text:p text:style-name="P1463"/>
      <text:p text:style-name="P1464"><text:span text:style-name="T1465">PAGRINDINIO UGDYMO PASIEKIMŲ PATIKRINIMO NUOSTATAI</text:span></text:p>
      <text:p text:style-name="P1466"/>
      <text:p text:style-name="P1467"><text:span text:style-name="T1468">I</text:span><text:span text:style-name="T1469">.<text:s/></text:span><text:span text:style-name="T1470">BENDROSIOS NUOSTATOS</text:span></text:p>
      <text:p text:style-name="P1471"/>
      <text:p text:style-name="P1472"><text:span text:style-name="T1473">1</text:span><text:span text:style-name="T1474">. Pagrindinio ugdymo pasiekimų patikrinimo nuostatai reglamentuoja mokinių lietuvių kalbos (valstybinės), lietuvių kalbos (gimtosios), gimtosios kalbos (baltarusių, lenkų, rusų ir vokiečių) ir matematikos pasiekimų patikrinimą (toliau – pasiekimų patikrinimas) baigiant pagrindinio ugdymo programą.</text:span></text:p>
      <text:p text:style-name="P1475"/>
      <text:p text:style-name="P1476"><text:span text:style-name="T1477">II</text:span><text:span text:style-name="T1478">.<text:s/></text:span><text:span text:style-name="T1479">DALYVIAI. PROGRAMŲ, UŽDUOČIŲ IR INSTRUKCIJŲ RENGIMAS. TVARKARAŠTIS</text:span></text:p>
      <text:p text:style-name="P1480"/>
      <text:p text:style-name="P1481"><text:span text:style-name="T1482">2</text:span><text:span text:style-name="T1483">. Specialiųjų poreikių mokinio, dėl įgimtų ar įgytų ilgalaikių sutrikimų (neįgalumo) turinčio ribotas galimybes dalyvauti dalyko pasiekimų patikrinime, pageidavimu pasiekimų patikrinimo užduočių forma, vykdymo ir vertinimo instrukcija gali būti pritaikomos vadovaujantis švietimo ir mokslo ministro nustatyta tvarka. Specialiųjų poreikių mokiniams (užduotis padidintu šriftu ar Brailio raštu, kurtiesiems, neprigirdintiesiems mokiniams, namuose mokytiems) pasiekimų patikrinimo užduotis parengia ir pateikia Nacionalinis egzaminų centras.</text:span></text:p>
      <text:p text:style-name="P1484"><text:span text:style-name="T1485">3</text:span><text:span text:style-name="T1486">. Dalyko pasiekimų patikrinime gali dalyvauti pagrindinio ugdymo programos baigiamosios klasės mokiniai.</text:span></text:p>
      <text:p text:style-name="P1487"><text:span text:style-name="T1488">4</text:span><text:span text:style-name="T1489">. Pasiekimų patikrinimo tvarkaraštį, lietuvių kalbos (gimtosios), lietuvių kalbos (valstybinės), gimtosios kalbos (baltarusių, lenkų, rusų, vokiečių), matematikos, lietuvių kalbos ir matematikos (kurčiųjų ir neprigirdinčiųjų mokyklų mokiniams) pasiekimų patikrinimo programas tvirtina švietimo ir mokslo ministras.</text:span></text:p>
      <text:p text:style-name="P1490"><text:span text:style-name="T1491">5</text:span><text:span text:style-name="T1492">. Lietuvių kalbos (gimtosios), lietuvių kalbos (valstybinės), gimtosios kalbos (baltarusių, lenkų, rusų, vokiečių), matematikos, lietuvių kalbos ir matematikos (kurčiųjų ir neprigirdinčiųjų mokyklų mokiniams) pasiekimų patikrinimo užduotis, jų vykdymo ir vertinimo instrukcijas rengia Nacionalinis egzaminų centras.</text:span></text:p>
      <text:p text:style-name="P1493"/>
      <text:p text:style-name="P1494"><text:span text:style-name="T1495">III</text:span><text:span text:style-name="T1496">.<text:s/></text:span><text:span text:style-name="T1497">DALYKO, KURIO MOKYMOSI PASIEKIMAI BUS TIKRINAMI, PASIRINKIMAS. PRAŠYMŲ TEIKIMAS</text:span></text:p>
      <text:p text:style-name="P1498"/>
      <text:p text:style-name="P1499"><text:span text:style-name="T1500">6</text:span><text:span text:style-name="T1501">. Pagrindinio ugdymo programos baigiamosios klasės mokinys gali pasirinkti dalyką, kurio pasiekimų patikrinime dalyvaus.</text:span></text:p>
      <text:p text:style-name="P1502"><text:span text:style-name="T1503">7</text:span><text:span text:style-name="T1504">. Mokinys prašymą dalyvauti pasiekimų patikrinime pateikia mokyklos direktoriui iki sausio 15 dienos.</text:span></text:p>
      <text:p text:style-name="P1505"/>
      <text:p text:style-name="P1506"><text:span text:style-name="T1507">IV</text:span><text:span text:style-name="T1508">.<text:s/></text:span><text:span text:style-name="T1509">MOKINIŲ REGISTRAVIMAS</text:span></text:p>
      <text:p text:style-name="P1510"/>
      <text:p text:style-name="P1511"><text:span text:style-name="T1512">8</text:span><text:span text:style-name="T1513">. Nacionalinis egzaminų centras iki sausio 9 d. parengia darbui duomenų perdavimo sistemą KELTAS, informuoja savivaldybių administracijų švietimo padalinius ir mokyklas apie prisijungimo prie šios sistemos tvarką.</text:span></text:p>
      <text:p text:style-name="P1514"><text:span text:style-name="T1515">9</text:span><text:span text:style-name="T1516">. Mokykla duomenų perdavimo sistemoje KELTAS iki:</text:span></text:p>
      <text:p text:style-name="P1517"><text:span text:style-name="T1518">9.1</text:span><text:span text:style-name="T1519">. sausio 15 d. įregistruoja atsakingo už duomenų perdavimą Nacionaliniam egzaminų centrui asmens (toliau – atsakingas asmuo) vardą, pavardę, pareigas ir telefoną, pateikia patikslintus bendruosius mokyklos duomenis;</text:span></text:p>
      <text:p text:style-name="P1520"><text:span text:style-name="T1521">9.2</text:span><text:span text:style-name="T1522">. vasario 10 d. pateikia Nacionaliniam egzaminų centrui vardinius mokinių, kurie dalyvaus dalyko pasiekimų patikrinime, sąrašus. Sudaro specialiųjų poreikių mokinių, kuriems reikalingi pritaikymai, sąrašą.</text:span></text:p>
      <text:p text:style-name="P1523"/>
      <text:p text:style-name="P1524"><text:span text:style-name="T1525">V</text:span><text:span text:style-name="T1526">.<text:s/></text:span><text:span text:style-name="T1527">UŽDUOČIŲ IŠDAVIMAS IR SAUGOJIMAS</text:span></text:p>
      <text:p text:style-name="P1528"/>
      <text:p text:style-name="P1529"><text:span text:style-name="T1530">10</text:span><text:span text:style-name="T1531">. Mokinių dalykų pasiekimų patikrinimo užduočių išdavimo savivaldybių administracijų direktorių įgaliotiems asmenims grafiką nustato Nacionalinio egzaminų centro direktorius. Jo įsakymu užduotys į savivaldybių administracijų švietimo padalinius gali būti pristatomos kurjerio paštu. Nacionalinio egzaminų centro direktorius gali patvirtinti kitus užduočių gavėjus.</text:span></text:p>
      <text:p text:style-name="P1532"><text:span text:style-name="T1533">11</text:span><text:span text:style-name="T1534">. Savivaldybės administracijos direktoriaus ar jo įgalioto asmens nustatyta tvarka pasiekimų patikrinimo pakuotės su užduotimis pristatomos į mokyklas, kuriose vyksta dalyko pasiekimų patikrinimas, arba išduodamos tų mokyklų direktoriams ar jų įgaliotiems asmenims.</text:span></text:p>
      <text:p text:style-name="P1535"><text:span text:style-name="T1536">12</text:span><text:span text:style-name="T1537">. Mokinių pasiekimų patikrinimo darbai, vykdymo ir vertinimo protokolai teisės aktų nustatyta tvarka saugomi mokyklose.</text:span></text:p>
      <text:p text:style-name="P1538"/>
      <text:p text:style-name="P1539"><text:span text:style-name="T1540">VI</text:span><text:span text:style-name="T1541">.<text:s/></text:span><text:span text:style-name="T1542">VYKDYMAS</text:span></text:p>
      <text:p text:style-name="P1543"/>
      <text:p text:style-name="P1544"><text:span text:style-name="T1545">13</text:span><text:span text:style-name="T1546">. Mokinio dalyko pasiekimų patikrinimas vykdomas mokykloje, kurioje jis mokosi.</text:span></text:p>
      <text:p text:style-name="P1547"><text:span text:style-name="T1548">14</text:span><text:span text:style-name="T1549">. Atsakingas už duomenų perdavimo sistemą KELTAS asmuo ne vėliau kaip prieš dieną iki pasiekimų patikrinimo dienos duomenų perdavimo sistemoje KELTAS išspausdina vykdymo ir vertinimo protokolą kiekvienai grupei, kalbėjimo vertinimo lentelę (-es) ir vertinimo lapą (-us), sudaro mokinių grupių sąrašus. Jei dalyko pasiekimų patikrinimas vykdomas dvi dienas, tokie sąrašai sudaromi kiekvienai dienai.</text:span></text:p>
      <text:p text:style-name="P1550"><text:span text:style-name="T1551">15</text:span><text:span text:style-name="T1552">. Dalyko pasiekimų patikrinimą vykdo mokyklos direktoriaus įsakymu sudaryta vykdymo grupė, kurią sudaro vyresnysis vykdytojas, administratorius ir vykdytojai. Pasiekimų patikrinimo vyresniuoju vykdytoju gali būti mokyklos direktorius arba direktoriaus pavaduotojas ugdymui, skyriaus vedėjas. Vyresniuoju vykdytoju ir vykdytojais negali būti skiriami to dalyko mokytojai ir dalyko pasiekimų patikrinime dalyvaujančių mokinių klasių vadovai, mokytojai – šeimos nariai, artimi giminaičiai. Vykdytojų skaičius priklauso nuo mokinių skaičiaus ir turimų patalpų. Kiekvienoje patalpoje turi būti ne mažiau kaip 2 vykdytojai, vienam vykdytojui skiriama ne didesnė kaip 12 mokinių grupė.</text:span></text:p>
      <text:p text:style-name="P1553"><text:span text:style-name="T1554">16</text:span><text:span text:style-name="T1555">. Administratorius numato patalpas, kuriose vyks pasiekimų patikrinimas, užtikrina vietų mokiniams paruošimą, vadovaudamasis dalyko pasiekimų patikrinimo instrukcija sunumeruoja sėdimas vietas, išneša iš patalpų vyresniojo vykdytojo nurodytas mokymo priemones, ne vėliau kaip prieš valandą iki pasiekimų patikrinimo pradžios kartu su vyresniuoju vykdytoju patikrina paruoštas patalpas, pašalina pastebėtus trūkumus, prie patalpų iškabina mokinių sąrašus.</text:span></text:p>
      <text:p text:style-name="P1556"><text:span text:style-name="T1557">17</text:span><text:span text:style-name="T1558">.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span></text:p>
      <text:p text:style-name="P1559"><text:span text:style-name="T1560">18</text:span><text:span text:style-name="T1561">.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span></text:p>
      <text:p text:style-name="P1562"><text:span text:style-name="T1563">19</text:span><text:span text:style-name="T1564">. Mokiniui, į dalyko pasiekimų patikrinimą raštu pavėlavusiam ne daugiau kaip 30 min., užduotis išduodama, tačiau jos atlikimo laikas nepratęsiamas. Pavėlavimo faktas žymimas vykdymo protokole.</text:span></text:p>
      <text:p text:style-name="P1565"><text:span text:style-name="T1566">20</text:span><text:span text:style-name="T1567">. Dalyko pasiekimų patikrinimui žodžiu vykdyti skiriamos dvi atskiros patalpos (vienoje mokiniai ruošiasi, kitoje – atsakinėja). Prie ruošimosi patalpos pakabinamas mokinių sąrašas, kuriame nurodomas laikas, kada mokinys bus kviečiamas ruoštis atsakinėti. Pavėlavęs mokinys ruošiasi ir atsakinėja paskutinis.</text:span></text:p>
      <text:p text:style-name="P1568"><text:span text:style-name="T1569">21</text:span><text:span text:style-name="T1570">. Mokyklos direktorius vokus su užduotimis, dalyvaujant vykdytojams, perduoda vyresniajam vykdytojui ne anksčiau kaip prieš 30 min. iki dalyko pasiekimų patikrinimo pradžios.</text:span></text:p>
      <text:p text:style-name="P1571"><text:span text:style-name="T1572">22</text:span><text:span text:style-name="T1573">. Vyresnysis vykdytojas vokus su užduotimis, vykdymo instrukcijos kopijas bei vykdymo protokolus su mokinių pavardėmis išdalija vykdytojams ne vėliau kaip prieš 20 min. iki dalyko mokymosi pasiekimų patikrinimo pradžios.</text:span></text:p>
      <text:p text:style-name="P1574"><text:span text:style-name="T1575">23</text:span><text:span text:style-name="T1576">. Vykdytojai vokus su pasiekimų patikrinimo užduotimis prakerpa vykdymo instrukcijoje nurodytu laiku.</text:span></text:p>
      <text:p text:style-name="P1577"><text:span text:style-name="T1578">24</text:span><text:span text:style-name="T1579">. Mokiniai pasiekimų patikrinimo metu gali išeiti iš patalpos ne ilgiau kaip 5 minutes vykdytojui leidus ir jo lydimi. Išeidamas mokinys savo darbą įteikia vykdytojui, kuris vykdymo protokole pažymi išėjimo ir grįžimo laiką.</text:span></text:p>
      <text:p text:style-name="P1580"><text:span text:style-name="T1581">25</text:span><text:span text:style-name="T1582">. Mokiniai, darbą baigę anksčiau negu nustatyta dalyko pasiekimų patikrinimo vykdymo instrukcijoje, tačiau ne vėliau kaip prieš 15 minučių iki pasiekimų patikrinimo pabaigos, ir atidavę vykdytojui darbus, gali išeiti iš pasiekimų patikrinimo patalpos. Išeidamas mokinys negali išsinešti darbo, juodraščių.</text:span></text:p>
      <text:p text:style-name="P1583"><text:span text:style-name="T1584">26</text:span><text:span text:style-name="T1585">. Pasiekimų patikrinimo metu į patalpą gali įeiti priežiūrą vykdantys asmenys, vyresnysis vykdytojas ir jo iškviestas asmuo, kurio pagalbos gali prireikti atsitikus nenumatytam įvykiui. Atlikęs savo pareigas jis nedelsdamas privalo išeiti iš patalpos.</text:span></text:p>
      <text:p text:style-name="P1586"><text:span text:style-name="T1587">27</text:span><text:span text:style-name="T1588">. Pasibaigus patikrinimui raštu, vyresnysis vykdytojas pasirašytą vykdymo protokolą kartu su mokinių darbais perduoda vertinimo komisijos pirmininkui.</text:span></text:p>
      <text:p text:style-name="P1589"/>
      <text:p text:style-name="P1590"><text:span text:style-name="T1591">VII</text:span><text:span text:style-name="T1592">.<text:s/></text:span><text:span text:style-name="T1593">VERTINIMAS. REZULTATŲ SKELBIMAS</text:span></text:p>
      <text:p text:style-name="P1594"/>
      <text:p text:style-name="P1595"><text:span text:style-name="T1596">28</text:span><text:span text:style-name="T1597">. Mokinių dalyko pasiekimams vertinti mokyklos direktoriaus įsakymu sudaroma vertinimo komisija, kurios nariais skiriami ne mažiau kaip trys dalyko specialistai. Mokinių dalyko pasiekimų patikrinimui raštu ir žodžiu vertinti gali būti sudaroma tos pačios sudėties vertinimo komisija.</text:span></text:p>
      <text:p text:style-name="P1598"><text:span text:style-name="T1599">29</text:span><text:span text:style-name="T1600">. Komisijos pirmininku skiriamas dalyko specialistas, einamaisiais mokslo metais dalyko pasiekimų patikrinime dalyvaujančių mokinių nemokęs mokytojas ir ne ugdymo programos baigiamosios klasės vadovas. Komisijos pirmininkas koordinuoja komisijos darbą, konsultuoja vertintojus ir sprendžia iškylančias problemas.</text:span></text:p>
      <text:p text:style-name="P1601"><text:span text:style-name="T1602">30</text:span><text:span text:style-name="T1603">. Mokykloje trūkstant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span></text:p>
      <text:p text:style-name="P1604"><text:span text:style-name="T1605">31</text:span><text:span text:style-name="T1606">. Vertinimo instrukcijos skelbiamos duomenų perdavimo sistemoje KELTAS pasibaigus dalyko pasiekimų patikrinimui raštu skirtam laikui. Atsakingas asmuo jas išspausdina ir pateikia vertinimo komisijos pirmininkui.</text:span></text:p>
      <text:p text:style-name="P1607"><text:span text:style-name="T1608">32</text:span><text:span text:style-name="T1609">. Vertinimo komisija mokinių darbų vertinimą pradeda pasibaigus pasiekimų patikrinimui raštu. Komisijos pirmininkas prieš vertinimą (žodžiu ir raštu) pasirašytinai supažindina vertintojus su vertinimo instrukcija, iškilus neaiškumams dėl vertinimo instrukcijos taikymo kreipiasi į Nacionalinį egzaminų centrą, pildo ir pasirašo vertinimo protokolus. Gavęs mokinių darbus, vykdymo ir vertinimo protokolus ir vertinimo instrukciją, organizuoja vertinimo komisijos darbą: paskirsto darbus vertintojams taip, kad pirmuoju darbo vertintoju būtų mokinių tais mokslo metais nemokęs mokytojas. Nebaigtus vertinti ir įvertintus pasiekimų patikrinimo darbus vertinimo komisijos pirmininkas perduoda saugoti mokyklos direktoriui savivaldybės administracijos direktoriaus ar jo įgalioto asmens nustatyta tvarka.</text:span></text:p>
      <text:p text:style-name="P1610"><text:span text:style-name="T1611">33</text:span><text:span text:style-name="T1612">. Kiekvieną darbą taškais vertina ne mažiau kaip du vertintojai. Savo vertinimą vertintojas užrašo darbe ir pasirašo. Vertintojai savo žymėjimus to paties mokinio darbe rašo (jei tai leidžia vertinimo instrukcija) skirtingų spalvų rašikliais. Jeigu vertinančiųjų įvertinimai skirtingi, sprendimą priima vertinimo komisijos pirmininkas, vadovaudamasis vertinimo instrukcija jį įrašo darbo viršelyje ir vertinimo protokole.</text:span></text:p>
      <text:p text:style-name="P1613"><text:span text:style-name="T1614">34</text:span><text:span text:style-name="T1615">. Lietuvių valstybinės kalbos, baltarusių, lenkų, lietuvių, rusų, vokiečių gimtosios kalbos pasiekimų patikrinimo raštu vertinimo komisijos pirmininkas vykdymo ir vertinimo protokolus, mokinių darbus perduoda saugoti mokyklos direktoriui iki to dalyko pasiekimų patikrinimo žodžiu dienos.</text:span></text:p>
      <text:p text:style-name="P1616"><text:span text:style-name="T1617">35</text:span><text:span text:style-name="T1618">. Pasiekimų patikrinimo žodžiu vertinimo komisijos nariai privalo būti susipažinę su pasiekimų patikrinimo žodžiu vykdymo tvarka ir vertinimo kriterijais. Vertinimo grupę sudaro du nariai: vienas bendrauja su mokiniu, kitas jį vertina. Jie atlieka skirtingas funkcijas – mokinį mokęs mokytojas bendrauja su mokiniu, o einamaisiais mokslo metais to mokinio nemokęs mokytojas vertina jo atsakinėjimą.</text:span></text:p>
      <text:p text:style-name="P1619"><text:span text:style-name="T1620">36</text:span><text:span text:style-name="T1621">.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span></text:p>
      <text:p text:style-name="P1622"><text:span text:style-name="T1623">37</text:span><text:span text:style-name="T1624">. Baigus dalyko pasiekimų žodžiu vertinimą, komisijos pirmininkas vertinimo protokole įrašo mokinio surinktų taškų sumą ir įvertinimą pažymiu vadovaudamasis dalyko vertinimo instrukcijoje pateikta taškų ir pažymių atitikmens lentele.</text:span></text:p>
      <text:p text:style-name="P1625"><text:span text:style-name="T1626">38</text:span><text:span text:style-name="T1627">. Vertinimo komisijos pirmininkas vertinimo protokolą perduoda atsakingam asmeniui, kuris duomenų perdavimo sistemoje KELTAS užpildo pasiekimų patikrinimo rezultatų protokolą ir pateikia patikrinti vertinimo komisijos pirmininku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vykdymo ir vertinimo protokolais.</text:span></text:p>
      <text:p text:style-name="P1628"><text:span text:style-name="T1629">39</text:span><text:span text:style-name="T1630">. Matematikos pasiekimų patikrinimo rezultatai skelbiami per 5 darbo dienas atlikus patikrinimą, lietuvių kalbos (valstybinės), lietuvių kalbos (gimtosios), gimtosios kalbos (baltarusių, lenkų, rusų, vokiečių) pasiekimų patikrinimų rezultatai per 2 darbo dienas nuo atitinkamo patikrinimo žodžiu vykdymo dienos.</text:span></text:p>
      <text:p text:style-name="P1631"><text:span text:style-name="T1632">40</text:span><text:span text:style-name="T1633">. Pasiekimų patikrinimų rezultatai skelbiami nepažeidžiant asmens duomenų teisinę apsaugą reglamentuojančių teisės aktų reikalavimų.</text:span></text:p>
      <text:p text:style-name="P1634"/>
      <text:p text:style-name="P1635"><text:span text:style-name="T1636">VIII</text:span><text:span text:style-name="T1637">.<text:s/></text:span><text:span text:style-name="T1638">ATSAKOMYBĖ</text:span></text:p>
      <text:p text:style-name="P1639"/>
      <text:p text:style-name="P1640"><text:span text:style-name="T1641">41</text:span><text:span text:style-name="T1642">. Pasiekimų patikrinimo metu pasakinėjantis, besistengiantis gauti neleistinos pagalbos, besinaudojantis draudžiamomis priemonėmis ar kitaip šiurkščiai pažeidžiantis pasiekimų patikrinimo tvarką mokinys yra pašalinamas. Pašalinto mokinio darbas ir atsakinėjimas žodžiu nevertinamas. Mokinio darbe įrašoma: „Darbo nevertinti. Pagrindas – Aktas“. Aktą pasirašo nusižengimą nustatęs asmuo ir kiti kartu dirbę vykdymo grupės ar vertinimo komisijos nariai.</text:span></text:p>
      <text:p text:style-name="P1643"><text:span text:style-name="T1644">42</text:span><text:span text:style-name="T1645">. Mokinio darbas nevertinamas, jeigu vertintojas (vertintojai) nustato, kad mokinio pasiekimų patikrinimo užduotys, palyginti su kitų mokinių darbais, atliktos identiškai, naudotasi neleistina pagalba. Jo darbas perduodamas vertinimo komisijos pirmininkui, jis priima sprendimą dėl darbo nevertinimo. Surašomas aktas, jį pasirašo visi vertinimo komisijos nariai. Aktas perduodamas mokyklos direktoriui kartu su pasiekimų patikrinimo vykdymo ir vertinimo protokolais.</text:span></text:p>
      <text:p text:style-name="P1646"><text:span text:style-name="T1647">43</text:span><text:span text:style-name="T1648">. Jei vyresnysis vykdytojas, vertinimo komisijos pirmininkas ar priežiūrą vykdantis asmuo nustato, kad vykdymo grupės ar vertinimo komisijos narys pažeidė tvarką teikdamas mokiniui neleistiną pagalbą, surašomas aktas apie nusižengimą. Aktą pasirašo nusižengimą nustatęs asmuo ir kiti kartu dirbę vykdymo grupės ar vertinimo komisijos nariai. Apie nusižengimą informuojamas vykdymo grupės ar vertinimo komisijos nario darbdavys.</text:span></text:p>
      <text:p text:style-name="P1649"><text:span text:style-name="T1650">44</text:span><text:span text:style-name="T1651">. Vyresnysis vykdytojas atsako už užduočių išdavimą vykdytojams, vykdytojų darbo organizavimą, vykdymo ir vertinimo protokolo sudarymą ir išspausdinimą iki dalyko pasiekimų patikrinimo pradžios.</text:span></text:p>
      <text:p text:style-name="P1652"><text:span text:style-name="T1653">45</text:span><text:span text:style-name="T1654">. Administratorius atsako už patalpų, kuriose bus tikrinami dalyko pasiekimai, paruošimą.</text:span></text:p>
      <text:p text:style-name="P1655"><text:span text:style-name="T1656">46</text:span><text:span text:style-name="T1657">. Vykdytojas, vadovaudamasis dalyko pasiekimų patikrinimo vykdymo instrukcija, atsako už tvarką patalpoje dalyko pasiekimų patikrinimo metu.</text:span></text:p>
      <text:p text:style-name="P1658"><text:span text:style-name="T1659">47</text:span><text:span text:style-name="T1660">. Vertinimo komisijos pirmininkas atsako už vertinimo grupės narių darbo organizavimą ir reikiamų dokumentų komisijos darbui pateikimą, vertinimo protokole įrašytų įvertinimų teisingumą, mokinių darbų saugumą vertinimo metu.</text:span></text:p>
      <text:p text:style-name="P1661"><text:span text:style-name="T1662">48</text:span><text:span text:style-name="T1663">. Vertinimo komisijos narys atsako už pasiekimų patikrinimų mokinio atliktos užduoties vertinimą pagal vertinimo instrukciją ir teisingų įvertinimų pateikimą komisijos pirmininkui.</text:span></text:p>
      <text:p text:style-name="P1664"><text:span text:style-name="T1665">49</text:span><text:span text:style-name="T1666">. Mokyklos direktorius atsako už dalyko pasiekimų patikrinimo organizavimą, nebaigtų vertinti darbų ir įvertintų darbų saugojimą mokykloje.</text:span></text:p>
      <text:p text:style-name="P1667"/>
      <text:p text:style-name="P1668"><text:span text:style-name="T1669">IX</text:span><text:span text:style-name="T1670">.<text:s/></text:span><text:span text:style-name="T1671">PRIEŽIŪRA</text:span></text:p>
      <text:p text:style-name="P1672"/>
      <text:p text:style-name="P1673"><text:span text:style-name="T1674">50</text:span><text:span text:style-name="T1675">. Pasiekimų patikrinimo mokyklose priežiūrą vykdo mokyklos direktorius, mokyklos steigėjo ir apskrities viršininko administracijos Valstybinės švietimo priežiūros skyriaus, savivaldybės administracijos švietimo padalinio, Nacionalinio egzaminų centro ir Švietimo ir mokslo ministerijos specialistai.</text:span></text:p>
      <text:p text:style-name="P1676"><text:span text:style-name="T1677">51</text:span><text:span text:style-name="T1678">. Jei priežiūrą vykdantis asmuo nustato, kad yra pažeisti vokai su pasiekimų patikrinimo užduotimis, mokiniai žino užduotis, vykdymo grupė šiurkščiai pažeidė pasiekimų patikrinimo nuostatuose nustatytą tvarką, nutraukiamas pasiekimų patikrinimo vykdymas ir surašomas padarytų pažeidimų aktas. Aktą pasirašo priežiūrą vykdantis asmuo ir vyresnysis vykdytojas. Aktas įteikiamas mokyklos direktoriui, mokyklos steigėjui, Nacionaliniam egzaminų centrui ir Švietimo ir mokslo ministerijai.</text:span></text:p>
      <text:p text:style-name="P1679"><text:span text:style-name="T1680">52</text:span><text:span text:style-name="T1681">. Pasibaigus pagrindinio ugdymo pasiekimų patikrinimui, Nacionalinis egzaminų centras gali laikinai (iki 2 mėnesių) paimti iš mokyklos mokinių pasiekimų patikrinimo darbus. Darbai perduodami Nacionalinio egzaminų centro įgaliotam atstovui pagal pateiktą raštišką reikalavimą ir pasirašytą darbų perdavimo ir priėmimo aktą.</text:span></text:p>
      <text:p text:style-name="P1682"/>
      <text:p text:style-name="P1683"><text:span text:style-name="T1684">X</text:span><text:span text:style-name="T1685">.<text:s/></text:span><text:span text:style-name="T1686">BAIGIAMOSIOS NUOSTATOS</text:span></text:p>
      <text:p text:style-name="P1687"/>
      <text:p text:style-name="P1688"><text:span text:style-name="T1689">53</text:span><text:span text:style-name="T1690">. Pasiekimų patikrinimų programos, vykdymo instrukcijos, vertinimo kriterijai, kiti patikrinimui vykdyti reikalingi dokumentai pateikiami Nacionalinio egzaminų centro svetainės tinklalapyje www.egzaminai.lt ir/ar duomenų perdavimo sistemoje KELTAS.</text:span></text:p>
      <text:p text:style-name="P1691"><text:span text:style-name="T16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7"><text:page-number text:fixed="false">5</text:page-number></text:p>
        <text:p text:style-name="Header"/>
      </style:header>
    </style:master-page>
    <style:master-page style:next-style-name="MP1" style:name="MPF1" style:page-layout-name="PL1">
      <style:header>
        <text:p text:style-name="P88"/>
      </style:header>
    </style:master-page>
    <style:master-page style:name="MP2" style:page-layout-name="PL2">
      <style:header>
        <text:p text:style-name="P1240"><text:page-number text:fixed="false">5</text:page-number></text:p>
        <text:p text:style-name="Header"/>
      </style:header>
    </style:master-page>
    <style:master-page style:next-style-name="MP2" style:name="MPF2" style:page-layout-name="PL2">
      <style:header>
        <text:p text:style-name="P1241"/>
      </style:header>
    </style:master-page>
    <style:master-page style:name="MP3" style:page-layout-name="PL3">
      <style:header>
        <text:p text:style-name="P1455"><text:page-number text:fixed="false">5</text:page-number></text:p>
        <text:p text:style-name="Header"/>
      </style:header>
    </style:master-page>
    <style:master-page style:next-style-name="MP3" style:name="MPF3" style:page-layout-name="PL3">
      <style:header>
        <text:p text:style-name="P14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7" meta:paragraph-count="835" meta:word-count="15280" meta:character-count="116979" meta:row-count="3661" meta:non-whitespace-character-count="102534"/>
  </office:meta>
</office:document-meta>
</file>