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break-before="page" fo:text-align="center"/>
    </style:style>
    <style:style style:name="TableColumn35" style:family="table-column">
      <style:table-column-properties style:column-width="3.25in" style:use-optimal-column-width="false"/>
    </style:style>
    <style:style style:name="TableColumn36" style:family="table-column">
      <style:table-column-properties style:column-width="3.0833in" style:use-optimal-column-width="false"/>
    </style:style>
    <style:style style:name="Table34" style:family="table">
      <style:table-properties style:width="6.3333in" fo:margin-left="0.0277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7395in" style:use-optimal-column-width="false"/>
    </style:style>
    <style:style style:name="TableColumn45" style:family="table-column">
      <style:table-column-properties style:column-width="0.4763in" style:use-optimal-column-width="false"/>
    </style:style>
    <style:style style:name="TableColumn46" style:family="table-column">
      <style:table-column-properties style:column-width="0.3041in" style:use-optimal-column-width="false"/>
    </style:style>
    <style:style style:name="TableColumn47" style:family="table-column">
      <style:table-column-properties style:column-width="0.1368in" style:use-optimal-column-width="false"/>
    </style:style>
    <style:style style:name="TableColumn48" style:family="table-column">
      <style:table-column-properties style:column-width="0.343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0298in" style:use-optimal-column-width="false"/>
    </style:style>
    <style:style style:name="TableColumn51" style:family="table-column">
      <style:table-column-properties style:column-width="0.5534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173in" style:use-optimal-column-width="false"/>
    </style:style>
    <style:style style:name="TableColumn54" style:family="table-column">
      <style:table-column-properties style:column-width="0.352in" style:use-optimal-column-width="false"/>
    </style:style>
    <style:style style:name="TableColumn55" style:family="table-column">
      <style:table-column-properties style:column-width="0.177in" style:use-optimal-column-width="false"/>
    </style:style>
    <style:style style:name="TableColumn56" style:family="table-column">
      <style:table-column-properties style:column-width="0.1784in" style:use-optimal-column-width="false"/>
    </style:style>
    <style:style style:name="TableColumn57" style:family="table-column">
      <style:table-column-properties style:column-width="0.1444in" style:use-optimal-column-width="false"/>
    </style:style>
    <style:style style:name="TableColumn58" style:family="table-column">
      <style:table-column-properties style:column-width="0.0805in" style:use-optimal-column-width="false"/>
    </style:style>
    <style:style style:name="TableColumn59" style:family="table-column">
      <style:table-column-properties style:column-width="0.4194in" style:use-optimal-column-width="false"/>
    </style:style>
    <style:style style:name="TableColumn60" style:family="table-column">
      <style:table-column-properties style:column-width="0.0944in" style:use-optimal-column-width="false"/>
    </style:style>
    <style:style style:name="TableColumn61" style:family="table-column">
      <style:table-column-properties style:column-width="0.2881in" style:use-optimal-column-width="false"/>
    </style:style>
    <style:style style:name="Table42" style:family="table">
      <style:table-properties style:width="6.1354in" fo:margin-left="0.0277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indent="0.3437in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208in solid #000000" fo:border-left="none" fo:border-bottom="0.0104in solid #000000" fo:border-right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208in solid #000000" fo:border-left="0.0104in solid #000000" fo:border-bottom="0.0104in solid #000000" fo:border-right="none" fo:padding-top="0in" fo:padding-left="0.0277in" fo:padding-bottom="0in" fo:padding-right="0.0277in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4" style:parent-style-name="DefaultParagraphFont" style:family="text">
      <style:text-properties text:display="none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7" style:parent-style-name="DefaultParagraphFont" style:family="text">
      <style:text-properties text:display="none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DefaultParagraphFont" style:family="text">
      <style:text-properties text:display="none" fo:font-size="11pt" style:font-size-asian="11pt"/>
    </style:style>
    <style:style style:name="T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9" style:parent-style-name="DefaultParagraphFont" style:family="text">
      <style:text-properties text:display="none"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2" style:parent-style-name="Normal" style:family="paragraph">
      <style:paragraph-properties fo:text-align="justify"/>
      <style:text-properties fo:font-size="11pt" style:font-size-asian="11pt"/>
    </style:style>
    <style:style style:name="TableRow93" style:family="table-row">
      <style:table-row-properties style:min-row-height="0.331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-top="0.0104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8" style:family="table-row">
      <style:table-row-properties style:min-row-height="0.1562in" style:use-optimal-row-height="false" fo:keep-together="always"/>
    </style:style>
    <style:style style:name="TableCell139" style:family="table-cell">
      <style:table-cell-properties fo:border-top="none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keep-with-next="always" fo:text-align="end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keep-with-next="always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14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48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5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153" style:parent-style-name="Normal" style:family="paragraph">
      <style:paragraph-properties fo:keep-with-next="always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text:display="none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DefaultParagraphFont" style:family="text">
      <style:text-properties text:display="none"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keep-with-next="always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5" style:parent-style-name="DefaultParagraphFont" style:family="text">
      <style:text-properties text:display="none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67" style:parent-style-name="Normal" style:family="paragraph">
      <style:paragraph-properties fo:keep-with-next="always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DefaultParagraphFont" style:family="text">
      <style:text-properties text:display="none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7" style:parent-style-name="DefaultParagraphFont" style:family="text">
      <style:text-properties text:display="none"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" style:parent-style-name="DefaultParagraphFont" style:family="text">
      <style:text-properties text:display="none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" style:parent-style-name="DefaultParagraphFont" style:family="text">
      <style:text-properties text:display="none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DefaultParagraphFont" style:family="text">
      <style:text-properties text:display="none"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6" style:parent-style-name="DefaultParagraphFont" style:family="text">
      <style:text-properties text:display="none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0" style:parent-style-name="DefaultParagraphFont" style:family="text">
      <style:text-properties text:display="none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DefaultParagraphFont" style:family="text">
      <style:text-properties text:display="none"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1" style:parent-style-name="DefaultParagraphFont" style:family="text">
      <style:text-properties text:display="none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5" style:parent-style-name="DefaultParagraphFont" style:family="text">
      <style:text-properties text:display="none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2" style:parent-style-name="DefaultParagraphFont" style:family="text">
      <style:text-properties text:display="none"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224" style:parent-style-name="DefaultParagraphFont" style:family="text">
      <style:text-properties fo:font-variant="small-caps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7" style:parent-style-name="DefaultParagraphFont" style:family="text">
      <style:text-properties text:display="none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variant="small-caps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3" style:parent-style-name="DefaultParagraphFont" style:family="text">
      <style:text-properties text:display="none" fo:font-size="10pt" style:font-size-asian="10pt"/>
    </style:style>
    <style:style style:name="T2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5" style:parent-style-name="DefaultParagraphFont" style:family="text">
      <style:text-properties text:display="none"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9" style:parent-style-name="DefaultParagraphFont" style:family="text">
      <style:text-properties text:display="none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" style:parent-style-name="DefaultParagraphFont" style:family="text">
      <style:text-properties text:display="none" fo:font-size="10pt" style:font-size-asian="10pt"/>
    </style:style>
    <style:style style:name="T2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5" style:parent-style-name="DefaultParagraphFont" style:family="text">
      <style:text-properties text:display="none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P247" style:parent-style-name="Normal" style:family="paragraph">
      <style:text-properties fo:font-variant="small-caps" fo:font-size="11pt" style:font-size-asian="11pt"/>
    </style:style>
    <style:style style:name="P248" style:parent-style-name="Normal" style:family="paragraph">
      <style:paragraph-properties fo:text-align="center"/>
      <style:text-properties fo:font-variant="small-caps" fo:font-size="11pt" style:font-size-asian="11pt"/>
    </style:style>
    <style:style style:name="P249" style:parent-style-name="Normal" style:family="paragraph">
      <style:text-properties fo:font-variant="small-caps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251" style:parent-style-name="DefaultParagraphFont" style:family="text">
      <style:text-properties fo:font-variant="small-caps" fo:font-size="10pt" style:font-size-asian="10pt"/>
    </style:style>
    <style:style style:name="T2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3" style:parent-style-name="DefaultParagraphFont" style:family="text">
      <style:text-properties text:display="none" fo:font-size="10pt" style:font-size-asian="10pt"/>
    </style:style>
    <style:style style:name="T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DefaultParagraphFont" style:family="text">
      <style:text-properties text:display="none"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DefaultParagraphFont" style:family="text">
      <style:text-properties text:display="none"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8" style:parent-style-name="DefaultParagraphFont" style:family="text">
      <style:text-properties text:display="none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8" style:parent-style-name="DefaultParagraphFont" style:family="text">
      <style:text-properties text:display="none"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2" style:parent-style-name="DefaultParagraphFont" style:family="text">
      <style:text-properties text:display="none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1" style:parent-style-name="DefaultParagraphFont" style:family="text">
      <style:text-properties text:display="none"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5" style:parent-style-name="DefaultParagraphFont" style:family="text">
      <style:text-properties text:display="none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DefaultParagraphFont" style:family="text">
      <style:text-properties text:display="none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6" style:parent-style-name="DefaultParagraphFont" style:family="text">
      <style:text-properties text:display="none"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0" style:parent-style-name="DefaultParagraphFont" style:family="text">
      <style:text-properties text:display="none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4" style:parent-style-name="DefaultParagraphFont" style:family="text">
      <style:text-properties text:display="none" fo:font-size="10pt" style:font-size-asian="10pt"/>
    </style:style>
    <style:style style:name="TableRow315" style:family="table-row">
      <style:table-row-properties style:min-row-height="0.3in" style:use-optimal-row-height="false" fo:keep-together="always"/>
    </style:style>
    <style:style style:name="TableCell31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31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31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2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end"/>
      <style:text-properties fo:font-size="11pt" style:font-size-asian="11pt"/>
    </style:style>
    <style:style style:name="TableCell329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Cell333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104in solid #000000" fo:border-bottom="0.0104in solid #000000" fo:border-right="none" fo:background-color="#F3F3F3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-top="0.0104in solid #000000" fo:border-left="none" fo:border-bottom="0.0104in solid #000000" fo:border-right="none" fo:background-color="#F3F3F3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8" style:parent-style-name="Normal" style:family="paragraph">
      <style:paragraph-properties fo:text-align="end"/>
      <style:text-properties fo:font-size="10pt" style:font-size-asian="10pt"/>
    </style:style>
    <style:style style:name="TableCell3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8" style:parent-style-name="Normal" style:family="paragraph">
      <style:paragraph-properties fo:text-align="end"/>
      <style:text-properties fo:font-size="10pt" style:font-size-asian="10pt"/>
    </style:style>
    <style:style style:name="TableCell3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2" style:parent-style-name="Normal" style:family="paragraph">
      <style:paragraph-properties fo:text-align="end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3F3F3" fo:padding-top="0in" fo:padding-left="0.0277in" fo:padding-bottom="0in" fo:padding-right="0.027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T3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1" style:parent-style-name="DefaultParagraphFont" style:family="text">
      <style:text-properties text:display="none"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3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5" style:parent-style-name="DefaultParagraphFont" style:family="text">
      <style:text-properties text:display="none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4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2" style:parent-style-name="DefaultParagraphFont" style:family="text">
      <style:text-properties text:display="none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4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6" style:parent-style-name="DefaultParagraphFont" style:family="text">
      <style:text-properties text:display="none"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P421" style:parent-style-name="Normal" style:family="paragraph">
      <style:paragraph-properties fo:text-align="justify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LAPKRIČIO 25 D. ĮSAKYMO NR. V-913 „DĖL ASMENŲ, PRISKIRTINŲ ŠIRDIES IR KRAUJAGYSLIŲ LIGŲ DIDELĖS RIZIKOS GRUPEI, ATRANKOS IR PREVENCIJOS PRIEMONIŲ FINANSAVIMO PROGRAMOS PATVIRTINIMO“ PAPILDYMO</text:p>
      <text:p text:style-name="P7"/>
      <text:p text:style-name="P8">2008 m. gruodžio 9 d. Nr. V-1224</text:p>
      <text:p text:style-name="P9">Vilnius</text:p>
      <text:p text:style-name="P10"/>
      <text:p text:style-name="P11"/>
      <text:p text:style-name="P12"><text:span text:style-name="T13">Siekdamas pagerinti Asmenų, priskirtinų širdies ir kraujagyslių ligų didelės rizikos grupei, atrankos ir prevencijos priemonių finansavimo programos, patvirtintos Lietuvos Respublikos sveikatos apsaugos ministro 2005 m. lapkričio 25 d. įsakymu Nr. V-913 (Žin., 2005, Nr.<text:s/></text:span><text:a xlink:href="https://www.e-tar.lt/portal/lt/legalAct/TAR.989A59214850" office:target-frame-name="_blank" xlink:show="new"><text:span text:style-name="T14">145-5288</text:span></text:a><text:span text:style-name="T15">), vykdymą:</text:span></text:p>
      <text:p text:style-name="P16"><text:span text:style-name="T17">1</text:span><text:span text:style-name="T18">.<text:s/></text:span><text:span text:style-name="T19">Tvirtinu</text:span><text:span text:style-name="T20"><text:s/>Asmens širdies ir kraujagyslių ligų rizikos nustatymo anketos formą (pridedama).</text:span></text:p>
      <text:p text:style-name="P21"><text:span text:style-name="T22">2</text:span><text:span text:style-name="T23">.<text:s/></text:span><text:span text:style-name="T24">Nustata</text:span><text:span text:style-name="T25">u, kad šis įsakymas įsigalioja nuo 2009 m. balandžio 1 dienos.</text:span></text:p>
      <text:p text:style-name="P26"/>
      <text:p text:style-name="P27"/>
      <text:p text:style-name="P28"/>
      <text:p text:style-name="P29">LAIKINAI EINANTIS</text:p>
      <text:p text:style-name="P30"><text:span text:style-name="T31">SVEIKATOS APSAUGOS MINISTRO PAREIGAS</text:span><text:span text:style-name="T32"><text:tab/>GEDIMINAS ČERNIAUSKAS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Pirminės asmens sveikatos priežiūros<text:s/></text:p>
            <text:p text:style-name="Normal"><text:span text:style-name="T40">įstaigos pavadinimas</text:span></text:p>
          </table:table-cell>
          <table:table-cell table:style-name="TableCell41">
            <text:p text:style-name="Normal">Forma</text:p>
            <text:p text:style-name="Normal">PATVIRTINTA</text:p>
            <text:p text:style-name="Normal">Lietuvos Respublikos</text:p>
            <text:p text:style-name="Normal">Sveikatos apsaugos ministro</text:p>
            <text:p text:style-name="Normal">2008 m. gruodžio 9 d. įsakymu Nr. V-1224.</text:p>
          </table:table-cell>
        </table:table-row>
      </table:table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3">
            <text:p text:style-name="P64">ASMENS ŠIRDIES IR KRAUJAGYSLIŲ LIGŲ RIZIKOS NUSTATYMO ANK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VERTINIMO DATA</text:p>
            <text:p text:style-name="P67">/     /   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3">
            <text:p text:style-name="P70">TIRIAMO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LYTIS<text:s/></text:p>
            <text:p text:style-name="Normal"><text:span text:style-name="T73"></text:span><text:span text:style-name="T74">[]</text:span><text:span text:style-name="T75"><text:s/>vyr.<text:s/></text:span><text:span text:style-name="T76"></text:span><text:span text:style-name="T77">[]</text:span><text:span text:style-name="T78"><text:s/>mo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3">
            <text:p text:style-name="P81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Normal"><text:span text:style-name="T83">AMŽIUS (METAIS)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</text:span><text:span text:style-name="T87">[]</text:span><text:span text:style-name="T88"></text:span><text:span text:style-name="T89">[]</text:span></text:p>
          </table:table-cell>
          <table:covered-table-cell/>
        </table:table-row>
        <table:table-row table:style-name="TableRow90">
          <table:table-cell table:style-name="TableCell91" table:number-columns-spanned="19">
            <text:p text:style-name="P92">Pacientas supažindintas su programos tikslais ir priemonėmis. Pacientas informuotas, kad visi programos įgyvendinimo metu apie jį surinkti demografiniai, medicininiai duomenys ir atliktų tyrimų rezultatai liks konfidencialū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9">
            <text:p text:style-name="P95"/>
            <text:p text:style-name="P96">LYDINTYS LĖTINIAI SUSIRGIMAI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ANKSTESNĖS IR DABARTINĖS LĖTINĖS LIGOS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ŠIUO METU VARTOJAMI VAIS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PAROS DOZ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9">
            <text:p text:style-name="P135"/>
            <text:p text:style-name="P136"><text:span text:style-name="T137">RIZIKOS VEIKS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8">
            <text:p text:style-name="P140"><text:span text:style-name="T141">Bendras rizikos veiks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VEIKSNIAI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NĖRA</text:p>
          </table:table-cell>
          <table:covered-table-cell/>
          <table:table-cell table:style-name="TableCell149" table:number-columns-spanned="13">
            <text:p text:style-name="P150">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Arterinė hipertenzija (?</text:span><text:span text:style-name="T155">=&gt;</text:span><text:span text:style-name="T156"><text:s/>140/90 mmHg)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</text:span><text:span text:style-name="T160">[]</text:span></text:p>
          </table:table-cell>
          <table:covered-table-cell/>
          <table:table-cell table:style-name="TableCell161" table:number-columns-spanned="5">
            <text:p text:style-name="P162"><text:span text:style-name="T163">YRA, NEGYDOMA<text:s/></text:span><text:span text:style-name="T164"></text:span><text:span text:style-name="T165">[]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YRA, GYDOMA<text:s/></text:span><text:span text:style-name="T169"></text:span><text:span text:style-name="T170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Dislipidemija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</text:span><text:span text:style-name="T177">[]</text:span></text:p>
          </table:table-cell>
          <table:covered-table-cell/>
          <table:table-cell table:style-name="TableCell178" table:number-columns-spanned="5">
            <text:p text:style-name="Normal"><text:span text:style-name="T179">YRA, NEGYDOMA<text:s/></text:span><text:span text:style-name="T180"></text:span><text:span text:style-name="T181">[]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Normal"><text:span text:style-name="T183">YRA, GYDOMA<text:s/></text:span><text:span text:style-name="T184"></text:span><text:span text:style-name="T185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Cukrinis diabetas, arba gliukozės tolerancijos sutrikimas, arba alkio gliukozės sutrikimas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</text:span><text:span text:style-name="T192">[]</text:span></text:p>
          </table:table-cell>
          <table:covered-table-cell/>
          <table:table-cell table:style-name="TableCell193" table:number-columns-spanned="5">
            <text:p text:style-name="Normal"><text:span text:style-name="T194">YRA, NEGYDOMA<text:s/></text:span><text:span text:style-name="T195"></text:span><text:span text:style-name="T196">[]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Normal"><text:span text:style-name="T198">YRA, GYDOMA<text:s/></text:span><text:span text:style-name="T199"></text:span><text:span text:style-name="T200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Pilvinio tipo nutukimas (vyr. &gt; 102 cm, mot. &gt; 88 cm)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</text:span><text:span text:style-name="T207">[]</text:span></text:p>
          </table:table-cell>
          <table:covered-table-cell/>
          <table:table-cell table:style-name="TableCell208" table:number-columns-spanned="5">
            <text:p text:style-name="Normal"><text:span text:style-name="T209">YRA, NEGYDOMA<text:s/></text:span><text:span text:style-name="T210"></text:span><text:span text:style-name="T211">[]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Normal"><text:span text:style-name="T213">YRA, GYDOMA<text:s/></text:span><text:span text:style-name="T214"></text:span><text:span text:style-name="T215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 table:number-rows-spanned="2">
            <text:p text:style-name="P218">Rūkymas</text:p>
          </table:table-cell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<text:span text:style-name="T221"></text:span><text:span text:style-name="T222">[]</text:span></text:p>
          </table:table-cell>
          <table:covered-table-cell/>
          <table:table-cell table:style-name="TableCell223" table:number-columns-spanned="3" table:number-rows-spanned="2">
            <text:p text:style-name="Normal"><text:span text:style-name="T224">RŪKO<text:s/></text:span><text:span text:style-name="T225">DABAR<text:s/></text:span><text:span text:style-name="T226"></text:span><text:span text:style-name="T227">[]</text:span></text:p>
          </table:table-cell>
          <table:covered-table-cell/>
          <table:covered-table-cell/>
          <table:table-cell table:style-name="TableCell228" table:number-columns-spanned="2">
            <text:p text:style-name="Normal"><text:span text:style-name="T229">CIG.SK PER</text:span><text:span text:style-name="T230"><text:s/></text:span><text:span text:style-name="T231">D.<text:s/></text:span><text:span text:style-name="T232"></text:span><text:span text:style-name="T233">[]</text:span><text:span text:style-name="T234"></text:span><text:span text:style-name="T235">[]</text:span></text:p>
          </table:table-cell>
          <table:covered-table-cell/>
          <table:table-cell table:style-name="TableCell236" table:number-columns-spanned="5" table:number-rows-spanned="2">
            <text:p text:style-name="Normal"><text:span text:style-name="T237">RŪKĖ ANKSČIAU<text:s/></text:span><text:span text:style-name="T238"></text:span><text:span text:style-name="T239">[]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 table:number-rows-spanned="2">
            <text:p text:style-name="Normal"><text:span text:style-name="T241">METĖ PRIEŠ MET.<text:s/></text:span><text:span text:style-name="T242"></text:span><text:span text:style-name="T243">[]</text:span><text:span text:style-name="T244"></text:span><text:span text:style-name="T245">[]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Normal"><text:span text:style-name="T251">STAŽAS MET.<text:s/></text:span><text:span text:style-name="T252"></text:span><text:span text:style-name="T253">[]</text:span><text:span text:style-name="T254"></text:span><text:span text:style-name="T255">[]</text:span></text:p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Nepakankamas fizinis aktyvumas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</text:span><text:span text:style-name="T264">[]</text:span></text:p>
          </table:table-cell>
          <table:covered-table-cell/>
          <table:table-cell table:style-name="TableCell265" table:number-columns-spanned="5">
            <text:p text:style-name="Normal"><text:span text:style-name="T266">YRA<text:s/></text:span><text:span text:style-name="T267"></text:span><text:span text:style-name="T268">[]</text:span><text:span text:style-name="T269"><text:s/>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>mažiau kaip 3 k/sav. po 45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Nesubalansuota mityba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</text:span><text:span text:style-name="T278">[]</text:span></text:p>
          </table:table-cell>
          <table:covered-table-cell/>
          <table:table-cell table:style-name="TableCell279" table:number-columns-spanned="5">
            <text:p text:style-name="Normal"><text:span text:style-name="T280">YRA<text:s/></text:span><text:span text:style-name="T281"></text:span><text:span text:style-name="T282">[]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daug gyvul. riebalų, mažai daržov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Šeiminė ŠKL ar ankstyvos mirties anamnezė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</text:span><text:span text:style-name="T291">[]</text:span></text:p>
          </table:table-cell>
          <table:covered-table-cell/>
          <table:table-cell table:style-name="TableCell292" table:number-columns-spanned="5">
            <text:p text:style-name="Normal"><text:span text:style-name="T293">YRA<text:s/></text:span><text:span text:style-name="T294"></text:span><text:span text:style-name="T295">[]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Normal"><text:span text:style-name="T297">NEŽINOMA<text:s/></text:span><text:span text:style-name="T298"></text:span><text:span text:style-name="T299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Šeiminė cukrinio diabeto anamnezė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</text:span><text:span text:style-name="T306">[]</text:span></text:p>
          </table:table-cell>
          <table:covered-table-cell/>
          <table:table-cell table:style-name="TableCell307" table:number-columns-spanned="5">
            <text:p text:style-name="Normal"><text:span text:style-name="T308">YRA<text:s/></text:span><text:span text:style-name="T309"></text:span><text:span text:style-name="T310">[]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Normal"><text:span text:style-name="T312">NEŽINOMA<text:s/></text:span><text:span text:style-name="T313"></text:span><text:span text:style-name="T314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/>
            <text:p text:style-name="P318">OBJEKTYVI BŪKLĖ IR ATLIKTI TYRIMAI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Ūgis<text:s/></text:p>
          </table:table-cell>
          <table:table-cell table:style-name="TableCell323">
            <text:p text:style-name="P324">cm</text:p>
          </table:table-cell>
          <table:table-cell table:style-name="TableCell325">
            <text:p text:style-name="P326">Svoris</text:p>
          </table:table-cell>
          <table:table-cell table:style-name="TableCell327" table:number-columns-spanned="4">
            <text:p text:style-name="P328">kg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Liemens apimtis</text:p>
          </table:table-cell>
          <table:covered-table-cell/>
          <table:covered-table-cell/>
          <table:table-cell table:style-name="TableCell331" table:number-columns-spanned="2">
            <text:p text:style-name="P332">cm<text:s/></text:p>
          </table:table-cell>
          <table:covered-table-cell/>
          <table:table-cell table:style-name="TableCell333" table:number-columns-spanned="3">
            <text:p text:style-name="P334">KMI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AKS mmHg</text:p>
          </table:table-cell>
          <table:table-cell table:style-name="TableCell340">
            <text:p text:style-name="P341">/</text:p>
          </table:table-cell>
          <table:table-cell table:style-name="TableCell342">
            <text:p text:style-name="P343">ŠSD</text:p>
          </table:table-cell>
          <table:table-cell table:style-name="TableCell344" table:number-columns-spanned="4">
            <text:p text:style-name="P345">k/min</text:p>
          </table:table-cell>
          <table:covered-table-cell/>
          <table:covered-table-cell/>
          <table:covered-table-cell/>
          <table:table-cell table:style-name="TableCell346" table:number-columns-spanned="12">
            <text:p text:style-name="Normal"><text:span text:style-name="T347">AKS/ŠSD vidurkiai 3 matavimų kas 5 min. sėdint, po 10 min. poils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3">
            <text:p text:style-name="P350">Tyrimai / radiniai</text:p>
          </table:table-cell>
          <table:covered-table-cell/>
          <table:covered-table-cell/>
          <table:table-cell table:style-name="TableCell351" table:number-columns-spanned="16">
            <text:p text:style-name="P352">Rezultatai / koment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Gliukozė veniniame kraujyje</text:p>
            <text:p text:style-name="Normal"><text:span text:style-name="T356">(nevalgius 8–12 val.)</text:span></text:p>
          </table:table-cell>
          <table:covered-table-cell/>
          <table:covered-table-cell/>
          <table:table-cell table:style-name="TableCell357" table:number-columns-spanned="7">
            <text:p text:style-name="P358">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jei gliukozės konc. nevalgius 5,6–7,0 mmol/l, reikalingas G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Gliukozės toleracijos mėginys</text:p>
            <text:p text:style-name="Normal"><text:span text:style-name="T364">(jei reikalingas)</text:span></text:p>
          </table:table-cell>
          <table:covered-table-cell/>
          <table:covered-table-cell/>
          <table:table-cell table:style-name="TableCell365" table:number-columns-spanned="5">
            <text:p text:style-name="P366">nevalgius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mmol/l</text:p>
          </table:table-cell>
          <table:covered-table-cell/>
          <table:table-cell table:style-name="TableCell369" table:number-columns-spanned="4">
            <text:p text:style-name="P370">2 val. po 75 g gliukozės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mmol/l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Lipidograma</text:p>
            <text:p text:style-name="Normal"><text:span text:style-name="T376">(nevalgius 8–12 val.)</text:span></text:p>
          </table:table-cell>
          <table:covered-table-cell/>
          <table:covered-table-cell/>
          <table:table-cell table:style-name="TableCell377" table:number-columns-spanned="5">
            <text:p text:style-name="P378">B.cholest. mmol/l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*DTL cholest. mmol/l</text:p>
          </table:table-cell>
          <table:covered-table-cell/>
          <table:table-cell table:style-name="TableCell381" table:number-columns-spanned="4">
            <text:p text:style-name="P382">MTL cholest. mmol/l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>trigliceridai mmol/l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Normal"><text:span text:style-name="T387">EKG<text:s/></text:span><text:span text:style-name="T388">(12 derivacijų; 25 mm/s)</text:span></text:p>
          </table:table-cell>
          <table:covered-table-cell/>
          <table:covered-table-cell/>
          <table:table-cell table:style-name="TableCell389" table:number-columns-spanned="5">
            <text:p text:style-name="Normal"><text:span text:style-name="T390"></text:span><text:span text:style-name="T391">[]</text:span><text:span text:style-name="T392"><text:s/>norma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11">
            <text:p text:style-name="Normal"><text:span text:style-name="T394"></text:span><text:span text:style-name="T395">[]</text:span><text:span text:style-name="T396"><text:s/>pakitimai: kairiojo skilvelio hipertrof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Metabolinis sindromas</text:p>
          </table:table-cell>
          <table:covered-table-cell/>
          <table:covered-table-cell/>
          <table:table-cell table:style-name="TableCell400" table:number-columns-spanned="5">
            <text:p text:style-name="Normal"><text:span text:style-name="T401"></text:span><text:span text:style-name="T402">[]</text:span><text:span text:style-name="T403"><text:s/>nėra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Normal"><text:span text:style-name="T405"></text:span><text:span text:style-name="T406">[]</text:span><text:span text:style-name="T407"><text:s/>yra</text:span></text:p>
          </table:table-cell>
          <table:covered-table-cell/>
          <table:table-cell table:style-name="TableCell408" table:number-columns-spanned="9">
            <text:p text:style-name="P409">yra mažiausiai 3 požymiai iš 5 (NCEP ATP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Bendras širdies ir kraujagyslių ligų rizikos ver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%</text:span></text:p>
          </table:table-cell>
          <table:covered-table-cell/>
          <table:table-cell table:style-name="TableCell416" table:number-columns-spanned="9">
            <text:p text:style-name="P417">pagal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9">
            <text:p text:style-name="P420"/>
            <text:p text:style-name="P421">Patvirtinu, kad buvau informuotas apie širdies ir kraujagyslių ligų profilaktikos priemones ir gavau patarimus, kaip stiprinti ir išsaugoti sveikat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PACIENTO VARDAS PAVARDĖ</text:p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PARAŠAS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GYDYTOJO VARDAS PAVARDĖ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PARAŠAS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DAT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18T09:09:00Z</meta:creation-date>
    <dc:date>2016-02-18T09:09:00Z</dc:date>
    <meta:template xlink:href="Normal.dotm" xlink:type="simple"/>
    <meta:editing-cycles>2</meta:editing-cycles>
    <meta:editing-duration>PT0S</meta:editing-duration>
    <meta:document-statistic meta:page-count="3" meta:paragraph-count="28" meta:word-count="464" meta:character-count="3540" meta:row-count="103" meta:non-whitespace-character-count="3104"/>
  </office:meta>
</office:document-meta>
</file>