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0 M. BIRŽELIO 27 D. ĮSAKYMO NR. 258 „DĖL MEDŽIOKLĖS LIETUVOS RESPUBLIKOS TERITORIJOJE TAISYKLIŲ PATVIRTINIMO“ PAKEITIMO</text:p>
      <text:p text:style-name="P6"/>
      <text:p text:style-name="P7">2008 m. gruodžio 31 d. Nr. D1-697</text:p>
      <text:p text:style-name="P8">Vilnius</text:p>
      <text:p text:style-name="P9"/>
      <text:p text:style-name="P10"/>
      <text:p text:style-name="P11"><text:span text:style-name="T12">Pakeičiu</text:span><text:s/>Medžioklės Lietuvos Respublikos teritorijoje taisykles, patvirtintas Lietuvos Respublikos aplinkos ministro 2000 m. birželio 27 d. įsakymu Nr. 258 „Dėl Medžioklės Lietuvos Respublikos teritorijoje taisyklių patvirtinimo“ (Žin., 2000, Nr.<text:s/><text:a xlink:href="https://www.e-tar.lt/portal/lt/legalAct/TAR.308F43BA7D00" office:target-frame-name="_blank" xlink:show="new"><text:span text:style-name="T13">53-1540</text:span></text:a>; 2002, Nr.<text:s/><text:a xlink:href="https://www.e-tar.lt/portal/lt/legalAct/TAR.B053892D318A" office:target-frame-name="_blank" xlink:show="new"><text:span text:style-name="T14">97-4308</text:span></text:a>; 2003, Nr.<text:s/><text:a xlink:href="https://www.e-tar.lt/portal/lt/legalAct/TAR.2503F80571F4" office:target-frame-name="_blank" xlink:show="new"><text:span text:style-name="T15">9-318</text:span></text:a>; 2004, Nr.<text:s/><text:a xlink:href="https://www.e-tar.lt/portal/lt/legalAct/TAR.A397F9B6084A" office:target-frame-name="_blank" xlink:show="new"><text:span text:style-name="T16">79-2814</text:span></text:a>; 2005, Nr.<text:s/><text:a xlink:href="https://www.e-tar.lt/portal/lt/legalAct/TAR.042D408E1DEC" office:target-frame-name="_blank" xlink:show="new"><text:span text:style-name="T17">45-1477</text:span></text:a>; 2006, Nr.<text:s/><text:a xlink:href="https://www.e-tar.lt/portal/lt/legalAct/TAR.BC52FF71D408" office:target-frame-name="_blank" xlink:show="new"><text:span text:style-name="T18">10-392</text:span></text:a>, Nr.<text:s/><text:a xlink:href="https://www.e-tar.lt/portal/lt/legalAct/TAR.15AEEB1C083C" office:target-frame-name="_blank" xlink:show="new"><text:span text:style-name="T19">130-4918</text:span></text:a>):</text:p>
      <text:p text:style-name="P20">1. Išdėstau 4 punktą taip:</text:p>
      <text:p text:style-name="P21">„4. Medžiojamieji gyvūnai medžiojami Medžioklės taisyklių nustatyta tvarka, atsižvelgiant į populiacijų gausumo lygį, geografinį paplitimą ir veisimosi greitį, siekiant nepakenkti pastangoms apsaugoti jas jų paplitimo areale.</text:p>
      <text:p text:style-name="P22">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23">100-4506</text:span></text:a>; 2007, Nr.<text:s/><text:a xlink:href="https://www.e-tar.lt/portal/lt/legalAct/TAR.D71AE644DA82" office:target-frame-name="_blank" xlink:show="new"><text:span text:style-name="T24">36-1331</text:span></text:a>), bei kurmius. Benamiai šunys ir katės nėra laikomi medžiojamaisiais gyvūnais, tačiau medžioklės plotų naudotojai turi teisę gaudyti 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25">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p>
      <text:p text:style-name="P26">2. Išdėstau 17.2 punktą taip:</text:p>
      <text:p text:style-name="P27">„17.2. medžiojamuosius gyvūnus medžioti leidžiama:</text:p>
      <text:p text:style-name="P28">17.2.1. briedžius:</text:p>
      <text:p text:style-name="P29">patinus – nuo rugsėjo 1 d. iki lapkričio 15 d. (tik medžiotojams selekcininkams);</text:p>
      <text:p text:style-name="P30">pateles ir jauniklius – nuo spalio 1 d. iki lapkričio 15 d.;</text:p>
      <text:p text:style-name="P31">17.2.2. tauriuosius elnius:</text:p>
      <text:p text:style-name="P32">patinus – nuo rugpjūčio 15 d. iki spalio 15 d. (tik medžiotojams selekcininkams);</text:p>
      <text:p text:style-name="P33">pateles ir jauniklius – nuo spalio 1 d. iki gruodžio 31 d.;</text:p>
      <text:p text:style-name="P34">17.2.3. danielius:</text:p>
      <text:p text:style-name="P35">patinus – nuo rugsėjo 1 d. iki lapkričio 15 d. (tik medžiotojams selekcininkams);</text:p>
      <text:p text:style-name="P36">pateles ir jauniklius – nuo spalio 1 d. iki gruodžio 31 d.;</text:p>
      <text:p text:style-name="P37">17.2.4. stirnas:</text:p>
      <text:p text:style-name="P38">patinus – nuo birželio 1 d. iki lapkričio 1 d. (tik medžiotojams selekcininkams);</text:p>
      <text:p text:style-name="P39">pateles ir jauniklius – nuo spalio 1 d. iki gruodžio 31 d.;</text:p>
      <text:p text:style-name="P40">17.2.5. šernus:</text:p>
      <text:p text:style-name="P41">jauniklius, visus antramečius šernus ir vyresnius nei antramečiai patinus – nuo gegužės 1 d. iki kovo 1 d. (nuo vasario 2 d. iki kovo 1 d. tik tykojant bokšteliuose);</text:p>
      <text:p text:style-name="P42">vyresnes nei antrametes pateles – nuo spalio 1 d. iki vasario 1 d.;</text:p>
      <text:p text:style-name="P43">17.2.6. vilkus – nuo gruodžio 1 d. iki balandžio 1 d. (išnaudojus nustatytą vilkų sumedžiojimo limitą, vilkų medžiojimo sezonas nutraukiamas anksčiau);</text:p>
      <text:p text:style-name="P44">17.2.7. miškines ir akmenines kiaunes, juoduosius šeškus – nuo liepos 1 d. iki balandžio 1 d.;</text:p>
      <text:p text:style-name="P45">17.2.8. barsukus – nuo spalio 1 d. iki gruodžio 1 d.;</text:p>
      <text:p text:style-name="P46">17.2.9. pilkuosius kiškius – 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47">17.2.10. bebrus – nuo rugpjūčio 1 d. iki balandžio 15 d.;</text:p>
      <text:p text:style-name="P48">17.2.11. ondatras – nuo spalio 1 d. iki gruodžio 1 d.;</text:p>
      <text:p text:style-name="P49">17.2.12. želmenines ir baltakaktes žąsis – nuo rugsėjo 1 d. iki gruodžio 15 d.;</text:p>
      <text:p text:style-name="P50">17.2.13. didžiąsias ir rudagalves antis, dryžgalves ir rudagalves krykles, klykuoles – nuo rugpjūčio 15 d. iki gruodžio 15 d.;</text:p>
      <text:p text:style-name="P51">17.2.14. kuoduotąsias antis, laukius – nuo rugsėjo 15 d. iki gruodžio 15 d.;</text:p>
      <text:p text:style-name="P52">17.2.15. perkūno oželius, slankas – nuo rugsėjo 1 d. iki gruodžio 1 d.;</text:p>
      <text:p text:style-name="P53">17.2.16. kurapkas – nuo spalio 1 d. iki lapkričio 15 d.;</text:p>
      <text:p text:style-name="P54">17.2.17. fazanus – nuo rugsėjo 1 d. iki kovo 1 d.;</text:p>
      <text:p text:style-name="P55">17.2.18. keršulius – nuo rugsėjo 15 d. iki gruodžio 1 d.;</text:p>
      <text:p text:style-name="P56">17.2.19. kovus, pilkąsias varnas – nuo liepos 1 d. iki kovo 1 d.;</text:p>
      <text:p text:style-name="P57">17.2.20. lapes, mangutus, kanadines audines – visus metus;“.</text:p>
      <text:p text:style-name="P58">3. Įrašau 55 punkte vietoj skaičių „55–59“ skaičius „56–58“.</text:p>
      <text:p text:style-name="P59">4. Išbraukiu 56 punkte žodžius „didžiuosius kormoranus ir“.</text:p>
      <text:p text:style-name="P60">5. Pripažįstu netekusiu galios 56.1 punktą.</text:p>
      <text:p text:style-name="P61">6. Išdėstau 57 punktą taip:</text:p>
      <text:p text:style-name="P62">„57. Didžiųjų kormoranų gausa Žuvininkystės tvenkinių teritorijoje reguliuojama vadovaujantis Didžiojo kormorano populiacijos gausos reguliavimo tvarkos aprašo, patvirtinto Lietuvos Respublikos aplinkos ministro 2005 m. liepos 14 d. įsakymu Nr. D1-358 (Žin., 2005, Nr.<text:s/><text:a xlink:href="https://www.e-tar.lt/portal/lt/legalAct/TAR.616E20DA21E1" office:target-frame-name="_blank" xlink:show="new"><text:span text:style-name="T63">89-3366</text:span></text:a>), nustatyta tvarka.“</text:p>
      <text:p text:style-name="P64">7. Išdėstau 60.14 punktą taip:</text:p>
      <text:p text:style-name="P65">„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p>
      <text:p text:style-name="P66">8. Įrašau 60.19 punkte po žodžio „nuodus“ žodžius „užnuodytą ar anestezuojantį jauką“.</text:p>
      <text:p text:style-name="P67">9. Įrašau 60.30 punkte vietoj žodžių „žvejybos kabliukus“ žodį „kablius“.</text:p>
      <text:p text:style-name="P68"/>
      <text:p text:style-name="P69"/>
      <text:p text:style-name="P7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10-15T14:06:00Z</meta:creation-date>
    <dc:date>2015-10-15T14:06:00Z</dc:date>
    <meta:template xlink:href="Normal.dotm" xlink:type="simple"/>
    <meta:editing-cycles>2</meta:editing-cycles>
    <meta:editing-duration>PT0S</meta:editing-duration>
    <meta:document-statistic meta:page-count="2" meta:paragraph-count="69" meta:word-count="1026" meta:character-count="7332" meta:row-count="212" meta:non-whitespace-character-count="6375"/>
  </office:meta>
</office:document-meta>
</file>